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8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CCFFCC"/>
    </style:style>
    <style:style style:name="ce9" style:family="table-cell" style:parent-style-name="Default" style:data-style-name="N0">
      <style:table-cell-properties style:vertical-align="top" fo:background-color="#FFFF99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fo:background-color="#FFFF99"/>
    </style:style>
    <style:style style:name="ce11" style:family="table-cell" style:parent-style-name="Default" style:data-style-name="N0">
      <style:table-cell-properties fo:background-color="#FFFF99"/>
    </style:style>
    <style:style style:name="ce12" style:family="table-cell" style:parent-style-name="Default" style:data-style-name="N39">
      <style:table-cell-properties fo:background-color="#FFFF99"/>
    </style:style>
    <style:style style:name="ce13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14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15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17" style:family="table-cell" style:parent-style-name="Default" style:data-style-name="N39">
      <style:table-cell-properties fo:border-top="thin solid #999999" fo:border-bottom="none" fo:border-left="thin solid #999999" fo:border-right="thin solid #999999"/>
    </style:style>
    <style:style style:name="ce18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19" style:family="table-cell" style:parent-style-name="Default" style:data-style-name="N39">
      <style:table-cell-properties fo:border="thin solid #999999"/>
    </style:style>
    <style:style style:name="ce20" style:family="table-cell" style:parent-style-name="Default" style:data-style-name="N0">
      <style:table-cell-properties fo:border="thin solid #999999"/>
    </style:style>
    <style:style style:name="ce21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transparent" style:cell-protect="protected"/>
    </style:style>
    <style:style style:name="ce23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24" style:family="table-cell" style:parent-style-name="Default" style:data-style-name="N20">
      <style:table-cell-properties style:vertical-align="automatic" fo:background-color="transparent" style:cell-protect="protecte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7F7E7"/>
      <style:text-properties fo:color="#000000" fo:font-size="11pt" style:font-size-asian="11pt" style:font-size-complex="11pt"/>
    </style:style>
    <style:style style:name="ce28" style:family="table-cell" style:parent-style-name="Default" style:data-style-name="N22">
      <style:table-cell-properties fo:border="thin solid #000000" style:vertical-align="automatic"/>
    </style:style>
    <style:style style:name="co1" style:family="table-column">
      <style:table-column-properties fo:break-before="auto" style:column-width="4.74486111111111cm" style:use-optimal-column-width="true"/>
    </style:style>
    <style:style style:name="co2" style:family="table-column">
      <style:table-column-properties fo:break-before="auto" style:column-width="6.68513888888889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7.53180555555556cm" style:use-optimal-column-width="true"/>
    </style:style>
    <style:style style:name="co5" style:family="table-column">
      <style:table-column-properties fo:break-before="auto" style:column-width="7.86694444444444cm" style:use-optimal-column-width="true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9.08402777777778cm" style:use-optimal-column-width="true"/>
    </style:style>
    <style:style style:name="co8" style:family="table-column">
      <style:table-column-properties fo:break-before="auto" style:column-width="2.55763888888889cm" style:use-optimal-column-width="true"/>
    </style:style>
    <style:style style:name="co9" style:family="table-column">
      <style:table-column-properties fo:break-before="auto" style:column-width="2.18722222222222cm" style:use-optimal-column-width="true"/>
    </style:style>
    <style:style style:name="co10" style:family="table-column">
      <style:table-column-properties fo:break-before="auto" style:column-width="14.1993055555556cm" style:use-optimal-column-width="true"/>
    </style:style>
    <style:style style:name="co11" style:family="table-column">
      <style:table-column-properties fo:break-before="auto" style:column-width="1.65805555555556cm"/>
    </style:style>
    <style:style style:name="co12" style:family="table-column">
      <style:table-column-properties fo:break-before="auto" style:column-width="3.93347222222222cm" style:use-optimal-column-width="true"/>
    </style:style>
    <style:style style:name="co13" style:family="table-column">
      <style:table-column-properties fo:break-before="auto" style:column-width="9.80722222222222cm" style:use-optimal-column-width="true"/>
    </style:style>
    <style:style style:name="co14" style:family="table-column">
      <style:table-column-properties fo:break-before="auto" style:column-width="3.13972222222222cm" style:use-optimal-column-width="true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8.76652777777778cm"/>
    </style:style>
    <style:style style:name="co18" style:family="table-column">
      <style:table-column-properties fo:break-before="auto" style:column-width="8.78416666666667cm"/>
    </style:style>
    <style:style style:name="co19" style:family="table-column">
      <style:table-column-properties fo:break-before="auto" style:column-width="3.35138888888889cm"/>
    </style:style>
    <style:style style:name="co20" style:family="table-column">
      <style:table-column-properties fo:break-before="auto" style:column-width="2.41652777777778cm"/>
    </style:style>
    <style:style style:name="co21" style:family="table-column">
      <style:table-column-properties fo:break-before="auto" style:column-width="2.52236111111111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40430555555556cm"/>
    </style:style>
    <style:style style:name="co24" style:family="table-column">
      <style:table-column-properties fo:break-before="auto" style:column-width="9.45444444444444cm"/>
    </style:style>
    <style:style style:name="co25" style:family="table-column">
      <style:table-column-properties fo:break-before="auto" style:column-width="2.55763888888889cm"/>
    </style:style>
    <style:style style:name="co26" style:family="table-column">
      <style:table-column-properties fo:break-before="auto" style:column-width="6.10305555555556cm" style:use-optimal-column-width="true"/>
    </style:style>
    <style:style style:name="co27" style:family="table-column">
      <style:table-column-properties fo:break-before="auto" style:column-width="1.97555555555556cm" style:use-optimal-column-width="true"/>
    </style:style>
    <style:style style:name="co28" style:family="table-column">
      <style:table-column-properties fo:break-before="auto" style:column-width="1.94027777777778cm" style:use-optimal-column-width="true"/>
    </style:style>
    <style:style style:name="co29" style:family="table-column">
      <style:table-column-properties fo:break-before="auto" style:column-width="4.51555555555556cm" style:use-optimal-column-width="true"/>
    </style:style>
    <style:style style:name="co30" style:family="table-column">
      <style:table-column-properties fo:break-before="auto" style:column-width="1.76388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oices_over_£500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4" table:default-cell-style-name="ce22"/>
        <table:table-column table:style-name="co9" table:number-columns-repeated="2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3" table:default-cell-style-name="ce22"/>
        <table:table-column table:style-name="co14" table:default-cell-style-name="ce22"/>
        <table:table-column table:style-name="co13" table:default-cell-style-name="ce22"/>
        <table:table-column table:style-name="co15" table:default-cell-style-name="ce22"/>
        <table:table-column table:style-name="co6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2">
            <text:p>Invoices over £500 <text:s/>Date From : '01/03/2020' , Date to : '31/03/2020' , Hierarchy Year : '19/20' <text:s/>Run on 05/05/2020 at 03.47.02 PM</text:p>
          </table:table-cell>
          <table:table-cell table:number-columns-repeated="18" table:style-name="ce22"/>
          <table:table-cell office:value-type="float" office:value="800000" table:style-name="ce11">
            <text:p>800000</text:p>
          </table:table-cell>
          <table:table-cell office:value-type="float" office:value="920000" table:style-name="ce11">
            <text:p>920000</text:p>
          </table:table-cell>
          <table:table-cell office:value-type="float" office:value="926900" table:style-name="ce11">
            <text:p>926900</text:p>
          </table:table-cell>
          <table:table-cell table:number-columns-repeated="4" table:style-name="ce1"/>
          <table:table-cell office:value-type="currency" office:value="500" table:style-name="ce12">
            <text:p>£500.00</text:p>
          </table:table-cell>
          <table:table-cell table:number-columns-repeated="16357" table:style-name="ce1"/>
        </table:table-row>
        <table:table-row table:style-name="ro2">
          <table:table-cell table:number-columns-repeated="19" table:style-name="ce22"/>
          <table:table-cell office:value-type="float" office:value="35999" table:style-name="ce9">
            <text:p>35999</text:p>
          </table:table-cell>
          <table:table-cell office:value-type="float" office:value="900000" table:style-name="ce11">
            <text:p>900000</text:p>
          </table:table-cell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22">
            <text:p>Service Area</text:p>
          </table:table-cell>
          <table:table-cell office:value-type="string" table:style-name="ce22">
            <text:p>Service Division</text:p>
          </table:table-cell>
          <table:table-cell office:value-type="string" table:style-name="ce22">
            <text:p>Cost Centre</text:p>
          </table:table-cell>
          <table:table-cell office:value-type="string" table:style-name="ce22">
            <text:p>Cost Centre Desc</text:p>
          </table:table-cell>
          <table:table-cell office:value-type="string" table:style-name="ce22">
            <text:p>Expense Type</text:p>
          </table:table-cell>
          <table:table-cell office:value-type="string" table:style-name="ce22">
            <text:p>Expense Code</text:p>
          </table:table-cell>
          <table:table-cell office:value-type="string" table:style-name="ce22">
            <text:p>Detailed Expense Type</text:p>
          </table:table-cell>
          <table:table-cell office:value-type="string" table:style-name="ce22">
            <text:p>Payment Date</text:p>
          </table:table-cell>
          <table:table-cell office:value-type="string" table:style-name="ce22">
            <text:p>Transaction Number</text:p>
          </table:table-cell>
          <table:table-cell office:value-type="string" table:style-name="ce22">
            <text:p>Amount Exc Vat</text:p>
          </table:table-cell>
          <table:table-cell office:value-type="string" table:style-name="ce22">
            <text:p>Payment Amount</text:p>
          </table:table-cell>
          <table:table-cell office:value-type="string" table:style-name="ce22">
            <text:p>Supplier Name</text:p>
          </table:table-cell>
          <table:table-cell office:value-type="string" table:style-name="ce22">
            <text:p>Supplier Num</text:p>
          </table:table-cell>
          <table:table-cell office:value-type="string" table:style-name="ce22">
            <text:p>Source</text:p>
          </table:table-cell>
          <table:table-cell office:value-type="string" table:style-name="ce22">
            <text:p>Po Or Nonpo</text:p>
          </table:table-cell>
          <table:table-cell office:value-type="string" table:style-name="ce22">
            <text:p>Address Line1</text:p>
          </table:table-cell>
          <table:table-cell office:value-type="string" table:style-name="ce22">
            <text:p>Vat Registration Num</text:p>
          </table:table-cell>
          <table:table-cell office:value-type="string" table:style-name="ce22">
            <text:p>Account Code Description</text:p>
          </table:table-cell>
          <table:table-cell office:value-type="string" table:style-name="ce22">
            <text:p>Check_Amount</text:p>
          </table:table-cell>
          <table:table-cell office:value-type="string" table:style-name="ce4">
            <text:p>Revenue Account if 1</text:p>
          </table:table-cell>
          <table:table-cell office:value-type="string" table:style-name="ce5">
            <text:p>Capital Account if 1</text:p>
          </table:table-cell>
          <table:table-cell office:value-type="string" table:style-name="ce5">
            <text:p>Inventory Posting if 1</text:p>
          </table:table-cell>
          <table:table-cell office:value-type="string" table:style-name="ce5">
            <text:p>Spend Type</text:p>
          </table:table-cell>
          <table:table-cell office:value-type="string" table:style-name="ce2">
            <text:p>Description Change</text:p>
          </table:table-cell>
          <table:table-cell office:value-type="string" table:style-name="ce2">
            <text:p>Spend Description</text:p>
          </table:table-cell>
          <table:table-cell office:value-type="string" table:style-name="ce2">
            <text:p>Disclosure Mannually Removed if 1</text:p>
          </table:table-cell>
          <table:table-cell office:value-type="string" table:style-name="ce2">
            <text:p>Disclosure Required</text:p>
          </table:table-cell>
          <table:table-cell office:value-type="string" table:style-name="ce2">
            <text:p>Disclosure Ref.</text:p>
          </table:table-cell>
          <table:table-cell office:value-type="string" table:style-name="ce2">
            <text:p>Spare</text:p>
          </table:table-cell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31</text:p>
          </table:table-cell>
          <table:table-cell office:value-type="string" table:style-name="ce22">
            <text:p>Darlington</text:p>
          </table:table-cell>
          <table:table-cell office:value-type="string" table:style-name="ce22">
            <text:p>Other expenses A914</text:p>
          </table:table-cell>
          <table:table-cell office:value-type="string" table:style-name="ce22">
            <text:p>914001</text:p>
          </table:table-cell>
          <table:table-cell office:value-type="string" table:style-name="ce22">
            <text:p>Other capital expenses</text:p>
          </table:table-cell>
          <table:table-cell office:value-type="date" office:date-value="2020-03-03T00:00:00" table:style-name="ce24">
            <text:p>03-Mar-20</text:p>
          </table:table-cell>
          <table:table-cell office:value-type="string" table:style-name="ce22">
            <text:p>2064350-350274</text:p>
          </table:table-cell>
          <table:table-cell office:value-type="float" office:value="1697" table:style-name="ce22">
            <text:p>1697</text:p>
          </table:table-cell>
          <table:table-cell office:value-type="float" office:value="2036.4" table:style-name="ce22">
            <text:p>2036.4</text:p>
          </table:table-cell>
          <table:table-cell office:value-type="string" table:style-name="ce22">
            <text:p>ASSENT BUILDING CONTROL LTD.</text:p>
          </table:table-cell>
          <table:table-cell office:value-type="string" table:style-name="ce22">
            <text:p>21534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Unit 4</text:p>
          </table:table-cell>
          <table:table-cell office:value-type="string" table:style-name="ce22">
            <text:p>GB 228 51042 4</text:p>
          </table:table-cell>
          <table:table-cell office:value-type="string" table:style-name="ce22">
            <text:p>Other capital expenses</text:p>
          </table:table-cell>
          <table:table-cell table:style-name="ce22"/>
          <table:table-cell office:value-type="float" office:value="0" table:formula="of:=IF(AND([.F4]+1-1&lt;[.$T$1];[.F4]+1-1&gt;[.$T$2]);1;0)" table:style-name="ce8">
            <text:p>0</text:p>
          </table:table-cell>
          <table:table-cell office:value-type="float" office:value="1" table:formula="of:=IF(AND([.F4]+1-1&lt;[.$U$1];[.F4]+1-1&gt;[.$U$2]);1;0)" table:style-name="ce8">
            <text:p>1</text:p>
          </table:table-cell>
          <table:table-cell office:value-type="float" office:value="0" table:formula="of:=IF([.F4]+1-1=[.$V$1];1;0)" table:style-name="ce8">
            <text:p>0</text:p>
          </table:table-cell>
          <table:table-cell office:value-type="string" office:string-value="Capital" table:formula="of:=IF([.T4]=1;&quot;Revenue&quot;;IF([.U4]=1;&quot;Capital&quot;;IF([.V4]=1;&quot;Inventory&quot;;&quot;Other&quot;)))" table:style-name="ce8">
            <text:p>Capital</text:p>
          </table:table-cell>
          <table:table-cell table:style-name="ce10"/>
          <table:table-cell office:value-type="string" office:string-value="Other capital expenses" table:formula="of:=IF([.X4]=0;[.G4];[.X4])" table:style-name="ce8">
            <text:p>Other capital expenses</text:p>
          </table:table-cell>
          <table:table-cell table:style-name="ce10"/>
          <table:table-cell office:value-type="float" office:value="1" table:formula="of:=IF([.K4]&gt;[.$AA$1];1*([.T4]+[.U4]+[.V4]-[.Z4]);0)" table:style-name="ce8">
            <text:p>1</text:p>
          </table:table-cell>
          <table:table-cell office:value-type="float" office:value="1" table:formula="of:=IF([.AA4]=1;SUM([.AA$3:.AA4]);0)" table:style-name="ce8">
            <text:p>1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120</text:p>
          </table:table-cell>
          <table:table-cell office:value-type="string" table:style-name="ce22">
            <text:p>Community Safety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80025</text:p>
          </table:table-cell>
          <table:table-cell office:value-type="string" table:style-name="ce22">
            <text:p>Agency Staff</text:p>
          </table:table-cell>
          <table:table-cell office:value-type="date" office:date-value="2020-03-03T00:00:00" table:style-name="ce24">
            <text:p>03-Mar-20</text:p>
          </table:table-cell>
          <table:table-cell office:value-type="string" table:style-name="ce22">
            <text:p>2064351-00395094</text:p>
          </table:table-cell>
          <table:table-cell office:value-type="float" office:value="589.74" table:style-name="ce22">
            <text:p>589.74</text:p>
          </table:table-cell>
          <table:table-cell office:value-type="float" office:value="707.69" table:style-name="ce22">
            <text:p>707.69</text:p>
          </table:table-cell>
          <table:table-cell office:value-type="string" table:style-name="ce22">
            <text:p>COREPEOPLE RECRUITMENT.</text:p>
          </table:table-cell>
          <table:table-cell office:value-type="string" table:style-name="ce22">
            <text:p>432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llergate House</text:p>
          </table:table-cell>
          <table:table-cell office:value-type="string" table:style-name="ce22">
            <text:p>GB 708 9756 87</text:p>
          </table:table-cell>
          <table:table-cell office:value-type="string" table:style-name="ce22">
            <text:p>Agency supply staff</text:p>
          </table:table-cell>
          <table:table-cell table:style-name="ce22"/>
          <table:table-cell office:value-type="float" office:value="1" table:formula="of:=IF(AND([.F5]+1-1&lt;[.$T$1];[.F5]+1-1&gt;[.$T$2]);1;0)" table:style-name="ce8">
            <text:p>1</text:p>
          </table:table-cell>
          <table:table-cell office:value-type="float" office:value="0" table:formula="of:=IF(AND([.F5]+1-1&lt;[.$U$1];[.F5]+1-1&gt;[.$U$2]);1;0)" table:style-name="ce8">
            <text:p>0</text:p>
          </table:table-cell>
          <table:table-cell office:value-type="float" office:value="0" table:formula="of:=IF([.F5]+1-1=[.$V$1];1;0)" table:style-name="ce8">
            <text:p>0</text:p>
          </table:table-cell>
          <table:table-cell office:value-type="string" office:string-value="Revenue" table:formula="of:=IF([.T5]=1;&quot;Revenue&quot;;IF([.U5]=1;&quot;Capital&quot;;IF([.V5]=1;&quot;Inventory&quot;;&quot;Other&quot;)))" table:style-name="ce8">
            <text:p>Revenue</text:p>
          </table:table-cell>
          <table:table-cell table:style-name="ce10"/>
          <table:table-cell office:value-type="string" office:string-value="Agency Staff" table:formula="of:=IF([.X5]=0;[.G5];[.X5])" table:style-name="ce8">
            <text:p>Agency Staff</text:p>
          </table:table-cell>
          <table:table-cell table:style-name="ce10"/>
          <table:table-cell office:value-type="float" office:value="1" table:formula="of:=IF([.K5]&gt;[.$AA$1];1*([.T5]+[.U5]+[.V5]-[.Z5]);0)" table:style-name="ce8">
            <text:p>1</text:p>
          </table:table-cell>
          <table:table-cell office:value-type="float" office:value="2" table:formula="of:=IF([.AA5]=1;SUM([.AA$3:.AA5]);0)" table:style-name="ce8">
            <text:p>2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Creditors</text:p>
          </table:table-cell>
          <table:table-cell office:value-type="string" table:style-name="ce22">
            <text:p>952093</text:p>
          </table:table-cell>
          <table:table-cell office:value-type="string" table:style-name="ce22">
            <text:p>Creditor-childcare vouchers 952093</text:p>
          </table:table-cell>
          <table:table-cell office:value-type="date" office:date-value="2020-03-05T00:00:00" table:style-name="ce24">
            <text:p>05-Mar-20</text:p>
          </table:table-cell>
          <table:table-cell office:value-type="string" table:style-name="ce22">
            <text:p>2064359-IN215621761</text:p>
          </table:table-cell>
          <table:table-cell office:value-type="float" office:value="834.75" table:style-name="ce22">
            <text:p>834.75</text:p>
          </table:table-cell>
          <table:table-cell office:value-type="float" office:value="835.30000000000007" table:style-name="ce22">
            <text:p>835.3</text:p>
          </table:table-cell>
          <table:table-cell office:value-type="string" table:style-name="ce22">
            <text:p>CHILDCARE VOUCHERS LTD.</text:p>
          </table:table-cell>
          <table:table-cell office:value-type="string" table:style-name="ce22">
            <text:p>7310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Edenred</text:p>
          </table:table-cell>
          <table:table-cell office:value-type="string" table:style-name="ce22">
            <text:p>GB 649 5035 20</text:p>
          </table:table-cell>
          <table:table-cell office:value-type="string" table:style-name="ce22">
            <text:p>Creditor-childcare vouchers 952093</text:p>
          </table:table-cell>
          <table:table-cell table:style-name="ce22"/>
          <table:table-cell office:value-type="float" office:value="0" table:formula="of:=IF(AND([.F6]+1-1&lt;[.$T$1];[.F6]+1-1&gt;[.$T$2]);1;0)" table:style-name="ce8">
            <text:p>0</text:p>
          </table:table-cell>
          <table:table-cell office:value-type="float" office:value="0" table:formula="of:=IF(AND([.F6]+1-1&lt;[.$U$1];[.F6]+1-1&gt;[.$U$2]);1;0)" table:style-name="ce8">
            <text:p>0</text:p>
          </table:table-cell>
          <table:table-cell office:value-type="float" office:value="0" table:formula="of:=IF([.F6]+1-1=[.$V$1];1;0)" table:style-name="ce8">
            <text:p>0</text:p>
          </table:table-cell>
          <table:table-cell office:value-type="string" office:string-value="Other" table:formula="of:=IF([.T6]=1;&quot;Revenue&quot;;IF([.U6]=1;&quot;Capital&quot;;IF([.V6]=1;&quot;Inventory&quot;;&quot;Other&quot;)))" table:style-name="ce8">
            <text:p>Other</text:p>
          </table:table-cell>
          <table:table-cell table:style-name="ce10"/>
          <table:table-cell office:value-type="string" office:string-value="Creditor-childcare vouchers 952093" table:formula="of:=IF([.X6]=0;[.G6];[.X6])" table:style-name="ce8">
            <text:p>Creditor-childcare vouchers 952093</text:p>
          </table:table-cell>
          <table:table-cell table:style-name="ce10"/>
          <table:table-cell office:value-type="float" office:value="0" table:formula="of:=IF([.K6]&gt;[.$AA$1];1*([.T6]+[.U6]+[.V6]-[.Z6]);0)" table:style-name="ce8">
            <text:p>0</text:p>
          </table:table-cell>
          <table:table-cell office:value-type="float" office:value="0" table:formula="of:=IF([.AA6]=1;SUM([.AA$3:.AA6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90</text:p>
          </table:table-cell>
          <table:table-cell office:value-type="string" table:style-name="ce22">
            <text:p>Training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80025</text:p>
          </table:table-cell>
          <table:table-cell office:value-type="string" table:style-name="ce22">
            <text:p>Agency Staff</text:p>
          </table:table-cell>
          <table:table-cell office:value-type="date" office:date-value="2020-03-05T00:00:00" table:style-name="ce24">
            <text:p>05-Mar-20</text:p>
          </table:table-cell>
          <table:table-cell office:value-type="string" table:style-name="ce22">
            <text:p>2064360-00395092</text:p>
          </table:table-cell>
          <table:table-cell office:value-type="float" office:value="528.73" table:style-name="ce22">
            <text:p>528.73</text:p>
          </table:table-cell>
          <table:table-cell office:value-type="float" office:value="634.48" table:style-name="ce22">
            <text:p>634.48</text:p>
          </table:table-cell>
          <table:table-cell office:value-type="string" table:style-name="ce22">
            <text:p>COREPEOPLE RECRUITMENT.</text:p>
          </table:table-cell>
          <table:table-cell office:value-type="string" table:style-name="ce22">
            <text:p>432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llergate House</text:p>
          </table:table-cell>
          <table:table-cell office:value-type="string" table:style-name="ce22">
            <text:p>GB 708 9756 87</text:p>
          </table:table-cell>
          <table:table-cell office:value-type="string" table:style-name="ce22">
            <text:p>Agency supply staff</text:p>
          </table:table-cell>
          <table:table-cell table:style-name="ce22"/>
          <table:table-cell office:value-type="float" office:value="1" table:formula="of:=IF(AND([.F7]+1-1&lt;[.$T$1];[.F7]+1-1&gt;[.$T$2]);1;0)" table:style-name="ce8">
            <text:p>1</text:p>
          </table:table-cell>
          <table:table-cell office:value-type="float" office:value="0" table:formula="of:=IF(AND([.F7]+1-1&lt;[.$U$1];[.F7]+1-1&gt;[.$U$2]);1;0)" table:style-name="ce8">
            <text:p>0</text:p>
          </table:table-cell>
          <table:table-cell office:value-type="float" office:value="0" table:formula="of:=IF([.F7]+1-1=[.$V$1];1;0)" table:style-name="ce8">
            <text:p>0</text:p>
          </table:table-cell>
          <table:table-cell office:value-type="string" office:string-value="Revenue" table:formula="of:=IF([.T7]=1;&quot;Revenue&quot;;IF([.U7]=1;&quot;Capital&quot;;IF([.V7]=1;&quot;Inventory&quot;;&quot;Other&quot;)))" table:style-name="ce8">
            <text:p>Revenue</text:p>
          </table:table-cell>
          <table:table-cell table:style-name="ce10"/>
          <table:table-cell office:value-type="string" office:string-value="Agency Staff" table:formula="of:=IF([.X7]=0;[.G7];[.X7])" table:style-name="ce8">
            <text:p>Agency Staff</text:p>
          </table:table-cell>
          <table:table-cell table:style-name="ce10"/>
          <table:table-cell office:value-type="float" office:value="1" table:formula="of:=IF([.K7]&gt;[.$AA$1];1*([.T7]+[.U7]+[.V7]-[.Z7]);0)" table:style-name="ce8">
            <text:p>1</text:p>
          </table:table-cell>
          <table:table-cell office:value-type="float" office:value="3" table:formula="of:=IF([.AA7]=1;SUM([.AA$3:.AA7]);0)" table:style-name="ce8">
            <text:p>3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90</text:p>
          </table:table-cell>
          <table:table-cell office:value-type="string" table:style-name="ce22">
            <text:p>Training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40149</text:p>
          </table:table-cell>
          <table:table-cell office:value-type="string" table:style-name="ce22">
            <text:p>Recruitment Instruction and Training</text:p>
          </table:table-cell>
          <table:table-cell office:value-type="date" office:date-value="2020-03-05T00:00:00" table:style-name="ce24">
            <text:p>05-Mar-20</text:p>
          </table:table-cell>
          <table:table-cell office:value-type="string" table:style-name="ce22">
            <text:p>2064361-20020222</text:p>
          </table:table-cell>
          <table:table-cell office:value-type="float" office:value="895" table:style-name="ce22">
            <text:p>895</text:p>
          </table:table-cell>
          <table:table-cell office:value-type="float" office:value="895" table:style-name="ce22">
            <text:p>895</text:p>
          </table:table-cell>
          <table:table-cell office:value-type="string" table:style-name="ce22">
            <text:p>DURHAM POLICE &amp; CRIME COMMISSIONER.</text:p>
          </table:table-cell>
          <table:table-cell office:value-type="string" table:style-name="ce22">
            <text:p>43563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Headquarters</text:p>
          </table:table-cell>
          <table:table-cell office:value-type="string" table:style-name="ce22">
            <text:p>GB 183 4475 87</text:p>
          </table:table-cell>
          <table:table-cell office:value-type="string" table:style-name="ce22">
            <text:p>Training-all costs</text:p>
          </table:table-cell>
          <table:table-cell table:style-name="ce22"/>
          <table:table-cell office:value-type="float" office:value="1" table:formula="of:=IF(AND([.F8]+1-1&lt;[.$T$1];[.F8]+1-1&gt;[.$T$2]);1;0)" table:style-name="ce8">
            <text:p>1</text:p>
          </table:table-cell>
          <table:table-cell office:value-type="float" office:value="0" table:formula="of:=IF(AND([.F8]+1-1&lt;[.$U$1];[.F8]+1-1&gt;[.$U$2]);1;0)" table:style-name="ce8">
            <text:p>0</text:p>
          </table:table-cell>
          <table:table-cell office:value-type="float" office:value="0" table:formula="of:=IF([.F8]+1-1=[.$V$1];1;0)" table:style-name="ce8">
            <text:p>0</text:p>
          </table:table-cell>
          <table:table-cell office:value-type="string" office:string-value="Revenue" table:formula="of:=IF([.T8]=1;&quot;Revenue&quot;;IF([.U8]=1;&quot;Capital&quot;;IF([.V8]=1;&quot;Inventory&quot;;&quot;Other&quot;)))" table:style-name="ce8">
            <text:p>Revenue</text:p>
          </table:table-cell>
          <table:table-cell table:style-name="ce10"/>
          <table:table-cell office:value-type="string" office:string-value="Recruitment Instruction and Training" table:formula="of:=IF([.X8]=0;[.G8];[.X8])" table:style-name="ce8">
            <text:p>Recruitment Instruction and Training</text:p>
          </table:table-cell>
          <table:table-cell table:style-name="ce10"/>
          <table:table-cell office:value-type="float" office:value="1" table:formula="of:=IF([.K8]&gt;[.$AA$1];1*([.T8]+[.U8]+[.V8]-[.Z8]);0)" table:style-name="ce8">
            <text:p>1</text:p>
          </table:table-cell>
          <table:table-cell office:value-type="float" office:value="4" table:formula="of:=IF([.AA8]=1;SUM([.AA$3:.AA8]);0)" table:style-name="ce8">
            <text:p>4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05T00:00:00" table:style-name="ce24">
            <text:p>05-Mar-20</text:p>
          </table:table-cell>
          <table:table-cell office:value-type="string" table:style-name="ce22">
            <text:p>2064363-02/006913</text:p>
          </table:table-cell>
          <table:table-cell office:value-type="float" office:value="817.02" table:style-name="ce22">
            <text:p>817.02</text:p>
          </table:table-cell>
          <table:table-cell office:value-type="float" office:value="980.42000000000007" table:style-name="ce22">
            <text:p>980.42</text:p>
          </table:table-cell>
          <table:table-cell office:value-type="string" table:style-name="ce22">
            <text:p>FLEET FACTORS LTD.</text:p>
          </table:table-cell>
          <table:table-cell office:value-type="string" table:style-name="ce22">
            <text:p>11160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Wallis Road</text:p>
          </table:table-cell>
          <table:table-cell office:value-type="string" table:style-name="ce22">
            <text:p>GB 441 4825 60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9]+1-1&lt;[.$T$1];[.F9]+1-1&gt;[.$T$2]);1;0)" table:style-name="ce8">
            <text:p>0</text:p>
          </table:table-cell>
          <table:table-cell office:value-type="float" office:value="0" table:formula="of:=IF(AND([.F9]+1-1&lt;[.$U$1];[.F9]+1-1&gt;[.$U$2]);1;0)" table:style-name="ce8">
            <text:p>0</text:p>
          </table:table-cell>
          <table:table-cell office:value-type="float" office:value="1" table:formula="of:=IF([.F9]+1-1=[.$V$1];1;0)" table:style-name="ce8">
            <text:p>1</text:p>
          </table:table-cell>
          <table:table-cell office:value-type="string" office:string-value="Inventory" table:formula="of:=IF([.T9]=1;&quot;Revenue&quot;;IF([.U9]=1;&quot;Capital&quot;;IF([.V9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9]=0;[.G9];[.X9])" table:style-name="ce8">
            <text:p>Stock in hand-Inventory system</text:p>
          </table:table-cell>
          <table:table-cell table:style-name="ce10"/>
          <table:table-cell office:value-type="float" office:value="1" table:formula="of:=IF([.K9]&gt;[.$AA$1];1*([.T9]+[.U9]+[.V9]-[.Z9]);0)" table:style-name="ce8">
            <text:p>1</text:p>
          </table:table-cell>
          <table:table-cell office:value-type="float" office:value="5" table:formula="of:=IF([.AA9]=1;SUM([.AA$3:.AA9]);0)" table:style-name="ce8">
            <text:p>5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11</text:p>
          </table:table-cell>
          <table:table-cell office:value-type="string" table:style-name="ce22">
            <text:p>Vehicles</text:p>
          </table:table-cell>
          <table:table-cell office:value-type="string" table:style-name="ce22">
            <text:p>Transport</text:p>
          </table:table-cell>
          <table:table-cell office:value-type="string" table:style-name="ce22">
            <text:p>210057</text:p>
          </table:table-cell>
          <table:table-cell office:value-type="string" table:style-name="ce22">
            <text:p>Repair and Maintenance of Vehicles</text:p>
          </table:table-cell>
          <table:table-cell office:value-type="date" office:date-value="2020-03-05T00:00:00" table:style-name="ce24">
            <text:p>05-Mar-20</text:p>
          </table:table-cell>
          <table:table-cell office:value-type="string" table:style-name="ce22">
            <text:p>2064363-189/900065</text:p>
          </table:table-cell>
          <table:table-cell office:value-type="float" office:value="1645.18" table:style-name="ce22">
            <text:p>1645.18</text:p>
          </table:table-cell>
          <table:table-cell office:value-type="float" office:value="1974.22" table:style-name="ce22">
            <text:p>1974.22</text:p>
          </table:table-cell>
          <table:table-cell office:value-type="string" table:style-name="ce22">
            <text:p>FLEET FACTORS LTD.</text:p>
          </table:table-cell>
          <table:table-cell office:value-type="string" table:style-name="ce22">
            <text:p>11160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Wallis Road</text:p>
          </table:table-cell>
          <table:table-cell office:value-type="string" table:style-name="ce22">
            <text:p>GB 441 4825 60</text:p>
          </table:table-cell>
          <table:table-cell office:value-type="string" table:style-name="ce22">
            <text:p>Vehicle and Plant Materials</text:p>
          </table:table-cell>
          <table:table-cell table:style-name="ce22"/>
          <table:table-cell office:value-type="float" office:value="1" table:formula="of:=IF(AND([.F10]+1-1&lt;[.$T$1];[.F10]+1-1&gt;[.$T$2]);1;0)" table:style-name="ce8">
            <text:p>1</text:p>
          </table:table-cell>
          <table:table-cell office:value-type="float" office:value="0" table:formula="of:=IF(AND([.F10]+1-1&lt;[.$U$1];[.F10]+1-1&gt;[.$U$2]);1;0)" table:style-name="ce8">
            <text:p>0</text:p>
          </table:table-cell>
          <table:table-cell office:value-type="float" office:value="0" table:formula="of:=IF([.F10]+1-1=[.$V$1];1;0)" table:style-name="ce8">
            <text:p>0</text:p>
          </table:table-cell>
          <table:table-cell office:value-type="string" office:string-value="Revenue" table:formula="of:=IF([.T10]=1;&quot;Revenue&quot;;IF([.U10]=1;&quot;Capital&quot;;IF([.V10]=1;&quot;Inventory&quot;;&quot;Other&quot;)))" table:style-name="ce8">
            <text:p>Revenue</text:p>
          </table:table-cell>
          <table:table-cell table:style-name="ce10"/>
          <table:table-cell office:value-type="string" office:string-value="Repair and Maintenance of Vehicles" table:formula="of:=IF([.X10]=0;[.G10];[.X10])" table:style-name="ce8">
            <text:p>Repair and Maintenance of Vehicles</text:p>
          </table:table-cell>
          <table:table-cell table:style-name="ce10"/>
          <table:table-cell office:value-type="float" office:value="1" table:formula="of:=IF([.K10]&gt;[.$AA$1];1*([.T10]+[.U10]+[.V10]-[.Z10]);0)" table:style-name="ce8">
            <text:p>1</text:p>
          </table:table-cell>
          <table:table-cell office:value-type="float" office:value="6" table:formula="of:=IF([.AA10]=1;SUM([.AA$3:.AA10]);0)" table:style-name="ce8">
            <text:p>6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11</text:p>
          </table:table-cell>
          <table:table-cell office:value-type="string" table:style-name="ce22">
            <text:p>Vehicles</text:p>
          </table:table-cell>
          <table:table-cell office:value-type="string" table:style-name="ce22">
            <text:p>Transport</text:p>
          </table:table-cell>
          <table:table-cell office:value-type="string" table:style-name="ce22">
            <text:p>210057</text:p>
          </table:table-cell>
          <table:table-cell office:value-type="string" table:style-name="ce22">
            <text:p>Repair and Maintenance of Vehicles</text:p>
          </table:table-cell>
          <table:table-cell office:value-type="date" office:date-value="2020-03-05T00:00:00" table:style-name="ce24">
            <text:p>05-Mar-20</text:p>
          </table:table-cell>
          <table:table-cell office:value-type="string" table:style-name="ce22">
            <text:p>2064363-189/900068</text:p>
          </table:table-cell>
          <table:table-cell office:value-type="float" office:value="2436.5300000000002" table:style-name="ce22">
            <text:p>2436.53</text:p>
          </table:table-cell>
          <table:table-cell office:value-type="float" office:value="2923.84" table:style-name="ce22">
            <text:p>2923.84</text:p>
          </table:table-cell>
          <table:table-cell office:value-type="string" table:style-name="ce22">
            <text:p>FLEET FACTORS LTD.</text:p>
          </table:table-cell>
          <table:table-cell office:value-type="string" table:style-name="ce22">
            <text:p>11160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Wallis Road</text:p>
          </table:table-cell>
          <table:table-cell office:value-type="string" table:style-name="ce22">
            <text:p>GB 441 4825 60</text:p>
          </table:table-cell>
          <table:table-cell office:value-type="string" table:style-name="ce22">
            <text:p>Vehicle and Plant Materials</text:p>
          </table:table-cell>
          <table:table-cell table:style-name="ce22"/>
          <table:table-cell office:value-type="float" office:value="1" table:formula="of:=IF(AND([.F11]+1-1&lt;[.$T$1];[.F11]+1-1&gt;[.$T$2]);1;0)" table:style-name="ce8">
            <text:p>1</text:p>
          </table:table-cell>
          <table:table-cell office:value-type="float" office:value="0" table:formula="of:=IF(AND([.F11]+1-1&lt;[.$U$1];[.F11]+1-1&gt;[.$U$2]);1;0)" table:style-name="ce8">
            <text:p>0</text:p>
          </table:table-cell>
          <table:table-cell office:value-type="float" office:value="0" table:formula="of:=IF([.F11]+1-1=[.$V$1];1;0)" table:style-name="ce8">
            <text:p>0</text:p>
          </table:table-cell>
          <table:table-cell office:value-type="string" office:string-value="Revenue" table:formula="of:=IF([.T11]=1;&quot;Revenue&quot;;IF([.U11]=1;&quot;Capital&quot;;IF([.V11]=1;&quot;Inventory&quot;;&quot;Other&quot;)))" table:style-name="ce8">
            <text:p>Revenue</text:p>
          </table:table-cell>
          <table:table-cell table:style-name="ce10"/>
          <table:table-cell office:value-type="string" office:string-value="Repair and Maintenance of Vehicles" table:formula="of:=IF([.X11]=0;[.G11];[.X11])" table:style-name="ce8">
            <text:p>Repair and Maintenance of Vehicles</text:p>
          </table:table-cell>
          <table:table-cell table:style-name="ce10"/>
          <table:table-cell office:value-type="float" office:value="1" table:formula="of:=IF([.K11]&gt;[.$AA$1];1*([.T11]+[.U11]+[.V11]-[.Z11]);0)" table:style-name="ce8">
            <text:p>1</text:p>
          </table:table-cell>
          <table:table-cell office:value-type="float" office:value="7" table:formula="of:=IF([.AA11]=1;SUM([.AA$3:.AA11]);0)" table:style-name="ce8">
            <text:p>7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10</text:p>
          </table:table-cell>
          <table:table-cell office:value-type="string" table:style-name="ce22">
            <text:p>Workshops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04259</text:p>
          </table:table-cell>
          <table:table-cell office:value-type="string" table:style-name="ce22">
            <text:p>Equipment and Materials</text:p>
          </table:table-cell>
          <table:table-cell office:value-type="date" office:date-value="2020-03-05T00:00:00" table:style-name="ce24">
            <text:p>05-Mar-20</text:p>
          </table:table-cell>
          <table:table-cell office:value-type="string" table:style-name="ce22">
            <text:p>2064367-303860886*1-268549</text:p>
          </table:table-cell>
          <table:table-cell office:value-type="float" office:value="945" table:style-name="ce22">
            <text:p>945</text:p>
          </table:table-cell>
          <table:table-cell office:value-type="float" office:value="1134" table:style-name="ce22">
            <text:p>1134</text:p>
          </table:table-cell>
          <table:table-cell office:value-type="string" table:style-name="ce22">
            <text:p>SNAP-ON UK HOLDINGS LTD.</text:p>
          </table:table-cell>
          <table:table-cell office:value-type="string" table:style-name="ce22">
            <text:p>21020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Telford Way</text:p>
          </table:table-cell>
          <table:table-cell table:style-name="ce22"/>
          <table:table-cell office:value-type="string" table:style-name="ce22">
            <text:p>Equipment-purchase and rental</text:p>
          </table:table-cell>
          <table:table-cell table:style-name="ce22"/>
          <table:table-cell office:value-type="float" office:value="1" table:formula="of:=IF(AND([.F12]+1-1&lt;[.$T$1];[.F12]+1-1&gt;[.$T$2]);1;0)" table:style-name="ce8">
            <text:p>1</text:p>
          </table:table-cell>
          <table:table-cell office:value-type="float" office:value="0" table:formula="of:=IF(AND([.F12]+1-1&lt;[.$U$1];[.F12]+1-1&gt;[.$U$2]);1;0)" table:style-name="ce8">
            <text:p>0</text:p>
          </table:table-cell>
          <table:table-cell office:value-type="float" office:value="0" table:formula="of:=IF([.F12]+1-1=[.$V$1];1;0)" table:style-name="ce8">
            <text:p>0</text:p>
          </table:table-cell>
          <table:table-cell office:value-type="string" office:string-value="Revenue" table:formula="of:=IF([.T12]=1;&quot;Revenue&quot;;IF([.U12]=1;&quot;Capital&quot;;IF([.V12]=1;&quot;Inventory&quot;;&quot;Other&quot;)))" table:style-name="ce8">
            <text:p>Revenue</text:p>
          </table:table-cell>
          <table:table-cell table:style-name="ce10"/>
          <table:table-cell office:value-type="string" office:string-value="Equipment and Materials" table:formula="of:=IF([.X12]=0;[.G12];[.X12])" table:style-name="ce8">
            <text:p>Equipment and Materials</text:p>
          </table:table-cell>
          <table:table-cell table:style-name="ce10"/>
          <table:table-cell office:value-type="float" office:value="1" table:formula="of:=IF([.K12]&gt;[.$AA$1];1*([.T12]+[.U12]+[.V12]-[.Z12]);0)" table:style-name="ce8">
            <text:p>1</text:p>
          </table:table-cell>
          <table:table-cell office:value-type="float" office:value="8" table:formula="of:=IF([.AA12]=1;SUM([.AA$3:.AA12]);0)" table:style-name="ce8">
            <text:p>8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12</text:p>
          </table:table-cell>
          <table:table-cell office:value-type="string" table:style-name="ce22">
            <text:p>High Handenhold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35005</text:p>
          </table:table-cell>
          <table:table-cell office:value-type="string" table:style-name="ce22">
            <text:p>Water Services</text:p>
          </table:table-cell>
          <table:table-cell office:value-type="date" office:date-value="2020-03-05T00:00:00" table:style-name="ce24">
            <text:p>05-Mar-20</text:p>
          </table:table-cell>
          <table:table-cell office:value-type="string" table:style-name="ce22">
            <text:p>2064369-6464806</text:p>
          </table:table-cell>
          <table:table-cell office:value-type="float" office:value="766.29" table:style-name="ce22">
            <text:p>766.29</text:p>
          </table:table-cell>
          <table:table-cell office:value-type="float" office:value="766.29" table:style-name="ce22">
            <text:p>766.29</text:p>
          </table:table-cell>
          <table:table-cell office:value-type="string" table:style-name="ce22">
            <text:p>WAVE (AWBN).</text:p>
          </table:table-cell>
          <table:table-cell office:value-type="string" table:style-name="ce22">
            <text:p>19713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nglian Water Business (National) Ltd</text:p>
          </table:table-cell>
          <table:table-cell office:value-type="string" table:style-name="ce22">
            <text:p>GB 277 6339 60</text:p>
          </table:table-cell>
          <table:table-cell office:value-type="string" table:style-name="ce22">
            <text:p>Water charges</text:p>
          </table:table-cell>
          <table:table-cell table:style-name="ce22"/>
          <table:table-cell office:value-type="float" office:value="1" table:formula="of:=IF(AND([.F13]+1-1&lt;[.$T$1];[.F13]+1-1&gt;[.$T$2]);1;0)" table:style-name="ce8">
            <text:p>1</text:p>
          </table:table-cell>
          <table:table-cell office:value-type="float" office:value="0" table:formula="of:=IF(AND([.F13]+1-1&lt;[.$U$1];[.F13]+1-1&gt;[.$U$2]);1;0)" table:style-name="ce8">
            <text:p>0</text:p>
          </table:table-cell>
          <table:table-cell office:value-type="float" office:value="0" table:formula="of:=IF([.F13]+1-1=[.$V$1];1;0)" table:style-name="ce8">
            <text:p>0</text:p>
          </table:table-cell>
          <table:table-cell office:value-type="string" office:string-value="Revenue" table:formula="of:=IF([.T13]=1;&quot;Revenue&quot;;IF([.U13]=1;&quot;Capital&quot;;IF([.V13]=1;&quot;Inventory&quot;;&quot;Other&quot;)))" table:style-name="ce8">
            <text:p>Revenue</text:p>
          </table:table-cell>
          <table:table-cell table:style-name="ce10"/>
          <table:table-cell office:value-type="string" office:string-value="Water Services" table:formula="of:=IF([.X13]=0;[.G13];[.X13])" table:style-name="ce8">
            <text:p>Water Services</text:p>
          </table:table-cell>
          <table:table-cell table:style-name="ce10"/>
          <table:table-cell office:value-type="float" office:value="1" table:formula="of:=IF([.K13]&gt;[.$AA$1];1*([.T13]+[.U13]+[.V13]-[.Z13]);0)" table:style-name="ce8">
            <text:p>1</text:p>
          </table:table-cell>
          <table:table-cell office:value-type="float" office:value="9" table:formula="of:=IF([.AA13]=1;SUM([.AA$3:.AA13]);0)" table:style-name="ce8">
            <text:p>9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31</text:p>
          </table:table-cell>
          <table:table-cell office:value-type="string" table:style-name="ce22">
            <text:p>Darlington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35005</text:p>
          </table:table-cell>
          <table:table-cell office:value-type="string" table:style-name="ce22">
            <text:p>Water Services</text:p>
          </table:table-cell>
          <table:table-cell office:value-type="date" office:date-value="2020-03-05T00:00:00" table:style-name="ce24">
            <text:p>05-Mar-20</text:p>
          </table:table-cell>
          <table:table-cell office:value-type="string" table:style-name="ce22">
            <text:p>2064369-6465494</text:p>
          </table:table-cell>
          <table:table-cell office:value-type="float" office:value="1519.34" table:style-name="ce22">
            <text:p>1519.34</text:p>
          </table:table-cell>
          <table:table-cell office:value-type="float" office:value="1519.34" table:style-name="ce22">
            <text:p>1519.34</text:p>
          </table:table-cell>
          <table:table-cell office:value-type="string" table:style-name="ce22">
            <text:p>WAVE (AWBN).</text:p>
          </table:table-cell>
          <table:table-cell office:value-type="string" table:style-name="ce22">
            <text:p>19713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nglian Water Business (National) Ltd</text:p>
          </table:table-cell>
          <table:table-cell office:value-type="string" table:style-name="ce22">
            <text:p>GB 277 6339 60</text:p>
          </table:table-cell>
          <table:table-cell office:value-type="string" table:style-name="ce22">
            <text:p>Water charges</text:p>
          </table:table-cell>
          <table:table-cell table:style-name="ce22"/>
          <table:table-cell office:value-type="float" office:value="1" table:formula="of:=IF(AND([.F14]+1-1&lt;[.$T$1];[.F14]+1-1&gt;[.$T$2]);1;0)" table:style-name="ce8">
            <text:p>1</text:p>
          </table:table-cell>
          <table:table-cell office:value-type="float" office:value="0" table:formula="of:=IF(AND([.F14]+1-1&lt;[.$U$1];[.F14]+1-1&gt;[.$U$2]);1;0)" table:style-name="ce8">
            <text:p>0</text:p>
          </table:table-cell>
          <table:table-cell office:value-type="float" office:value="0" table:formula="of:=IF([.F14]+1-1=[.$V$1];1;0)" table:style-name="ce8">
            <text:p>0</text:p>
          </table:table-cell>
          <table:table-cell office:value-type="string" office:string-value="Revenue" table:formula="of:=IF([.T14]=1;&quot;Revenue&quot;;IF([.U14]=1;&quot;Capital&quot;;IF([.V14]=1;&quot;Inventory&quot;;&quot;Other&quot;)))" table:style-name="ce8">
            <text:p>Revenue</text:p>
          </table:table-cell>
          <table:table-cell table:style-name="ce10"/>
          <table:table-cell office:value-type="string" office:string-value="Water Services" table:formula="of:=IF([.X14]=0;[.G14];[.X14])" table:style-name="ce8">
            <text:p>Water Services</text:p>
          </table:table-cell>
          <table:table-cell table:style-name="ce10"/>
          <table:table-cell office:value-type="float" office:value="1" table:formula="of:=IF([.K14]&gt;[.$AA$1];1*([.T14]+[.U14]+[.V14]-[.Z14]);0)" table:style-name="ce8">
            <text:p>1</text:p>
          </table:table-cell>
          <table:table-cell office:value-type="float" office:value="10" table:formula="of:=IF([.AA14]=1;SUM([.AA$3:.AA14]);0)" table:style-name="ce8">
            <text:p>1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32</text:p>
          </table:table-cell>
          <table:table-cell office:value-type="string" table:style-name="ce22">
            <text:p>Newton Aycliffe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35005</text:p>
          </table:table-cell>
          <table:table-cell office:value-type="string" table:style-name="ce22">
            <text:p>Water Services</text:p>
          </table:table-cell>
          <table:table-cell office:value-type="date" office:date-value="2020-03-05T00:00:00" table:style-name="ce24">
            <text:p>05-Mar-20</text:p>
          </table:table-cell>
          <table:table-cell office:value-type="string" table:style-name="ce22">
            <text:p>2064369-6475590</text:p>
          </table:table-cell>
          <table:table-cell office:value-type="float" office:value="552.07000000000005" table:style-name="ce22">
            <text:p>552.07</text:p>
          </table:table-cell>
          <table:table-cell office:value-type="float" office:value="552.07000000000005" table:style-name="ce22">
            <text:p>552.07</text:p>
          </table:table-cell>
          <table:table-cell office:value-type="string" table:style-name="ce22">
            <text:p>WAVE (AWBN).</text:p>
          </table:table-cell>
          <table:table-cell office:value-type="string" table:style-name="ce22">
            <text:p>19713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nglian Water Business (National) Ltd</text:p>
          </table:table-cell>
          <table:table-cell office:value-type="string" table:style-name="ce22">
            <text:p>GB 277 6339 60</text:p>
          </table:table-cell>
          <table:table-cell office:value-type="string" table:style-name="ce22">
            <text:p>Water charges</text:p>
          </table:table-cell>
          <table:table-cell table:style-name="ce22"/>
          <table:table-cell office:value-type="float" office:value="1" table:formula="of:=IF(AND([.F15]+1-1&lt;[.$T$1];[.F15]+1-1&gt;[.$T$2]);1;0)" table:style-name="ce8">
            <text:p>1</text:p>
          </table:table-cell>
          <table:table-cell office:value-type="float" office:value="0" table:formula="of:=IF(AND([.F15]+1-1&lt;[.$U$1];[.F15]+1-1&gt;[.$U$2]);1;0)" table:style-name="ce8">
            <text:p>0</text:p>
          </table:table-cell>
          <table:table-cell office:value-type="float" office:value="0" table:formula="of:=IF([.F15]+1-1=[.$V$1];1;0)" table:style-name="ce8">
            <text:p>0</text:p>
          </table:table-cell>
          <table:table-cell office:value-type="string" office:string-value="Revenue" table:formula="of:=IF([.T15]=1;&quot;Revenue&quot;;IF([.U15]=1;&quot;Capital&quot;;IF([.V15]=1;&quot;Inventory&quot;;&quot;Other&quot;)))" table:style-name="ce8">
            <text:p>Revenue</text:p>
          </table:table-cell>
          <table:table-cell table:style-name="ce10"/>
          <table:table-cell office:value-type="string" office:string-value="Water Services" table:formula="of:=IF([.X15]=0;[.G15];[.X15])" table:style-name="ce8">
            <text:p>Water Services</text:p>
          </table:table-cell>
          <table:table-cell table:style-name="ce10"/>
          <table:table-cell office:value-type="float" office:value="1" table:formula="of:=IF([.K15]&gt;[.$AA$1];1*([.T15]+[.U15]+[.V15]-[.Z15]);0)" table:style-name="ce8">
            <text:p>1</text:p>
          </table:table-cell>
          <table:table-cell office:value-type="float" office:value="11" table:formula="of:=IF([.AA15]=1;SUM([.AA$3:.AA15]);0)" table:style-name="ce8">
            <text:p>11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22</text:p>
          </table:table-cell>
          <table:table-cell office:value-type="string" table:style-name="ce22">
            <text:p>Barnard Castle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35005</text:p>
          </table:table-cell>
          <table:table-cell office:value-type="string" table:style-name="ce22">
            <text:p>Water Services</text:p>
          </table:table-cell>
          <table:table-cell office:value-type="date" office:date-value="2020-03-05T00:00:00" table:style-name="ce24">
            <text:p>05-Mar-20</text:p>
          </table:table-cell>
          <table:table-cell office:value-type="string" table:style-name="ce22">
            <text:p>2064369-6632746</text:p>
          </table:table-cell>
          <table:table-cell office:value-type="float" office:value="1168.54" table:style-name="ce22">
            <text:p>1168.54</text:p>
          </table:table-cell>
          <table:table-cell office:value-type="float" office:value="1168.54" table:style-name="ce22">
            <text:p>1168.54</text:p>
          </table:table-cell>
          <table:table-cell office:value-type="string" table:style-name="ce22">
            <text:p>WAVE (AWBN).</text:p>
          </table:table-cell>
          <table:table-cell office:value-type="string" table:style-name="ce22">
            <text:p>19713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nglian Water Business (National) Ltd</text:p>
          </table:table-cell>
          <table:table-cell office:value-type="string" table:style-name="ce22">
            <text:p>GB 277 6339 60</text:p>
          </table:table-cell>
          <table:table-cell office:value-type="string" table:style-name="ce22">
            <text:p>Water charges</text:p>
          </table:table-cell>
          <table:table-cell table:style-name="ce22"/>
          <table:table-cell office:value-type="float" office:value="1" table:formula="of:=IF(AND([.F16]+1-1&lt;[.$T$1];[.F16]+1-1&gt;[.$T$2]);1;0)" table:style-name="ce8">
            <text:p>1</text:p>
          </table:table-cell>
          <table:table-cell office:value-type="float" office:value="0" table:formula="of:=IF(AND([.F16]+1-1&lt;[.$U$1];[.F16]+1-1&gt;[.$U$2]);1;0)" table:style-name="ce8">
            <text:p>0</text:p>
          </table:table-cell>
          <table:table-cell office:value-type="float" office:value="0" table:formula="of:=IF([.F16]+1-1=[.$V$1];1;0)" table:style-name="ce8">
            <text:p>0</text:p>
          </table:table-cell>
          <table:table-cell office:value-type="string" office:string-value="Revenue" table:formula="of:=IF([.T16]=1;&quot;Revenue&quot;;IF([.U16]=1;&quot;Capital&quot;;IF([.V16]=1;&quot;Inventory&quot;;&quot;Other&quot;)))" table:style-name="ce8">
            <text:p>Revenue</text:p>
          </table:table-cell>
          <table:table-cell table:style-name="ce10"/>
          <table:table-cell office:value-type="string" office:string-value="Water Services" table:formula="of:=IF([.X16]=0;[.G16];[.X16])" table:style-name="ce8">
            <text:p>Water Services</text:p>
          </table:table-cell>
          <table:table-cell table:style-name="ce10"/>
          <table:table-cell office:value-type="float" office:value="1" table:formula="of:=IF([.K16]&gt;[.$AA$1];1*([.T16]+[.U16]+[.V16]-[.Z16]);0)" table:style-name="ce8">
            <text:p>1</text:p>
          </table:table-cell>
          <table:table-cell office:value-type="float" office:value="12" table:formula="of:=IF([.AA16]=1;SUM([.AA$3:.AA16]);0)" table:style-name="ce8">
            <text:p>12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33</text:p>
          </table:table-cell>
          <table:table-cell office:value-type="string" table:style-name="ce22">
            <text:p>Sedgefield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35005</text:p>
          </table:table-cell>
          <table:table-cell office:value-type="string" table:style-name="ce22">
            <text:p>Water Services</text:p>
          </table:table-cell>
          <table:table-cell office:value-type="date" office:date-value="2020-03-05T00:00:00" table:style-name="ce24">
            <text:p>05-Mar-20</text:p>
          </table:table-cell>
          <table:table-cell office:value-type="string" table:style-name="ce22">
            <text:p>2064369-6779881</text:p>
          </table:table-cell>
          <table:table-cell office:value-type="float" office:value="643.27" table:style-name="ce22">
            <text:p>643.27</text:p>
          </table:table-cell>
          <table:table-cell office:value-type="float" office:value="643.27" table:style-name="ce22">
            <text:p>643.27</text:p>
          </table:table-cell>
          <table:table-cell office:value-type="string" table:style-name="ce22">
            <text:p>WAVE (AWBN).</text:p>
          </table:table-cell>
          <table:table-cell office:value-type="string" table:style-name="ce22">
            <text:p>19713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nglian Water Business (National) Ltd</text:p>
          </table:table-cell>
          <table:table-cell office:value-type="string" table:style-name="ce22">
            <text:p>GB 277 6339 60</text:p>
          </table:table-cell>
          <table:table-cell office:value-type="string" table:style-name="ce22">
            <text:p>Water charges</text:p>
          </table:table-cell>
          <table:table-cell table:style-name="ce22"/>
          <table:table-cell office:value-type="float" office:value="1" table:formula="of:=IF(AND([.F17]+1-1&lt;[.$T$1];[.F17]+1-1&gt;[.$T$2]);1;0)" table:style-name="ce8">
            <text:p>1</text:p>
          </table:table-cell>
          <table:table-cell office:value-type="float" office:value="0" table:formula="of:=IF(AND([.F17]+1-1&lt;[.$U$1];[.F17]+1-1&gt;[.$U$2]);1;0)" table:style-name="ce8">
            <text:p>0</text:p>
          </table:table-cell>
          <table:table-cell office:value-type="float" office:value="0" table:formula="of:=IF([.F17]+1-1=[.$V$1];1;0)" table:style-name="ce8">
            <text:p>0</text:p>
          </table:table-cell>
          <table:table-cell office:value-type="string" office:string-value="Revenue" table:formula="of:=IF([.T17]=1;&quot;Revenue&quot;;IF([.U17]=1;&quot;Capital&quot;;IF([.V17]=1;&quot;Inventory&quot;;&quot;Other&quot;)))" table:style-name="ce8">
            <text:p>Revenue</text:p>
          </table:table-cell>
          <table:table-cell table:style-name="ce10"/>
          <table:table-cell office:value-type="string" office:string-value="Water Services" table:formula="of:=IF([.X17]=0;[.G17];[.X17])" table:style-name="ce8">
            <text:p>Water Services</text:p>
          </table:table-cell>
          <table:table-cell table:style-name="ce10"/>
          <table:table-cell office:value-type="float" office:value="1" table:formula="of:=IF([.K17]&gt;[.$AA$1];1*([.T17]+[.U17]+[.V17]-[.Z17]);0)" table:style-name="ce8">
            <text:p>1</text:p>
          </table:table-cell>
          <table:table-cell office:value-type="float" office:value="13" table:formula="of:=IF([.AA17]=1;SUM([.AA$3:.AA17]);0)" table:style-name="ce8">
            <text:p>13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53</text:p>
          </table:table-cell>
          <table:table-cell office:value-type="string" table:style-name="ce22">
            <text:p>Wheatley Hill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35005</text:p>
          </table:table-cell>
          <table:table-cell office:value-type="string" table:style-name="ce22">
            <text:p>Water Services</text:p>
          </table:table-cell>
          <table:table-cell office:value-type="date" office:date-value="2020-03-05T00:00:00" table:style-name="ce24">
            <text:p>05-Mar-20</text:p>
          </table:table-cell>
          <table:table-cell office:value-type="string" table:style-name="ce22">
            <text:p>2064369-6779950</text:p>
          </table:table-cell>
          <table:table-cell office:value-type="float" office:value="578.86" table:style-name="ce22">
            <text:p>578.86</text:p>
          </table:table-cell>
          <table:table-cell office:value-type="float" office:value="578.86" table:style-name="ce22">
            <text:p>578.86</text:p>
          </table:table-cell>
          <table:table-cell office:value-type="string" table:style-name="ce22">
            <text:p>WAVE (AWBN).</text:p>
          </table:table-cell>
          <table:table-cell office:value-type="string" table:style-name="ce22">
            <text:p>19713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nglian Water Business (National) Ltd</text:p>
          </table:table-cell>
          <table:table-cell office:value-type="string" table:style-name="ce22">
            <text:p>GB 277 6339 60</text:p>
          </table:table-cell>
          <table:table-cell office:value-type="string" table:style-name="ce22">
            <text:p>Water charges</text:p>
          </table:table-cell>
          <table:table-cell table:style-name="ce22"/>
          <table:table-cell office:value-type="float" office:value="1" table:formula="of:=IF(AND([.F18]+1-1&lt;[.$T$1];[.F18]+1-1&gt;[.$T$2]);1;0)" table:style-name="ce8">
            <text:p>1</text:p>
          </table:table-cell>
          <table:table-cell office:value-type="float" office:value="0" table:formula="of:=IF(AND([.F18]+1-1&lt;[.$U$1];[.F18]+1-1&gt;[.$U$2]);1;0)" table:style-name="ce8">
            <text:p>0</text:p>
          </table:table-cell>
          <table:table-cell office:value-type="float" office:value="0" table:formula="of:=IF([.F18]+1-1=[.$V$1];1;0)" table:style-name="ce8">
            <text:p>0</text:p>
          </table:table-cell>
          <table:table-cell office:value-type="string" office:string-value="Revenue" table:formula="of:=IF([.T18]=1;&quot;Revenue&quot;;IF([.U18]=1;&quot;Capital&quot;;IF([.V18]=1;&quot;Inventory&quot;;&quot;Other&quot;)))" table:style-name="ce8">
            <text:p>Revenue</text:p>
          </table:table-cell>
          <table:table-cell table:style-name="ce10"/>
          <table:table-cell office:value-type="string" office:string-value="Water Services" table:formula="of:=IF([.X18]=0;[.G18];[.X18])" table:style-name="ce8">
            <text:p>Water Services</text:p>
          </table:table-cell>
          <table:table-cell table:style-name="ce10"/>
          <table:table-cell office:value-type="float" office:value="1" table:formula="of:=IF([.K18]&gt;[.$AA$1];1*([.T18]+[.U18]+[.V18]-[.Z18]);0)" table:style-name="ce8">
            <text:p>1</text:p>
          </table:table-cell>
          <table:table-cell office:value-type="float" office:value="14" table:formula="of:=IF([.AA18]=1;SUM([.AA$3:.AA18]);0)" table:style-name="ce8">
            <text:p>14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01</text:p>
          </table:table-cell>
          <table:table-cell office:value-type="string" table:style-name="ce22">
            <text:p>Headquarters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08135</text:p>
          </table:table-cell>
          <table:table-cell office:value-type="string" table:style-name="ce22">
            <text:p>Service Repairs and Maintenance</text:p>
          </table:table-cell>
          <table:table-cell office:value-type="date" office:date-value="2020-03-10T00:00:00" table:style-name="ce24">
            <text:p>10-Mar-20</text:p>
          </table:table-cell>
          <table:table-cell office:value-type="string" table:style-name="ce22">
            <text:p>2064371-AMCP1002551</text:p>
          </table:table-cell>
          <table:table-cell office:value-type="float" office:value="673.33" table:style-name="ce22">
            <text:p>673.33</text:p>
          </table:table-cell>
          <table:table-cell office:value-type="float" office:value="808" table:style-name="ce22">
            <text:p>808</text:p>
          </table:table-cell>
          <table:table-cell office:value-type="string" table:style-name="ce22">
            <text:p>ANORD MARDIX CRITICAL POWER SERVICES LTD.</text:p>
          </table:table-cell>
          <table:table-cell office:value-type="string" table:style-name="ce22">
            <text:p>200053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Castle Mills</text:p>
          </table:table-cell>
          <table:table-cell office:value-type="string" table:style-name="ce22">
            <text:p>GB 113 1686 41</text:p>
          </table:table-cell>
          <table:table-cell office:value-type="string" table:style-name="ce22">
            <text:p>General maintenance-contract</text:p>
          </table:table-cell>
          <table:table-cell table:style-name="ce22"/>
          <table:table-cell office:value-type="float" office:value="1" table:formula="of:=IF(AND([.F19]+1-1&lt;[.$T$1];[.F19]+1-1&gt;[.$T$2]);1;0)" table:style-name="ce8">
            <text:p>1</text:p>
          </table:table-cell>
          <table:table-cell office:value-type="float" office:value="0" table:formula="of:=IF(AND([.F19]+1-1&lt;[.$U$1];[.F19]+1-1&gt;[.$U$2]);1;0)" table:style-name="ce8">
            <text:p>0</text:p>
          </table:table-cell>
          <table:table-cell office:value-type="float" office:value="0" table:formula="of:=IF([.F19]+1-1=[.$V$1];1;0)" table:style-name="ce8">
            <text:p>0</text:p>
          </table:table-cell>
          <table:table-cell office:value-type="string" office:string-value="Revenue" table:formula="of:=IF([.T19]=1;&quot;Revenue&quot;;IF([.U19]=1;&quot;Capital&quot;;IF([.V19]=1;&quot;Inventory&quot;;&quot;Other&quot;)))" table:style-name="ce8">
            <text:p>Revenue</text:p>
          </table:table-cell>
          <table:table-cell table:style-name="ce10"/>
          <table:table-cell office:value-type="string" office:string-value="Service Repairs and Maintenance" table:formula="of:=IF([.X19]=0;[.G19];[.X19])" table:style-name="ce8">
            <text:p>Service Repairs and Maintenance</text:p>
          </table:table-cell>
          <table:table-cell table:style-name="ce10"/>
          <table:table-cell office:value-type="float" office:value="1" table:formula="of:=IF([.K19]&gt;[.$AA$1];1*([.T19]+[.U19]+[.V19]-[.Z19]);0)" table:style-name="ce8">
            <text:p>1</text:p>
          </table:table-cell>
          <table:table-cell office:value-type="float" office:value="15" table:formula="of:=IF([.AA19]=1;SUM([.AA$3:.AA19]);0)" table:style-name="ce8">
            <text:p>15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10T00:00:00" table:style-name="ce24">
            <text:p>10-Mar-20</text:p>
          </table:table-cell>
          <table:table-cell office:value-type="string" table:style-name="ce22">
            <text:p>2064373-3178735</text:p>
          </table:table-cell>
          <table:table-cell office:value-type="float" office:value="1256.72" table:style-name="ce22">
            <text:p>1256.72</text:p>
          </table:table-cell>
          <table:table-cell office:value-type="float" office:value="1508.06" table:style-name="ce22">
            <text:p>1508.06</text:p>
          </table:table-cell>
          <table:table-cell office:value-type="string" table:style-name="ce22">
            <text:p>BRISTOL UNIFORMS LTD.</text:p>
          </table:table-cell>
          <table:table-cell office:value-type="string" table:style-name="ce22">
            <text:p>5310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Wathen Street</text:p>
          </table:table-cell>
          <table:table-cell office:value-type="string" table:style-name="ce22">
            <text:p>GB 139 1582 58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20]+1-1&lt;[.$T$1];[.F20]+1-1&gt;[.$T$2]);1;0)" table:style-name="ce8">
            <text:p>0</text:p>
          </table:table-cell>
          <table:table-cell office:value-type="float" office:value="0" table:formula="of:=IF(AND([.F20]+1-1&lt;[.$U$1];[.F20]+1-1&gt;[.$U$2]);1;0)" table:style-name="ce8">
            <text:p>0</text:p>
          </table:table-cell>
          <table:table-cell office:value-type="float" office:value="1" table:formula="of:=IF([.F20]+1-1=[.$V$1];1;0)" table:style-name="ce8">
            <text:p>1</text:p>
          </table:table-cell>
          <table:table-cell office:value-type="string" office:string-value="Inventory" table:formula="of:=IF([.T20]=1;&quot;Revenue&quot;;IF([.U20]=1;&quot;Capital&quot;;IF([.V20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20]=0;[.G20];[.X20])" table:style-name="ce8">
            <text:p>Stock in hand-Inventory system</text:p>
          </table:table-cell>
          <table:table-cell table:style-name="ce10"/>
          <table:table-cell office:value-type="float" office:value="1" table:formula="of:=IF([.K20]&gt;[.$AA$1];1*([.T20]+[.U20]+[.V20]-[.Z20]);0)" table:style-name="ce8">
            <text:p>1</text:p>
          </table:table-cell>
          <table:table-cell office:value-type="float" office:value="16" table:formula="of:=IF([.AA20]=1;SUM([.AA$3:.AA20]);0)" table:style-name="ce8">
            <text:p>16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10T00:00:00" table:style-name="ce24">
            <text:p>10-Mar-20</text:p>
          </table:table-cell>
          <table:table-cell office:value-type="string" table:style-name="ce22">
            <text:p>2064373-3178736</text:p>
          </table:table-cell>
          <table:table-cell office:value-type="float" office:value="1021.48" table:style-name="ce22">
            <text:p>1021.48</text:p>
          </table:table-cell>
          <table:table-cell office:value-type="float" office:value="1225.78" table:style-name="ce22">
            <text:p>1225.78</text:p>
          </table:table-cell>
          <table:table-cell office:value-type="string" table:style-name="ce22">
            <text:p>BRISTOL UNIFORMS LTD.</text:p>
          </table:table-cell>
          <table:table-cell office:value-type="string" table:style-name="ce22">
            <text:p>5310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Wathen Street</text:p>
          </table:table-cell>
          <table:table-cell office:value-type="string" table:style-name="ce22">
            <text:p>GB 139 1582 58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21]+1-1&lt;[.$T$1];[.F21]+1-1&gt;[.$T$2]);1;0)" table:style-name="ce8">
            <text:p>0</text:p>
          </table:table-cell>
          <table:table-cell office:value-type="float" office:value="0" table:formula="of:=IF(AND([.F21]+1-1&lt;[.$U$1];[.F21]+1-1&gt;[.$U$2]);1;0)" table:style-name="ce8">
            <text:p>0</text:p>
          </table:table-cell>
          <table:table-cell office:value-type="float" office:value="1" table:formula="of:=IF([.F21]+1-1=[.$V$1];1;0)" table:style-name="ce8">
            <text:p>1</text:p>
          </table:table-cell>
          <table:table-cell office:value-type="string" office:string-value="Inventory" table:formula="of:=IF([.T21]=1;&quot;Revenue&quot;;IF([.U21]=1;&quot;Capital&quot;;IF([.V21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21]=0;[.G21];[.X21])" table:style-name="ce8">
            <text:p>Stock in hand-Inventory system</text:p>
          </table:table-cell>
          <table:table-cell table:style-name="ce10"/>
          <table:table-cell office:value-type="float" office:value="1" table:formula="of:=IF([.K21]&gt;[.$AA$1];1*([.T21]+[.U21]+[.V21]-[.Z21]);0)" table:style-name="ce8">
            <text:p>1</text:p>
          </table:table-cell>
          <table:table-cell office:value-type="float" office:value="17" table:formula="of:=IF([.AA21]=1;SUM([.AA$3:.AA21]);0)" table:style-name="ce8">
            <text:p>17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10T00:00:00" table:style-name="ce24">
            <text:p>10-Mar-20</text:p>
          </table:table-cell>
          <table:table-cell office:value-type="string" table:style-name="ce22">
            <text:p>2064373-3178738</text:p>
          </table:table-cell>
          <table:table-cell office:value-type="float" office:value="1926.1000000000001" table:style-name="ce22">
            <text:p>1926.1</text:p>
          </table:table-cell>
          <table:table-cell office:value-type="float" office:value="2311.3200000000002" table:style-name="ce22">
            <text:p>2311.32</text:p>
          </table:table-cell>
          <table:table-cell office:value-type="string" table:style-name="ce22">
            <text:p>BRISTOL UNIFORMS LTD.</text:p>
          </table:table-cell>
          <table:table-cell office:value-type="string" table:style-name="ce22">
            <text:p>5310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Wathen Street</text:p>
          </table:table-cell>
          <table:table-cell office:value-type="string" table:style-name="ce22">
            <text:p>GB 139 1582 58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22]+1-1&lt;[.$T$1];[.F22]+1-1&gt;[.$T$2]);1;0)" table:style-name="ce8">
            <text:p>0</text:p>
          </table:table-cell>
          <table:table-cell office:value-type="float" office:value="0" table:formula="of:=IF(AND([.F22]+1-1&lt;[.$U$1];[.F22]+1-1&gt;[.$U$2]);1;0)" table:style-name="ce8">
            <text:p>0</text:p>
          </table:table-cell>
          <table:table-cell office:value-type="float" office:value="1" table:formula="of:=IF([.F22]+1-1=[.$V$1];1;0)" table:style-name="ce8">
            <text:p>1</text:p>
          </table:table-cell>
          <table:table-cell office:value-type="string" office:string-value="Inventory" table:formula="of:=IF([.T22]=1;&quot;Revenue&quot;;IF([.U22]=1;&quot;Capital&quot;;IF([.V22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22]=0;[.G22];[.X22])" table:style-name="ce8">
            <text:p>Stock in hand-Inventory system</text:p>
          </table:table-cell>
          <table:table-cell table:style-name="ce10"/>
          <table:table-cell office:value-type="float" office:value="1" table:formula="of:=IF([.K22]&gt;[.$AA$1];1*([.T22]+[.U22]+[.V22]-[.Z22]);0)" table:style-name="ce8">
            <text:p>1</text:p>
          </table:table-cell>
          <table:table-cell office:value-type="float" office:value="18" table:formula="of:=IF([.AA22]=1;SUM([.AA$3:.AA22]);0)" table:style-name="ce8">
            <text:p>18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51</text:p>
          </table:table-cell>
          <table:table-cell office:value-type="string" table:style-name="ce22">
            <text:p>Peterlee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20021</text:p>
          </table:table-cell>
          <table:table-cell office:value-type="string" table:style-name="ce22">
            <text:p>Energy Costs</text:p>
          </table:table-cell>
          <table:table-cell office:value-type="date" office:date-value="2020-03-10T00:00:00" table:style-name="ce24">
            <text:p>10-Mar-20</text:p>
          </table:table-cell>
          <table:table-cell office:value-type="string" table:style-name="ce22">
            <text:p>2064375-15015829</text:p>
          </table:table-cell>
          <table:table-cell office:value-type="float" office:value="551.82000000000005" table:style-name="ce22">
            <text:p>551.82</text:p>
          </table:table-cell>
          <table:table-cell office:value-type="float" office:value="662.18000000000006" table:style-name="ce22">
            <text:p>662.18</text:p>
          </table:table-cell>
          <table:table-cell office:value-type="string" table:style-name="ce22">
            <text:p>CORONA ENERGY RETAIL 2 LTD.</text:p>
          </table:table-cell>
          <table:table-cell office:value-type="string" table:style-name="ce22">
            <text:p>11844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Corona Energy Retail 2 Ltd</text:p>
          </table:table-cell>
          <table:table-cell office:value-type="string" table:style-name="ce22">
            <text:p>GB 577 7048 00</text:p>
          </table:table-cell>
          <table:table-cell office:value-type="string" table:style-name="ce22">
            <text:p>Gas</text:p>
          </table:table-cell>
          <table:table-cell table:style-name="ce22"/>
          <table:table-cell office:value-type="float" office:value="1" table:formula="of:=IF(AND([.F23]+1-1&lt;[.$T$1];[.F23]+1-1&gt;[.$T$2]);1;0)" table:style-name="ce8">
            <text:p>1</text:p>
          </table:table-cell>
          <table:table-cell office:value-type="float" office:value="0" table:formula="of:=IF(AND([.F23]+1-1&lt;[.$U$1];[.F23]+1-1&gt;[.$U$2]);1;0)" table:style-name="ce8">
            <text:p>0</text:p>
          </table:table-cell>
          <table:table-cell office:value-type="float" office:value="0" table:formula="of:=IF([.F23]+1-1=[.$V$1];1;0)" table:style-name="ce8">
            <text:p>0</text:p>
          </table:table-cell>
          <table:table-cell office:value-type="string" office:string-value="Revenue" table:formula="of:=IF([.T23]=1;&quot;Revenue&quot;;IF([.U23]=1;&quot;Capital&quot;;IF([.V23]=1;&quot;Inventory&quot;;&quot;Other&quot;)))" table:style-name="ce8">
            <text:p>Revenue</text:p>
          </table:table-cell>
          <table:table-cell table:style-name="ce10"/>
          <table:table-cell office:value-type="string" office:string-value="Energy Costs" table:formula="of:=IF([.X23]=0;[.G23];[.X23])" table:style-name="ce8">
            <text:p>Energy Costs</text:p>
          </table:table-cell>
          <table:table-cell table:style-name="ce10"/>
          <table:table-cell office:value-type="float" office:value="1" table:formula="of:=IF([.K23]&gt;[.$AA$1];1*([.T23]+[.U23]+[.V23]-[.Z23]);0)" table:style-name="ce8">
            <text:p>1</text:p>
          </table:table-cell>
          <table:table-cell office:value-type="float" office:value="19" table:formula="of:=IF([.AA23]=1;SUM([.AA$3:.AA23]);0)" table:style-name="ce8">
            <text:p>19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70</text:p>
          </table:table-cell>
          <table:table-cell office:value-type="string" table:style-name="ce22">
            <text:p>B.A.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04069</text:p>
          </table:table-cell>
          <table:table-cell office:value-type="string" table:style-name="ce22">
            <text:p>Equipment and Materials</text:p>
          </table:table-cell>
          <table:table-cell office:value-type="date" office:date-value="2020-03-10T00:00:00" table:style-name="ce24">
            <text:p>10-Mar-20</text:p>
          </table:table-cell>
          <table:table-cell office:value-type="string" table:style-name="ce22">
            <text:p>2064376-2910186564</text:p>
          </table:table-cell>
          <table:table-cell office:value-type="float" office:value="1636.2" table:style-name="ce22">
            <text:p>1636.2</text:p>
          </table:table-cell>
          <table:table-cell office:value-type="float" office:value="1963.44" table:style-name="ce22">
            <text:p>1963.44</text:p>
          </table:table-cell>
          <table:table-cell office:value-type="string" table:style-name="ce22">
            <text:p>DRAEGER SAFETY UK LTD.</text:p>
          </table:table-cell>
          <table:table-cell office:value-type="string" table:style-name="ce22">
            <text:p>4352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Ullswater Close</text:p>
          </table:table-cell>
          <table:table-cell office:value-type="string" table:style-name="ce22">
            <text:p>GB 897 9995 04</text:p>
          </table:table-cell>
          <table:table-cell office:value-type="string" table:style-name="ce22">
            <text:p>Breathing apparatus-repair maint</text:p>
          </table:table-cell>
          <table:table-cell table:style-name="ce22"/>
          <table:table-cell office:value-type="float" office:value="1" table:formula="of:=IF(AND([.F24]+1-1&lt;[.$T$1];[.F24]+1-1&gt;[.$T$2]);1;0)" table:style-name="ce8">
            <text:p>1</text:p>
          </table:table-cell>
          <table:table-cell office:value-type="float" office:value="0" table:formula="of:=IF(AND([.F24]+1-1&lt;[.$U$1];[.F24]+1-1&gt;[.$U$2]);1;0)" table:style-name="ce8">
            <text:p>0</text:p>
          </table:table-cell>
          <table:table-cell office:value-type="float" office:value="0" table:formula="of:=IF([.F24]+1-1=[.$V$1];1;0)" table:style-name="ce8">
            <text:p>0</text:p>
          </table:table-cell>
          <table:table-cell office:value-type="string" office:string-value="Revenue" table:formula="of:=IF([.T24]=1;&quot;Revenue&quot;;IF([.U24]=1;&quot;Capital&quot;;IF([.V24]=1;&quot;Inventory&quot;;&quot;Other&quot;)))" table:style-name="ce8">
            <text:p>Revenue</text:p>
          </table:table-cell>
          <table:table-cell table:style-name="ce10"/>
          <table:table-cell office:value-type="string" office:string-value="Equipment and Materials" table:formula="of:=IF([.X24]=0;[.G24];[.X24])" table:style-name="ce8">
            <text:p>Equipment and Materials</text:p>
          </table:table-cell>
          <table:table-cell table:style-name="ce10"/>
          <table:table-cell office:value-type="float" office:value="1" table:formula="of:=IF([.K24]&gt;[.$AA$1];1*([.T24]+[.U24]+[.V24]-[.Z24]);0)" table:style-name="ce8">
            <text:p>1</text:p>
          </table:table-cell>
          <table:table-cell office:value-type="float" office:value="20" table:formula="of:=IF([.AA24]=1;SUM([.AA$3:.AA24]);0)" table:style-name="ce8">
            <text:p>2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41</text:p>
          </table:table-cell>
          <table:table-cell office:value-type="string" table:style-name="ce22">
            <text:p>Durham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08135</text:p>
          </table:table-cell>
          <table:table-cell office:value-type="string" table:style-name="ce22">
            <text:p>Service Repairs and Maintenance</text:p>
          </table:table-cell>
          <table:table-cell office:value-type="date" office:date-value="2020-03-10T00:00:00" table:style-name="ce24">
            <text:p>10-Mar-20</text:p>
          </table:table-cell>
          <table:table-cell office:value-type="string" table:style-name="ce22">
            <text:p>2064378-252795984</text:p>
          </table:table-cell>
          <table:table-cell office:value-type="float" office:value="2639.86" table:style-name="ce22">
            <text:p>2639.86</text:p>
          </table:table-cell>
          <table:table-cell office:value-type="float" office:value="2639.86" table:style-name="ce22">
            <text:p>2639.86</text:p>
          </table:table-cell>
          <table:table-cell office:value-type="string" table:style-name="ce22">
            <text:p>DURHAM COUNTY COUNCIL.</text:p>
          </table:table-cell>
          <table:table-cell office:value-type="string" table:style-name="ce22">
            <text:p>5793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Revenues &amp; Benefits</text:p>
          </table:table-cell>
          <table:table-cell office:value-type="string" table:style-name="ce22">
            <text:p>GB 178 1781 30</text:p>
          </table:table-cell>
          <table:table-cell office:value-type="string" table:style-name="ce22">
            <text:p>General maintenance-contract</text:p>
          </table:table-cell>
          <table:table-cell table:style-name="ce22"/>
          <table:table-cell office:value-type="float" office:value="1" table:formula="of:=IF(AND([.F25]+1-1&lt;[.$T$1];[.F25]+1-1&gt;[.$T$2]);1;0)" table:style-name="ce8">
            <text:p>1</text:p>
          </table:table-cell>
          <table:table-cell office:value-type="float" office:value="0" table:formula="of:=IF(AND([.F25]+1-1&lt;[.$U$1];[.F25]+1-1&gt;[.$U$2]);1;0)" table:style-name="ce8">
            <text:p>0</text:p>
          </table:table-cell>
          <table:table-cell office:value-type="float" office:value="0" table:formula="of:=IF([.F25]+1-1=[.$V$1];1;0)" table:style-name="ce8">
            <text:p>0</text:p>
          </table:table-cell>
          <table:table-cell office:value-type="string" office:string-value="Revenue" table:formula="of:=IF([.T25]=1;&quot;Revenue&quot;;IF([.U25]=1;&quot;Capital&quot;;IF([.V25]=1;&quot;Inventory&quot;;&quot;Other&quot;)))" table:style-name="ce8">
            <text:p>Revenue</text:p>
          </table:table-cell>
          <table:table-cell table:style-name="ce10"/>
          <table:table-cell office:value-type="string" office:string-value="Service Repairs and Maintenance" table:formula="of:=IF([.X25]=0;[.G25];[.X25])" table:style-name="ce8">
            <text:p>Service Repairs and Maintenance</text:p>
          </table:table-cell>
          <table:table-cell table:style-name="ce10"/>
          <table:table-cell office:value-type="float" office:value="1" table:formula="of:=IF([.K25]&gt;[.$AA$1];1*([.T25]+[.U25]+[.V25]-[.Z25]);0)" table:style-name="ce8">
            <text:p>1</text:p>
          </table:table-cell>
          <table:table-cell office:value-type="float" office:value="21" table:formula="of:=IF([.AA25]=1;SUM([.AA$3:.AA25]);0)" table:style-name="ce8">
            <text:p>21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22</text:p>
          </table:table-cell>
          <table:table-cell office:value-type="string" table:style-name="ce22">
            <text:p>Barnard Castle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08135</text:p>
          </table:table-cell>
          <table:table-cell office:value-type="string" table:style-name="ce22">
            <text:p>Service Repairs and Maintenance</text:p>
          </table:table-cell>
          <table:table-cell office:value-type="date" office:date-value="2020-03-10T00:00:00" table:style-name="ce24">
            <text:p>10-Mar-20</text:p>
          </table:table-cell>
          <table:table-cell office:value-type="string" table:style-name="ce22">
            <text:p>2064378-252796008</text:p>
          </table:table-cell>
          <table:table-cell office:value-type="float" office:value="1088.1100000000001" table:style-name="ce22">
            <text:p>1088.11</text:p>
          </table:table-cell>
          <table:table-cell office:value-type="float" office:value="1088.1100000000001" table:style-name="ce22">
            <text:p>1088.11</text:p>
          </table:table-cell>
          <table:table-cell office:value-type="string" table:style-name="ce22">
            <text:p>DURHAM COUNTY COUNCIL.</text:p>
          </table:table-cell>
          <table:table-cell office:value-type="string" table:style-name="ce22">
            <text:p>5793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Revenues &amp; Benefits</text:p>
          </table:table-cell>
          <table:table-cell office:value-type="string" table:style-name="ce22">
            <text:p>GB 178 1781 30</text:p>
          </table:table-cell>
          <table:table-cell office:value-type="string" table:style-name="ce22">
            <text:p>General maintenance-contract</text:p>
          </table:table-cell>
          <table:table-cell table:style-name="ce22"/>
          <table:table-cell office:value-type="float" office:value="1" table:formula="of:=IF(AND([.F26]+1-1&lt;[.$T$1];[.F26]+1-1&gt;[.$T$2]);1;0)" table:style-name="ce8">
            <text:p>1</text:p>
          </table:table-cell>
          <table:table-cell office:value-type="float" office:value="0" table:formula="of:=IF(AND([.F26]+1-1&lt;[.$U$1];[.F26]+1-1&gt;[.$U$2]);1;0)" table:style-name="ce8">
            <text:p>0</text:p>
          </table:table-cell>
          <table:table-cell office:value-type="float" office:value="0" table:formula="of:=IF([.F26]+1-1=[.$V$1];1;0)" table:style-name="ce8">
            <text:p>0</text:p>
          </table:table-cell>
          <table:table-cell office:value-type="string" office:string-value="Revenue" table:formula="of:=IF([.T26]=1;&quot;Revenue&quot;;IF([.U26]=1;&quot;Capital&quot;;IF([.V26]=1;&quot;Inventory&quot;;&quot;Other&quot;)))" table:style-name="ce8">
            <text:p>Revenue</text:p>
          </table:table-cell>
          <table:table-cell table:style-name="ce10"/>
          <table:table-cell office:value-type="string" office:string-value="Service Repairs and Maintenance" table:formula="of:=IF([.X26]=0;[.G26];[.X26])" table:style-name="ce8">
            <text:p>Service Repairs and Maintenance</text:p>
          </table:table-cell>
          <table:table-cell table:style-name="ce10"/>
          <table:table-cell office:value-type="float" office:value="1" table:formula="of:=IF([.K26]&gt;[.$AA$1];1*([.T26]+[.U26]+[.V26]-[.Z26]);0)" table:style-name="ce8">
            <text:p>1</text:p>
          </table:table-cell>
          <table:table-cell office:value-type="float" office:value="22" table:formula="of:=IF([.AA26]=1;SUM([.AA$3:.AA26]);0)" table:style-name="ce8">
            <text:p>22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90</text:p>
          </table:table-cell>
          <table:table-cell office:value-type="string" table:style-name="ce22">
            <text:p>Training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40149</text:p>
          </table:table-cell>
          <table:table-cell office:value-type="string" table:style-name="ce22">
            <text:p>Recruitment Instruction and Training</text:p>
          </table:table-cell>
          <table:table-cell office:value-type="date" office:date-value="2020-03-10T00:00:00" table:style-name="ce24">
            <text:p>10-Mar-20</text:p>
          </table:table-cell>
          <table:table-cell office:value-type="string" table:style-name="ce22">
            <text:p>2064382-IC/CDDFRS/18</text:p>
          </table:table-cell>
          <table:table-cell office:value-type="float" office:value="690" table:style-name="ce22">
            <text:p>690</text:p>
          </table:table-cell>
          <table:table-cell office:value-type="float" office:value="828" table:style-name="ce22">
            <text:p>828</text:p>
          </table:table-cell>
          <table:table-cell office:value-type="string" table:style-name="ce22">
            <text:p>INCORPORATE CONSULTING LTD.</text:p>
          </table:table-cell>
          <table:table-cell office:value-type="string" table:style-name="ce22">
            <text:p>197613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1ST Business Centre</text:p>
          </table:table-cell>
          <table:table-cell office:value-type="string" table:style-name="ce22">
            <text:p>GB 248 1804 02</text:p>
          </table:table-cell>
          <table:table-cell office:value-type="string" table:style-name="ce22">
            <text:p>Training-all costs</text:p>
          </table:table-cell>
          <table:table-cell table:style-name="ce22"/>
          <table:table-cell office:value-type="float" office:value="1" table:formula="of:=IF(AND([.F27]+1-1&lt;[.$T$1];[.F27]+1-1&gt;[.$T$2]);1;0)" table:style-name="ce8">
            <text:p>1</text:p>
          </table:table-cell>
          <table:table-cell office:value-type="float" office:value="0" table:formula="of:=IF(AND([.F27]+1-1&lt;[.$U$1];[.F27]+1-1&gt;[.$U$2]);1;0)" table:style-name="ce8">
            <text:p>0</text:p>
          </table:table-cell>
          <table:table-cell office:value-type="float" office:value="0" table:formula="of:=IF([.F27]+1-1=[.$V$1];1;0)" table:style-name="ce8">
            <text:p>0</text:p>
          </table:table-cell>
          <table:table-cell office:value-type="string" office:string-value="Revenue" table:formula="of:=IF([.T27]=1;&quot;Revenue&quot;;IF([.U27]=1;&quot;Capital&quot;;IF([.V27]=1;&quot;Inventory&quot;;&quot;Other&quot;)))" table:style-name="ce8">
            <text:p>Revenue</text:p>
          </table:table-cell>
          <table:table-cell table:style-name="ce10"/>
          <table:table-cell office:value-type="string" office:string-value="Recruitment Instruction and Training" table:formula="of:=IF([.X27]=0;[.G27];[.X27])" table:style-name="ce8">
            <text:p>Recruitment Instruction and Training</text:p>
          </table:table-cell>
          <table:table-cell table:style-name="ce10"/>
          <table:table-cell office:value-type="float" office:value="1" table:formula="of:=IF([.K27]&gt;[.$AA$1];1*([.T27]+[.U27]+[.V27]-[.Z27]);0)" table:style-name="ce8">
            <text:p>1</text:p>
          </table:table-cell>
          <table:table-cell office:value-type="float" office:value="23" table:formula="of:=IF([.AA27]=1;SUM([.AA$3:.AA27]);0)" table:style-name="ce8">
            <text:p>23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10T00:00:00" table:style-name="ce24">
            <text:p>10-Mar-20</text:p>
          </table:table-cell>
          <table:table-cell office:value-type="string" table:style-name="ce22">
            <text:p>2064389-165955</text:p>
          </table:table-cell>
          <table:table-cell office:value-type="float" office:value="909.9" table:style-name="ce22">
            <text:p>909.9</text:p>
          </table:table-cell>
          <table:table-cell office:value-type="float" office:value="1091.8800000000001" table:style-name="ce22">
            <text:p>1091.88</text:p>
          </table:table-cell>
          <table:table-cell office:value-type="string" table:style-name="ce22">
            <text:p>NSI (HQ) T/A PATROL STORE.</text:p>
          </table:table-cell>
          <table:table-cell office:value-type="string" table:style-name="ce22">
            <text:p>173370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Unit E</text:p>
          </table:table-cell>
          <table:table-cell office:value-type="string" table:style-name="ce22">
            <text:p>GB 862 3170 36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28]+1-1&lt;[.$T$1];[.F28]+1-1&gt;[.$T$2]);1;0)" table:style-name="ce8">
            <text:p>0</text:p>
          </table:table-cell>
          <table:table-cell office:value-type="float" office:value="0" table:formula="of:=IF(AND([.F28]+1-1&lt;[.$U$1];[.F28]+1-1&gt;[.$U$2]);1;0)" table:style-name="ce8">
            <text:p>0</text:p>
          </table:table-cell>
          <table:table-cell office:value-type="float" office:value="1" table:formula="of:=IF([.F28]+1-1=[.$V$1];1;0)" table:style-name="ce8">
            <text:p>1</text:p>
          </table:table-cell>
          <table:table-cell office:value-type="string" office:string-value="Inventory" table:formula="of:=IF([.T28]=1;&quot;Revenue&quot;;IF([.U28]=1;&quot;Capital&quot;;IF([.V28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28]=0;[.G28];[.X28])" table:style-name="ce8">
            <text:p>Stock in hand-Inventory system</text:p>
          </table:table-cell>
          <table:table-cell table:style-name="ce10"/>
          <table:table-cell office:value-type="float" office:value="1" table:formula="of:=IF([.K28]&gt;[.$AA$1];1*([.T28]+[.U28]+[.V28]-[.Z28]);0)" table:style-name="ce8">
            <text:p>1</text:p>
          </table:table-cell>
          <table:table-cell office:value-type="float" office:value="24" table:formula="of:=IF([.AA28]=1;SUM([.AA$3:.AA28]);0)" table:style-name="ce8">
            <text:p>24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01</text:p>
          </table:table-cell>
          <table:table-cell office:value-type="string" table:style-name="ce22">
            <text:p>Headquarters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32047</text:p>
          </table:table-cell>
          <table:table-cell office:value-type="string" table:style-name="ce22">
            <text:p>Printing Stationery and Gen Off Exps</text:p>
          </table:table-cell>
          <table:table-cell office:value-type="date" office:date-value="2020-03-10T00:00:00" table:style-name="ce24">
            <text:p>10-Mar-20</text:p>
          </table:table-cell>
          <table:table-cell office:value-type="string" table:style-name="ce22">
            <text:p>2064396-5052612</text:p>
          </table:table-cell>
          <table:table-cell office:value-type="float" office:value="706.59" table:style-name="ce22">
            <text:p>706.59</text:p>
          </table:table-cell>
          <table:table-cell office:value-type="float" office:value="847.9" table:style-name="ce22">
            <text:p>847.9</text:p>
          </table:table-cell>
          <table:table-cell office:value-type="string" table:style-name="ce22">
            <text:p>SUPPLIES TEAM LTD NOW KNOWN AS BANNER GROUP LTD.</text:p>
          </table:table-cell>
          <table:table-cell office:value-type="string" table:style-name="ce22">
            <text:p>46236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K House</text:p>
          </table:table-cell>
          <table:table-cell office:value-type="string" table:style-name="ce22">
            <text:p>GB 391 0857 40</text:p>
          </table:table-cell>
          <table:table-cell office:value-type="string" table:style-name="ce22">
            <text:p>Stationery</text:p>
          </table:table-cell>
          <table:table-cell table:style-name="ce22"/>
          <table:table-cell office:value-type="float" office:value="1" table:formula="of:=IF(AND([.F29]+1-1&lt;[.$T$1];[.F29]+1-1&gt;[.$T$2]);1;0)" table:style-name="ce8">
            <text:p>1</text:p>
          </table:table-cell>
          <table:table-cell office:value-type="float" office:value="0" table:formula="of:=IF(AND([.F29]+1-1&lt;[.$U$1];[.F29]+1-1&gt;[.$U$2]);1;0)" table:style-name="ce8">
            <text:p>0</text:p>
          </table:table-cell>
          <table:table-cell office:value-type="float" office:value="0" table:formula="of:=IF([.F29]+1-1=[.$V$1];1;0)" table:style-name="ce8">
            <text:p>0</text:p>
          </table:table-cell>
          <table:table-cell office:value-type="string" office:string-value="Revenue" table:formula="of:=IF([.T29]=1;&quot;Revenue&quot;;IF([.U29]=1;&quot;Capital&quot;;IF([.V29]=1;&quot;Inventory&quot;;&quot;Other&quot;)))" table:style-name="ce8">
            <text:p>Revenue</text:p>
          </table:table-cell>
          <table:table-cell table:style-name="ce10"/>
          <table:table-cell office:value-type="string" office:string-value="Printing Stationery and Gen Off Exps" table:formula="of:=IF([.X29]=0;[.G29];[.X29])" table:style-name="ce8">
            <text:p>Printing Stationery and Gen Off Exps</text:p>
          </table:table-cell>
          <table:table-cell table:style-name="ce10"/>
          <table:table-cell office:value-type="float" office:value="1" table:formula="of:=IF([.K29]&gt;[.$AA$1];1*([.T29]+[.U29]+[.V29]-[.Z29]);0)" table:style-name="ce8">
            <text:p>1</text:p>
          </table:table-cell>
          <table:table-cell office:value-type="float" office:value="25" table:formula="of:=IF([.AA29]=1;SUM([.AA$3:.AA29]);0)" table:style-name="ce8">
            <text:p>25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10T00:00:00" table:style-name="ce24">
            <text:p>10-Mar-20</text:p>
          </table:table-cell>
          <table:table-cell office:value-type="string" table:style-name="ce22">
            <text:p>2064399-TK 128965</text:p>
          </table:table-cell>
          <table:table-cell office:value-type="float" office:value="1780.95" table:style-name="ce22">
            <text:p>1780.95</text:p>
          </table:table-cell>
          <table:table-cell office:value-type="float" office:value="2137.14" table:style-name="ce22">
            <text:p>2137.14</text:p>
          </table:table-cell>
          <table:table-cell office:value-type="string" table:style-name="ce22">
            <text:p>THOMAS KNEALE &amp; CO LTD.</text:p>
          </table:table-cell>
          <table:table-cell office:value-type="string" table:style-name="ce22">
            <text:p>51204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Arbry House</text:p>
          </table:table-cell>
          <table:table-cell office:value-type="string" table:style-name="ce22">
            <text:p>GB 147 7721 45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30]+1-1&lt;[.$T$1];[.F30]+1-1&gt;[.$T$2]);1;0)" table:style-name="ce8">
            <text:p>0</text:p>
          </table:table-cell>
          <table:table-cell office:value-type="float" office:value="0" table:formula="of:=IF(AND([.F30]+1-1&lt;[.$U$1];[.F30]+1-1&gt;[.$U$2]);1;0)" table:style-name="ce8">
            <text:p>0</text:p>
          </table:table-cell>
          <table:table-cell office:value-type="float" office:value="1" table:formula="of:=IF([.F30]+1-1=[.$V$1];1;0)" table:style-name="ce8">
            <text:p>1</text:p>
          </table:table-cell>
          <table:table-cell office:value-type="string" office:string-value="Inventory" table:formula="of:=IF([.T30]=1;&quot;Revenue&quot;;IF([.U30]=1;&quot;Capital&quot;;IF([.V30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30]=0;[.G30];[.X30])" table:style-name="ce8">
            <text:p>Stock in hand-Inventory system</text:p>
          </table:table-cell>
          <table:table-cell table:style-name="ce10"/>
          <table:table-cell office:value-type="float" office:value="1" table:formula="of:=IF([.K30]&gt;[.$AA$1];1*([.T30]+[.U30]+[.V30]-[.Z30]);0)" table:style-name="ce8">
            <text:p>1</text:p>
          </table:table-cell>
          <table:table-cell office:value-type="float" office:value="26" table:formula="of:=IF([.AA30]=1;SUM([.AA$3:.AA30]);0)" table:style-name="ce8">
            <text:p>26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31</text:p>
          </table:table-cell>
          <table:table-cell office:value-type="string" table:style-name="ce22">
            <text:p>Darlington</text:p>
          </table:table-cell>
          <table:table-cell office:value-type="string" table:style-name="ce22">
            <text:p>Other expenses A914</text:p>
          </table:table-cell>
          <table:table-cell office:value-type="string" table:style-name="ce22">
            <text:p>914001</text:p>
          </table:table-cell>
          <table:table-cell office:value-type="string" table:style-name="ce22">
            <text:p>Other capital expenses</text:p>
          </table:table-cell>
          <table:table-cell office:value-type="date" office:date-value="2020-03-10T00:00:00" table:style-name="ce24">
            <text:p>10-Mar-20</text:p>
          </table:table-cell>
          <table:table-cell office:value-type="string" table:style-name="ce22">
            <text:p>2064403-877</text:p>
          </table:table-cell>
          <table:table-cell office:value-type="float" office:value="21397.41" table:style-name="ce22">
            <text:p>21397.41</text:p>
          </table:table-cell>
          <table:table-cell office:value-type="float" office:value="25676.89" table:style-name="ce22">
            <text:p>25676.89</text:p>
          </table:table-cell>
          <table:table-cell office:value-type="string" table:style-name="ce22">
            <text:p>WB CONSTRUCTION LTD.</text:p>
          </table:table-cell>
          <table:table-cell office:value-type="string" table:style-name="ce22">
            <text:p>21437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Unit 8, Trident Business Centre</text:p>
          </table:table-cell>
          <table:table-cell office:value-type="string" table:style-name="ce22">
            <text:p>GB 996 5418 60</text:p>
          </table:table-cell>
          <table:table-cell office:value-type="string" table:style-name="ce22">
            <text:p>Other capital expenses</text:p>
          </table:table-cell>
          <table:table-cell table:style-name="ce22"/>
          <table:table-cell office:value-type="float" office:value="0" table:formula="of:=IF(AND([.F31]+1-1&lt;[.$T$1];[.F31]+1-1&gt;[.$T$2]);1;0)" table:style-name="ce8">
            <text:p>0</text:p>
          </table:table-cell>
          <table:table-cell office:value-type="float" office:value="1" table:formula="of:=IF(AND([.F31]+1-1&lt;[.$U$1];[.F31]+1-1&gt;[.$U$2]);1;0)" table:style-name="ce8">
            <text:p>1</text:p>
          </table:table-cell>
          <table:table-cell office:value-type="float" office:value="0" table:formula="of:=IF([.F31]+1-1=[.$V$1];1;0)" table:style-name="ce8">
            <text:p>0</text:p>
          </table:table-cell>
          <table:table-cell office:value-type="string" office:string-value="Capital" table:formula="of:=IF([.T31]=1;&quot;Revenue&quot;;IF([.U31]=1;&quot;Capital&quot;;IF([.V31]=1;&quot;Inventory&quot;;&quot;Other&quot;)))" table:style-name="ce8">
            <text:p>Capital</text:p>
          </table:table-cell>
          <table:table-cell table:style-name="ce10"/>
          <table:table-cell office:value-type="string" office:string-value="Other capital expenses" table:formula="of:=IF([.X31]=0;[.G31];[.X31])" table:style-name="ce8">
            <text:p>Other capital expenses</text:p>
          </table:table-cell>
          <table:table-cell table:style-name="ce10"/>
          <table:table-cell office:value-type="float" office:value="1" table:formula="of:=IF([.K31]&gt;[.$AA$1];1*([.T31]+[.U31]+[.V31]-[.Z31]);0)" table:style-name="ce8">
            <text:p>1</text:p>
          </table:table-cell>
          <table:table-cell office:value-type="float" office:value="27" table:formula="of:=IF([.AA31]=1;SUM([.AA$3:.AA31]);0)" table:style-name="ce8">
            <text:p>27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10</text:p>
          </table:table-cell>
          <table:table-cell office:value-type="string" table:style-name="ce22">
            <text:p>ICT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42033</text:p>
          </table:table-cell>
          <table:table-cell office:value-type="string" table:style-name="ce22">
            <text:p>Computers and Communications</text:p>
          </table:table-cell>
          <table:table-cell office:value-type="date" office:date-value="2020-03-12T00:00:00" table:style-name="ce24">
            <text:p>12-Mar-20</text:p>
          </table:table-cell>
          <table:table-cell office:value-type="string" table:style-name="ce22">
            <text:p>2064406-0940000012-112A</text:p>
          </table:table-cell>
          <table:table-cell office:value-type="float" office:value="14826.4" table:style-name="ce22">
            <text:p>14826.4</text:p>
          </table:table-cell>
          <table:table-cell office:value-type="float" office:value="17791.68" table:style-name="ce22">
            <text:p>17791.68</text:p>
          </table:table-cell>
          <table:table-cell office:value-type="string" table:style-name="ce22">
            <text:p>AIRWAVE SOLUTIONS LTD.</text:p>
          </table:table-cell>
          <table:table-cell office:value-type="string" table:style-name="ce22">
            <text:p>8447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Charter Court</text:p>
          </table:table-cell>
          <table:table-cell office:value-type="string" table:style-name="ce22">
            <text:p>GB 904 4405 52</text:p>
          </table:table-cell>
          <table:table-cell office:value-type="string" table:style-name="ce22">
            <text:p>Computer hardware</text:p>
          </table:table-cell>
          <table:table-cell table:style-name="ce22"/>
          <table:table-cell office:value-type="float" office:value="1" table:formula="of:=IF(AND([.F32]+1-1&lt;[.$T$1];[.F32]+1-1&gt;[.$T$2]);1;0)" table:style-name="ce8">
            <text:p>1</text:p>
          </table:table-cell>
          <table:table-cell office:value-type="float" office:value="0" table:formula="of:=IF(AND([.F32]+1-1&lt;[.$U$1];[.F32]+1-1&gt;[.$U$2]);1;0)" table:style-name="ce8">
            <text:p>0</text:p>
          </table:table-cell>
          <table:table-cell office:value-type="float" office:value="0" table:formula="of:=IF([.F32]+1-1=[.$V$1];1;0)" table:style-name="ce8">
            <text:p>0</text:p>
          </table:table-cell>
          <table:table-cell office:value-type="string" office:string-value="Revenue" table:formula="of:=IF([.T32]=1;&quot;Revenue&quot;;IF([.U32]=1;&quot;Capital&quot;;IF([.V32]=1;&quot;Inventory&quot;;&quot;Other&quot;)))" table:style-name="ce8">
            <text:p>Revenue</text:p>
          </table:table-cell>
          <table:table-cell table:style-name="ce10"/>
          <table:table-cell office:value-type="string" office:string-value="Computers and Communications" table:formula="of:=IF([.X32]=0;[.G32];[.X32])" table:style-name="ce8">
            <text:p>Computers and Communications</text:p>
          </table:table-cell>
          <table:table-cell table:style-name="ce10"/>
          <table:table-cell office:value-type="float" office:value="1" table:formula="of:=IF([.K32]&gt;[.$AA$1];1*([.T32]+[.U32]+[.V32]-[.Z32]);0)" table:style-name="ce8">
            <text:p>1</text:p>
          </table:table-cell>
          <table:table-cell office:value-type="float" office:value="28" table:formula="of:=IF([.AA32]=1;SUM([.AA$3:.AA32]);0)" table:style-name="ce8">
            <text:p>28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10</text:p>
          </table:table-cell>
          <table:table-cell office:value-type="string" table:style-name="ce22">
            <text:p>ICT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42033</text:p>
          </table:table-cell>
          <table:table-cell office:value-type="string" table:style-name="ce22">
            <text:p>Computers and Communications</text:p>
          </table:table-cell>
          <table:table-cell office:value-type="date" office:date-value="2020-03-12T00:00:00" table:style-name="ce24">
            <text:p>12-Mar-20</text:p>
          </table:table-cell>
          <table:table-cell office:value-type="string" table:style-name="ce22">
            <text:p>2064406-0940000012-112B</text:p>
          </table:table-cell>
          <table:table-cell office:value-type="float" office:value="7924.96" table:style-name="ce22">
            <text:p>7924.96</text:p>
          </table:table-cell>
          <table:table-cell office:value-type="float" office:value="9509.9500000000007" table:style-name="ce22">
            <text:p>9509.95</text:p>
          </table:table-cell>
          <table:table-cell office:value-type="string" table:style-name="ce22">
            <text:p>AIRWAVE SOLUTIONS LTD.</text:p>
          </table:table-cell>
          <table:table-cell office:value-type="string" table:style-name="ce22">
            <text:p>8447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Charter Court</text:p>
          </table:table-cell>
          <table:table-cell office:value-type="string" table:style-name="ce22">
            <text:p>GB 904 4405 52</text:p>
          </table:table-cell>
          <table:table-cell office:value-type="string" table:style-name="ce22">
            <text:p>Computer hardware</text:p>
          </table:table-cell>
          <table:table-cell table:style-name="ce22"/>
          <table:table-cell office:value-type="float" office:value="1" table:formula="of:=IF(AND([.F33]+1-1&lt;[.$T$1];[.F33]+1-1&gt;[.$T$2]);1;0)" table:style-name="ce8">
            <text:p>1</text:p>
          </table:table-cell>
          <table:table-cell office:value-type="float" office:value="0" table:formula="of:=IF(AND([.F33]+1-1&lt;[.$U$1];[.F33]+1-1&gt;[.$U$2]);1;0)" table:style-name="ce8">
            <text:p>0</text:p>
          </table:table-cell>
          <table:table-cell office:value-type="float" office:value="0" table:formula="of:=IF([.F33]+1-1=[.$V$1];1;0)" table:style-name="ce8">
            <text:p>0</text:p>
          </table:table-cell>
          <table:table-cell office:value-type="string" office:string-value="Revenue" table:formula="of:=IF([.T33]=1;&quot;Revenue&quot;;IF([.U33]=1;&quot;Capital&quot;;IF([.V33]=1;&quot;Inventory&quot;;&quot;Other&quot;)))" table:style-name="ce8">
            <text:p>Revenue</text:p>
          </table:table-cell>
          <table:table-cell table:style-name="ce10"/>
          <table:table-cell office:value-type="string" office:string-value="Computers and Communications" table:formula="of:=IF([.X33]=0;[.G33];[.X33])" table:style-name="ce8">
            <text:p>Computers and Communications</text:p>
          </table:table-cell>
          <table:table-cell table:style-name="ce10"/>
          <table:table-cell office:value-type="float" office:value="1" table:formula="of:=IF([.K33]&gt;[.$AA$1];1*([.T33]+[.U33]+[.V33]-[.Z33]);0)" table:style-name="ce8">
            <text:p>1</text:p>
          </table:table-cell>
          <table:table-cell office:value-type="float" office:value="29" table:formula="of:=IF([.AA33]=1;SUM([.AA$3:.AA33]);0)" table:style-name="ce8">
            <text:p>29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02</text:p>
          </table:table-cell>
          <table:table-cell office:value-type="string" table:style-name="ce22">
            <text:p>Technical Services Centre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20037</text:p>
          </table:table-cell>
          <table:table-cell office:value-type="string" table:style-name="ce22">
            <text:p>Energy Costs</text:p>
          </table:table-cell>
          <table:table-cell office:value-type="date" office:date-value="2020-03-12T00:00:00" table:style-name="ce24">
            <text:p>12-Mar-20</text:p>
          </table:table-cell>
          <table:table-cell office:value-type="string" table:style-name="ce22">
            <text:p>2064411-3743612</text:p>
          </table:table-cell>
          <table:table-cell office:value-type="float" office:value="653.4" table:style-name="ce22">
            <text:p>653.4</text:p>
          </table:table-cell>
          <table:table-cell office:value-type="float" office:value="686.07" table:style-name="ce22">
            <text:p>686.07</text:p>
          </table:table-cell>
          <table:table-cell office:value-type="string" table:style-name="ce22">
            <text:p>CERTAS ENERGY UK LTD.</text:p>
          </table:table-cell>
          <table:table-cell office:value-type="string" table:style-name="ce22">
            <text:p>5904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Head Office</text:p>
          </table:table-cell>
          <table:table-cell office:value-type="string" table:style-name="ce22">
            <text:p>GB 844 2834 19</text:p>
          </table:table-cell>
          <table:table-cell office:value-type="string" table:style-name="ce22">
            <text:p>Other fuels</text:p>
          </table:table-cell>
          <table:table-cell table:style-name="ce22"/>
          <table:table-cell office:value-type="float" office:value="1" table:formula="of:=IF(AND([.F34]+1-1&lt;[.$T$1];[.F34]+1-1&gt;[.$T$2]);1;0)" table:style-name="ce8">
            <text:p>1</text:p>
          </table:table-cell>
          <table:table-cell office:value-type="float" office:value="0" table:formula="of:=IF(AND([.F34]+1-1&lt;[.$U$1];[.F34]+1-1&gt;[.$U$2]);1;0)" table:style-name="ce8">
            <text:p>0</text:p>
          </table:table-cell>
          <table:table-cell office:value-type="float" office:value="0" table:formula="of:=IF([.F34]+1-1=[.$V$1];1;0)" table:style-name="ce8">
            <text:p>0</text:p>
          </table:table-cell>
          <table:table-cell office:value-type="string" office:string-value="Revenue" table:formula="of:=IF([.T34]=1;&quot;Revenue&quot;;IF([.U34]=1;&quot;Capital&quot;;IF([.V34]=1;&quot;Inventory&quot;;&quot;Other&quot;)))" table:style-name="ce8">
            <text:p>Revenue</text:p>
          </table:table-cell>
          <table:table-cell table:style-name="ce10"/>
          <table:table-cell office:value-type="string" office:string-value="Energy Costs" table:formula="of:=IF([.X34]=0;[.G34];[.X34])" table:style-name="ce8">
            <text:p>Energy Costs</text:p>
          </table:table-cell>
          <table:table-cell table:style-name="ce10"/>
          <table:table-cell office:value-type="float" office:value="1" table:formula="of:=IF([.K34]&gt;[.$AA$1];1*([.T34]+[.U34]+[.V34]-[.Z34]);0)" table:style-name="ce8">
            <text:p>1</text:p>
          </table:table-cell>
          <table:table-cell office:value-type="float" office:value="30" table:formula="of:=IF([.AA34]=1;SUM([.AA$3:.AA34]);0)" table:style-name="ce8">
            <text:p>3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12T00:00:00" table:style-name="ce24">
            <text:p>12-Mar-20</text:p>
          </table:table-cell>
          <table:table-cell office:value-type="string" table:style-name="ce22">
            <text:p>2064412-INV0144296</text:p>
          </table:table-cell>
          <table:table-cell office:value-type="float" office:value="592" table:style-name="ce22">
            <text:p>592</text:p>
          </table:table-cell>
          <table:table-cell office:value-type="float" office:value="710.4" table:style-name="ce22">
            <text:p>710.4</text:p>
          </table:table-cell>
          <table:table-cell office:value-type="string" table:style-name="ce22">
            <text:p>CROMWELL POLYTHENE LTD.</text:p>
          </table:table-cell>
          <table:table-cell office:value-type="string" table:style-name="ce22">
            <text:p>43327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Orion Building</text:p>
          </table:table-cell>
          <table:table-cell office:value-type="string" table:style-name="ce22">
            <text:p>GB 763 9721 94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35]+1-1&lt;[.$T$1];[.F35]+1-1&gt;[.$T$2]);1;0)" table:style-name="ce8">
            <text:p>0</text:p>
          </table:table-cell>
          <table:table-cell office:value-type="float" office:value="0" table:formula="of:=IF(AND([.F35]+1-1&lt;[.$U$1];[.F35]+1-1&gt;[.$U$2]);1;0)" table:style-name="ce8">
            <text:p>0</text:p>
          </table:table-cell>
          <table:table-cell office:value-type="float" office:value="1" table:formula="of:=IF([.F35]+1-1=[.$V$1];1;0)" table:style-name="ce8">
            <text:p>1</text:p>
          </table:table-cell>
          <table:table-cell office:value-type="string" office:string-value="Inventory" table:formula="of:=IF([.T35]=1;&quot;Revenue&quot;;IF([.U35]=1;&quot;Capital&quot;;IF([.V35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35]=0;[.G35];[.X35])" table:style-name="ce8">
            <text:p>Stock in hand-Inventory system</text:p>
          </table:table-cell>
          <table:table-cell table:style-name="ce10"/>
          <table:table-cell office:value-type="float" office:value="1" table:formula="of:=IF([.K35]&gt;[.$AA$1];1*([.T35]+[.U35]+[.V35]-[.Z35]);0)" table:style-name="ce8">
            <text:p>1</text:p>
          </table:table-cell>
          <table:table-cell office:value-type="float" office:value="31" table:formula="of:=IF([.AA35]=1;SUM([.AA$3:.AA35]);0)" table:style-name="ce8">
            <text:p>31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131</text:p>
          </table:table-cell>
          <table:table-cell office:value-type="string" table:style-name="ce22">
            <text:p>Fire Dog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38099</text:p>
          </table:table-cell>
          <table:table-cell office:value-type="string" table:style-name="ce22">
            <text:p>Services</text:p>
          </table:table-cell>
          <table:table-cell office:value-type="date" office:date-value="2020-03-12T00:00:00" table:style-name="ce24">
            <text:p>12-Mar-20</text:p>
          </table:table-cell>
          <table:table-cell office:value-type="string" table:style-name="ce22">
            <text:p>2064413-09/03/2020</text:p>
          </table:table-cell>
          <table:table-cell office:value-type="float" office:value="2530" table:style-name="ce22">
            <text:p>2530</text:p>
          </table:table-cell>
          <table:table-cell office:value-type="float" office:value="2530" table:style-name="ce22">
            <text:p>2530</text:p>
          </table:table-cell>
          <table:table-cell office:value-type="string" table:style-name="ce22">
            <text:p>CVA K9 SERVICES.</text:p>
          </table:table-cell>
          <table:table-cell office:value-type="string" table:style-name="ce22">
            <text:p>21071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17 Musgrave Gardens</text:p>
          </table:table-cell>
          <table:table-cell table:style-name="ce22"/>
          <table:table-cell office:value-type="string" table:style-name="ce22">
            <text:p>Other services</text:p>
          </table:table-cell>
          <table:table-cell table:style-name="ce22"/>
          <table:table-cell office:value-type="float" office:value="1" table:formula="of:=IF(AND([.F36]+1-1&lt;[.$T$1];[.F36]+1-1&gt;[.$T$2]);1;0)" table:style-name="ce8">
            <text:p>1</text:p>
          </table:table-cell>
          <table:table-cell office:value-type="float" office:value="0" table:formula="of:=IF(AND([.F36]+1-1&lt;[.$U$1];[.F36]+1-1&gt;[.$U$2]);1;0)" table:style-name="ce8">
            <text:p>0</text:p>
          </table:table-cell>
          <table:table-cell office:value-type="float" office:value="0" table:formula="of:=IF([.F36]+1-1=[.$V$1];1;0)" table:style-name="ce8">
            <text:p>0</text:p>
          </table:table-cell>
          <table:table-cell office:value-type="string" office:string-value="Revenue" table:formula="of:=IF([.T36]=1;&quot;Revenue&quot;;IF([.U36]=1;&quot;Capital&quot;;IF([.V36]=1;&quot;Inventory&quot;;&quot;Other&quot;)))" table:style-name="ce8">
            <text:p>Revenue</text:p>
          </table:table-cell>
          <table:table-cell table:style-name="ce10"/>
          <table:table-cell office:value-type="string" office:string-value="Services" table:formula="of:=IF([.X36]=0;[.G36];[.X36])" table:style-name="ce8">
            <text:p>Services</text:p>
          </table:table-cell>
          <table:table-cell table:style-name="ce10"/>
          <table:table-cell office:value-type="float" office:value="1" table:formula="of:=IF([.K36]&gt;[.$AA$1];1*([.T36]+[.U36]+[.V36]-[.Z36]);0)" table:style-name="ce8">
            <text:p>1</text:p>
          </table:table-cell>
          <table:table-cell office:value-type="float" office:value="32" table:formula="of:=IF([.AA36]=1;SUM([.AA$3:.AA36]);0)" table:style-name="ce8">
            <text:p>32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23</text:p>
          </table:table-cell>
          <table:table-cell office:value-type="string" table:style-name="ce22">
            <text:p>Middleton-in-Teesdale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08301</text:p>
          </table:table-cell>
          <table:table-cell office:value-type="string" table:style-name="ce22">
            <text:p>Service Repairs and Maintenance</text:p>
          </table:table-cell>
          <table:table-cell office:value-type="date" office:date-value="2020-03-12T00:00:00" table:style-name="ce24">
            <text:p>12-Mar-20</text:p>
          </table:table-cell>
          <table:table-cell office:value-type="string" table:style-name="ce22">
            <text:p>2064416-252801766</text:p>
          </table:table-cell>
          <table:table-cell office:value-type="float" office:value="1565" table:style-name="ce22">
            <text:p>1565</text:p>
          </table:table-cell>
          <table:table-cell office:value-type="float" office:value="1565" table:style-name="ce22">
            <text:p>1565</text:p>
          </table:table-cell>
          <table:table-cell office:value-type="string" table:style-name="ce22">
            <text:p>DURHAM COUNTY COUNCIL.</text:p>
          </table:table-cell>
          <table:table-cell office:value-type="string" table:style-name="ce22">
            <text:p>5793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Revenues &amp; Benefits</text:p>
          </table:table-cell>
          <table:table-cell office:value-type="string" table:style-name="ce22">
            <text:p>GB 178 1781 30</text:p>
          </table:table-cell>
          <table:table-cell office:value-type="string" table:style-name="ce22">
            <text:p>Minor improvements-buildings</text:p>
          </table:table-cell>
          <table:table-cell table:style-name="ce22"/>
          <table:table-cell office:value-type="float" office:value="1" table:formula="of:=IF(AND([.F37]+1-1&lt;[.$T$1];[.F37]+1-1&gt;[.$T$2]);1;0)" table:style-name="ce8">
            <text:p>1</text:p>
          </table:table-cell>
          <table:table-cell office:value-type="float" office:value="0" table:formula="of:=IF(AND([.F37]+1-1&lt;[.$U$1];[.F37]+1-1&gt;[.$U$2]);1;0)" table:style-name="ce8">
            <text:p>0</text:p>
          </table:table-cell>
          <table:table-cell office:value-type="float" office:value="0" table:formula="of:=IF([.F37]+1-1=[.$V$1];1;0)" table:style-name="ce8">
            <text:p>0</text:p>
          </table:table-cell>
          <table:table-cell office:value-type="string" office:string-value="Revenue" table:formula="of:=IF([.T37]=1;&quot;Revenue&quot;;IF([.U37]=1;&quot;Capital&quot;;IF([.V37]=1;&quot;Inventory&quot;;&quot;Other&quot;)))" table:style-name="ce8">
            <text:p>Revenue</text:p>
          </table:table-cell>
          <table:table-cell table:style-name="ce10"/>
          <table:table-cell office:value-type="string" office:string-value="Service Repairs and Maintenance" table:formula="of:=IF([.X37]=0;[.G37];[.X37])" table:style-name="ce8">
            <text:p>Service Repairs and Maintenance</text:p>
          </table:table-cell>
          <table:table-cell table:style-name="ce10"/>
          <table:table-cell office:value-type="float" office:value="1" table:formula="of:=IF([.K37]&gt;[.$AA$1];1*([.T37]+[.U37]+[.V37]-[.Z37]);0)" table:style-name="ce8">
            <text:p>1</text:p>
          </table:table-cell>
          <table:table-cell office:value-type="float" office:value="33" table:formula="of:=IF([.AA37]=1;SUM([.AA$3:.AA37]);0)" table:style-name="ce8">
            <text:p>33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12T00:00:00" table:style-name="ce24">
            <text:p>12-Mar-20</text:p>
          </table:table-cell>
          <table:table-cell office:value-type="string" table:style-name="ce22">
            <text:p>2064417-1141627</text:p>
          </table:table-cell>
          <table:table-cell office:value-type="float" office:value="26250" table:style-name="ce22">
            <text:p>26250</text:p>
          </table:table-cell>
          <table:table-cell office:value-type="float" office:value="31500" table:style-name="ce22">
            <text:p>31500</text:p>
          </table:table-cell>
          <table:table-cell office:value-type="string" table:style-name="ce22">
            <text:p>FIREANGEL SAFETY TECHNOLOGY LTD.</text:p>
          </table:table-cell>
          <table:table-cell office:value-type="string" table:style-name="ce22">
            <text:p>7471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Unit 10</text:p>
          </table:table-cell>
          <table:table-cell office:value-type="string" table:style-name="ce22">
            <text:p>GB 765 3419 14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38]+1-1&lt;[.$T$1];[.F38]+1-1&gt;[.$T$2]);1;0)" table:style-name="ce8">
            <text:p>0</text:p>
          </table:table-cell>
          <table:table-cell office:value-type="float" office:value="0" table:formula="of:=IF(AND([.F38]+1-1&lt;[.$U$1];[.F38]+1-1&gt;[.$U$2]);1;0)" table:style-name="ce8">
            <text:p>0</text:p>
          </table:table-cell>
          <table:table-cell office:value-type="float" office:value="1" table:formula="of:=IF([.F38]+1-1=[.$V$1];1;0)" table:style-name="ce8">
            <text:p>1</text:p>
          </table:table-cell>
          <table:table-cell office:value-type="string" office:string-value="Inventory" table:formula="of:=IF([.T38]=1;&quot;Revenue&quot;;IF([.U38]=1;&quot;Capital&quot;;IF([.V38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38]=0;[.G38];[.X38])" table:style-name="ce8">
            <text:p>Stock in hand-Inventory system</text:p>
          </table:table-cell>
          <table:table-cell table:style-name="ce10"/>
          <table:table-cell office:value-type="float" office:value="1" table:formula="of:=IF([.K38]&gt;[.$AA$1];1*([.T38]+[.U38]+[.V38]-[.Z38]);0)" table:style-name="ce8">
            <text:p>1</text:p>
          </table:table-cell>
          <table:table-cell office:value-type="float" office:value="34" table:formula="of:=IF([.AA38]=1;SUM([.AA$3:.AA38]);0)" table:style-name="ce8">
            <text:p>34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80</text:p>
          </table:table-cell>
          <table:table-cell office:value-type="string" table:style-name="ce22">
            <text:p>Countywide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32029</text:p>
          </table:table-cell>
          <table:table-cell office:value-type="string" table:style-name="ce22">
            <text:p>Printing Stationery and Gen Off Exps</text:p>
          </table:table-cell>
          <table:table-cell office:value-type="date" office:date-value="2020-03-12T00:00:00" table:style-name="ce24">
            <text:p>12-Mar-20</text:p>
          </table:table-cell>
          <table:table-cell office:value-type="string" table:style-name="ce22">
            <text:p>2064420-049</text:p>
          </table:table-cell>
          <table:table-cell office:value-type="float" office:value="720" table:style-name="ce22">
            <text:p>720</text:p>
          </table:table-cell>
          <table:table-cell office:value-type="float" office:value="720" table:style-name="ce22">
            <text:p>720</text:p>
          </table:table-cell>
          <table:table-cell office:value-type="string" table:style-name="ce22">
            <text:p>GRAHAM MITCHELL PHOTOGRAPHY.</text:p>
          </table:table-cell>
          <table:table-cell office:value-type="string" table:style-name="ce22">
            <text:p>21027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19 Bensham Road</text:p>
          </table:table-cell>
          <table:table-cell table:style-name="ce22"/>
          <table:table-cell office:value-type="string" table:style-name="ce22">
            <text:p>Printing</text:p>
          </table:table-cell>
          <table:table-cell table:style-name="ce22"/>
          <table:table-cell office:value-type="float" office:value="1" table:formula="of:=IF(AND([.F39]+1-1&lt;[.$T$1];[.F39]+1-1&gt;[.$T$2]);1;0)" table:style-name="ce8">
            <text:p>1</text:p>
          </table:table-cell>
          <table:table-cell office:value-type="float" office:value="0" table:formula="of:=IF(AND([.F39]+1-1&lt;[.$U$1];[.F39]+1-1&gt;[.$U$2]);1;0)" table:style-name="ce8">
            <text:p>0</text:p>
          </table:table-cell>
          <table:table-cell office:value-type="float" office:value="0" table:formula="of:=IF([.F39]+1-1=[.$V$1];1;0)" table:style-name="ce8">
            <text:p>0</text:p>
          </table:table-cell>
          <table:table-cell office:value-type="string" office:string-value="Revenue" table:formula="of:=IF([.T39]=1;&quot;Revenue&quot;;IF([.U39]=1;&quot;Capital&quot;;IF([.V39]=1;&quot;Inventory&quot;;&quot;Other&quot;)))" table:style-name="ce8">
            <text:p>Revenue</text:p>
          </table:table-cell>
          <table:table-cell table:style-name="ce10"/>
          <table:table-cell office:value-type="string" office:string-value="Printing Stationery and Gen Off Exps" table:formula="of:=IF([.X39]=0;[.G39];[.X39])" table:style-name="ce8">
            <text:p>Printing Stationery and Gen Off Exps</text:p>
          </table:table-cell>
          <table:table-cell table:style-name="ce10"/>
          <table:table-cell office:value-type="float" office:value="1" table:formula="of:=IF([.K39]&gt;[.$AA$1];1*([.T39]+[.U39]+[.V39]-[.Z39]);0)" table:style-name="ce8">
            <text:p>1</text:p>
          </table:table-cell>
          <table:table-cell office:value-type="float" office:value="35" table:formula="of:=IF([.AA39]=1;SUM([.AA$3:.AA39]);0)" table:style-name="ce8">
            <text:p>35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11</text:p>
          </table:table-cell>
          <table:table-cell office:value-type="string" table:style-name="ce22">
            <text:p>Vehicles</text:p>
          </table:table-cell>
          <table:table-cell office:value-type="string" table:style-name="ce22">
            <text:p>Transport</text:p>
          </table:table-cell>
          <table:table-cell office:value-type="string" table:style-name="ce22">
            <text:p>210057</text:p>
          </table:table-cell>
          <table:table-cell office:value-type="string" table:style-name="ce22">
            <text:p>Repair and Maintenance of Vehicles</text:p>
          </table:table-cell>
          <table:table-cell office:value-type="date" office:date-value="2020-03-12T00:00:00" table:style-name="ce24">
            <text:p>12-Mar-20</text:p>
          </table:table-cell>
          <table:table-cell office:value-type="string" table:style-name="ce22">
            <text:p>2064423-0000116379</text:p>
          </table:table-cell>
          <table:table-cell office:value-type="float" office:value="720" table:style-name="ce22">
            <text:p>720</text:p>
          </table:table-cell>
          <table:table-cell office:value-type="float" office:value="864" table:style-name="ce22">
            <text:p>864</text:p>
          </table:table-cell>
          <table:table-cell office:value-type="string" table:style-name="ce22">
            <text:p>LABCRAFT LTD.</text:p>
          </table:table-cell>
          <table:table-cell office:value-type="string" table:style-name="ce22">
            <text:p>205697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Thunderley Barns</text:p>
          </table:table-cell>
          <table:table-cell office:value-type="string" table:style-name="ce22">
            <text:p>GB 246 3743 53</text:p>
          </table:table-cell>
          <table:table-cell office:value-type="string" table:style-name="ce22">
            <text:p>Vehicle and Plant Materials</text:p>
          </table:table-cell>
          <table:table-cell table:style-name="ce22"/>
          <table:table-cell office:value-type="float" office:value="1" table:formula="of:=IF(AND([.F40]+1-1&lt;[.$T$1];[.F40]+1-1&gt;[.$T$2]);1;0)" table:style-name="ce8">
            <text:p>1</text:p>
          </table:table-cell>
          <table:table-cell office:value-type="float" office:value="0" table:formula="of:=IF(AND([.F40]+1-1&lt;[.$U$1];[.F40]+1-1&gt;[.$U$2]);1;0)" table:style-name="ce8">
            <text:p>0</text:p>
          </table:table-cell>
          <table:table-cell office:value-type="float" office:value="0" table:formula="of:=IF([.F40]+1-1=[.$V$1];1;0)" table:style-name="ce8">
            <text:p>0</text:p>
          </table:table-cell>
          <table:table-cell office:value-type="string" office:string-value="Revenue" table:formula="of:=IF([.T40]=1;&quot;Revenue&quot;;IF([.U40]=1;&quot;Capital&quot;;IF([.V40]=1;&quot;Inventory&quot;;&quot;Other&quot;)))" table:style-name="ce8">
            <text:p>Revenue</text:p>
          </table:table-cell>
          <table:table-cell table:style-name="ce10"/>
          <table:table-cell office:value-type="string" office:string-value="Repair and Maintenance of Vehicles" table:formula="of:=IF([.X40]=0;[.G40];[.X40])" table:style-name="ce8">
            <text:p>Repair and Maintenance of Vehicles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IF([.K40]&gt;[.$AA$1];1*([.T40]+[.U40]+[.V40]-[.Z40]);0)" table:style-name="ce8">
            <text:p>0</text:p>
          </table:table-cell>
          <table:table-cell office:value-type="float" office:value="0" table:formula="of:=IF([.AA40]=1;SUM([.AA$3:.AA40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80</text:p>
          </table:table-cell>
          <table:table-cell office:value-type="string" table:style-name="ce22">
            <text:p>Countywide</text:p>
          </table:table-cell>
          <table:table-cell office:value-type="string" table:style-name="ce22">
            <text:p>Vehicles Equipment Furniture and Fittings</text:p>
          </table:table-cell>
          <table:table-cell office:value-type="string" table:style-name="ce22">
            <text:p>912529</text:p>
          </table:table-cell>
          <table:table-cell office:value-type="string" table:style-name="ce22">
            <text:p>Purchase-equipment</text:p>
          </table:table-cell>
          <table:table-cell office:value-type="date" office:date-value="2020-03-12T00:00:00" table:style-name="ce24">
            <text:p>12-Mar-20</text:p>
          </table:table-cell>
          <table:table-cell office:value-type="string" table:style-name="ce22">
            <text:p>2064424-661844</text:p>
          </table:table-cell>
          <table:table-cell office:value-type="float" office:value="9999.1" table:style-name="ce22">
            <text:p>9999.1</text:p>
          </table:table-cell>
          <table:table-cell office:value-type="float" office:value="11998.92" table:style-name="ce22">
            <text:p>11998.92</text:p>
          </table:table-cell>
          <table:table-cell office:value-type="string" table:style-name="ce22">
            <text:p>LYON EQUIPMENT LTD.</text:p>
          </table:table-cell>
          <table:table-cell office:value-type="string" table:style-name="ce22">
            <text:p>52819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Lyon Work &amp; Rescue</text:p>
          </table:table-cell>
          <table:table-cell office:value-type="string" table:style-name="ce22">
            <text:p>GB 180 9795 20</text:p>
          </table:table-cell>
          <table:table-cell office:value-type="string" table:style-name="ce22">
            <text:p>Purchase-equipment</text:p>
          </table:table-cell>
          <table:table-cell table:style-name="ce22"/>
          <table:table-cell office:value-type="float" office:value="0" table:formula="of:=IF(AND([.F41]+1-1&lt;[.$T$1];[.F41]+1-1&gt;[.$T$2]);1;0)" table:style-name="ce8">
            <text:p>0</text:p>
          </table:table-cell>
          <table:table-cell office:value-type="float" office:value="1" table:formula="of:=IF(AND([.F41]+1-1&lt;[.$U$1];[.F41]+1-1&gt;[.$U$2]);1;0)" table:style-name="ce8">
            <text:p>1</text:p>
          </table:table-cell>
          <table:table-cell office:value-type="float" office:value="0" table:formula="of:=IF([.F41]+1-1=[.$V$1];1;0)" table:style-name="ce8">
            <text:p>0</text:p>
          </table:table-cell>
          <table:table-cell office:value-type="string" office:string-value="Capital" table:formula="of:=IF([.T41]=1;&quot;Revenue&quot;;IF([.U41]=1;&quot;Capital&quot;;IF([.V41]=1;&quot;Inventory&quot;;&quot;Other&quot;)))" table:style-name="ce8">
            <text:p>Capital</text:p>
          </table:table-cell>
          <table:table-cell table:style-name="ce10"/>
          <table:table-cell office:value-type="string" office:string-value="Purchase-equipment" table:formula="of:=IF([.X41]=0;[.G41];[.X41])" table:style-name="ce8">
            <text:p>Purchase-equipment</text:p>
          </table:table-cell>
          <table:table-cell table:style-name="ce10"/>
          <table:table-cell office:value-type="float" office:value="1" table:formula="of:=IF([.K41]&gt;[.$AA$1];1*([.T41]+[.U41]+[.V41]-[.Z41]);0)" table:style-name="ce8">
            <text:p>1</text:p>
          </table:table-cell>
          <table:table-cell office:value-type="float" office:value="36" table:formula="of:=IF([.AA41]=1;SUM([.AA$3:.AA41]);0)" table:style-name="ce8">
            <text:p>36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100</text:p>
          </table:table-cell>
          <table:table-cell office:value-type="string" table:style-name="ce22">
            <text:p>Community Risk Management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08011</text:p>
          </table:table-cell>
          <table:table-cell office:value-type="string" table:style-name="ce22">
            <text:p>Furniture</text:p>
          </table:table-cell>
          <table:table-cell office:value-type="date" office:date-value="2020-03-12T00:00:00" table:style-name="ce24">
            <text:p>12-Mar-20</text:p>
          </table:table-cell>
          <table:table-cell office:value-type="string" table:style-name="ce22">
            <text:p>2064427-INV0734334</text:p>
          </table:table-cell>
          <table:table-cell office:value-type="float" office:value="591.20000000000005" table:style-name="ce22">
            <text:p>591.2</text:p>
          </table:table-cell>
          <table:table-cell office:value-type="float" office:value="709.44" table:style-name="ce22">
            <text:p>709.44</text:p>
          </table:table-cell>
          <table:table-cell office:value-type="string" table:style-name="ce22">
            <text:p>POSTURITE (UK) LTD.</text:p>
          </table:table-cell>
          <table:table-cell office:value-type="string" table:style-name="ce22">
            <text:p>4569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The Mill</text:p>
          </table:table-cell>
          <table:table-cell office:value-type="string" table:style-name="ce22">
            <text:p>GB 583 5651 14</text:p>
          </table:table-cell>
          <table:table-cell office:value-type="string" table:style-name="ce22">
            <text:p>Furniture repair and replacement</text:p>
          </table:table-cell>
          <table:table-cell table:style-name="ce22"/>
          <table:table-cell office:value-type="float" office:value="1" table:formula="of:=IF(AND([.F42]+1-1&lt;[.$T$1];[.F42]+1-1&gt;[.$T$2]);1;0)" table:style-name="ce8">
            <text:p>1</text:p>
          </table:table-cell>
          <table:table-cell office:value-type="float" office:value="0" table:formula="of:=IF(AND([.F42]+1-1&lt;[.$U$1];[.F42]+1-1&gt;[.$U$2]);1;0)" table:style-name="ce8">
            <text:p>0</text:p>
          </table:table-cell>
          <table:table-cell office:value-type="float" office:value="0" table:formula="of:=IF([.F42]+1-1=[.$V$1];1;0)" table:style-name="ce8">
            <text:p>0</text:p>
          </table:table-cell>
          <table:table-cell office:value-type="string" office:string-value="Revenue" table:formula="of:=IF([.T42]=1;&quot;Revenue&quot;;IF([.U42]=1;&quot;Capital&quot;;IF([.V42]=1;&quot;Inventory&quot;;&quot;Other&quot;)))" table:style-name="ce8">
            <text:p>Revenue</text:p>
          </table:table-cell>
          <table:table-cell table:style-name="ce10"/>
          <table:table-cell office:value-type="string" office:string-value="Furniture" table:formula="of:=IF([.X42]=0;[.G42];[.X42])" table:style-name="ce8">
            <text:p>Furniture</text:p>
          </table:table-cell>
          <table:table-cell table:style-name="ce10"/>
          <table:table-cell office:value-type="float" office:value="1" table:formula="of:=IF([.K42]&gt;[.$AA$1];1*([.T42]+[.U42]+[.V42]-[.Z42]);0)" table:style-name="ce8">
            <text:p>1</text:p>
          </table:table-cell>
          <table:table-cell office:value-type="float" office:value="37" table:formula="of:=IF([.AA42]=1;SUM([.AA$3:.AA42]);0)" table:style-name="ce8">
            <text:p>37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60</text:p>
          </table:table-cell>
          <table:table-cell office:value-type="string" table:style-name="ce22">
            <text:p>Assets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04293</text:p>
          </table:table-cell>
          <table:table-cell office:value-type="string" table:style-name="ce22">
            <text:p>Equipment and Materials</text:p>
          </table:table-cell>
          <table:table-cell office:value-type="date" office:date-value="2020-03-12T00:00:00" table:style-name="ce24">
            <text:p>12-Mar-20</text:p>
          </table:table-cell>
          <table:table-cell office:value-type="string" table:style-name="ce22">
            <text:p>2064432-522179</text:p>
          </table:table-cell>
          <table:table-cell office:value-type="float" office:value="689.42" table:style-name="ce22">
            <text:p>689.42</text:p>
          </table:table-cell>
          <table:table-cell office:value-type="float" office:value="827.30000000000007" table:style-name="ce22">
            <text:p>827.3</text:p>
          </table:table-cell>
          <table:table-cell office:value-type="string" table:style-name="ce22">
            <text:p>TACKLESTORE LTD T/A SAFETY-LIFTING.COM.</text:p>
          </table:table-cell>
          <table:table-cell office:value-type="string" table:style-name="ce22">
            <text:p>17437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Lloyds Bank Commercial Finance</text:p>
          </table:table-cell>
          <table:table-cell office:value-type="string" table:style-name="ce22">
            <text:p>GB 826 5209 29</text:p>
          </table:table-cell>
          <table:table-cell office:value-type="string" table:style-name="ce22">
            <text:p>Fire fighting-purchase</text:p>
          </table:table-cell>
          <table:table-cell table:style-name="ce22"/>
          <table:table-cell office:value-type="float" office:value="1" table:formula="of:=IF(AND([.F43]+1-1&lt;[.$T$1];[.F43]+1-1&gt;[.$T$2]);1;0)" table:style-name="ce8">
            <text:p>1</text:p>
          </table:table-cell>
          <table:table-cell office:value-type="float" office:value="0" table:formula="of:=IF(AND([.F43]+1-1&lt;[.$U$1];[.F43]+1-1&gt;[.$U$2]);1;0)" table:style-name="ce8">
            <text:p>0</text:p>
          </table:table-cell>
          <table:table-cell office:value-type="float" office:value="0" table:formula="of:=IF([.F43]+1-1=[.$V$1];1;0)" table:style-name="ce8">
            <text:p>0</text:p>
          </table:table-cell>
          <table:table-cell office:value-type="string" office:string-value="Revenue" table:formula="of:=IF([.T43]=1;&quot;Revenue&quot;;IF([.U43]=1;&quot;Capital&quot;;IF([.V43]=1;&quot;Inventory&quot;;&quot;Other&quot;)))" table:style-name="ce8">
            <text:p>Revenue</text:p>
          </table:table-cell>
          <table:table-cell table:style-name="ce10"/>
          <table:table-cell office:value-type="string" office:string-value="Equipment and Materials" table:formula="of:=IF([.X43]=0;[.G43];[.X43])" table:style-name="ce8">
            <text:p>Equipment and Materials</text:p>
          </table:table-cell>
          <table:table-cell table:style-name="ce10"/>
          <table:table-cell office:value-type="float" office:value="1" table:formula="of:=IF([.K43]&gt;[.$AA$1];1*([.T43]+[.U43]+[.V43]-[.Z43]);0)" table:style-name="ce8">
            <text:p>1</text:p>
          </table:table-cell>
          <table:table-cell office:value-type="float" office:value="38" table:formula="of:=IF([.AA43]=1;SUM([.AA$3:.AA43]);0)" table:style-name="ce8">
            <text:p>38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90</text:p>
          </table:table-cell>
          <table:table-cell office:value-type="string" table:style-name="ce22">
            <text:p>Training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40145</text:p>
          </table:table-cell>
          <table:table-cell office:value-type="string" table:style-name="ce22">
            <text:p>Recruitment Instruction and Training</text:p>
          </table:table-cell>
          <table:table-cell office:value-type="date" office:date-value="2020-03-12T00:00:00" table:style-name="ce24">
            <text:p>12-Mar-20</text:p>
          </table:table-cell>
          <table:table-cell office:value-type="string" table:style-name="ce22">
            <text:p>2064434-5089</text:p>
          </table:table-cell>
          <table:table-cell office:value-type="float" office:value="4695" table:style-name="ce22">
            <text:p>4695</text:p>
          </table:table-cell>
          <table:table-cell office:value-type="float" office:value="5634" table:style-name="ce22">
            <text:p>5634</text:p>
          </table:table-cell>
          <table:table-cell office:value-type="string" table:style-name="ce22">
            <text:p>THE OUTREACH ORGANISATION LTD.</text:p>
          </table:table-cell>
          <table:table-cell office:value-type="string" table:style-name="ce22">
            <text:p>52984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Tan Y Bwlch Centre</text:p>
          </table:table-cell>
          <table:table-cell office:value-type="string" table:style-name="ce22">
            <text:p>GB 401 4985 66</text:p>
          </table:table-cell>
          <table:table-cell office:value-type="string" table:style-name="ce22">
            <text:p>Core Trainer Development</text:p>
          </table:table-cell>
          <table:table-cell table:style-name="ce22"/>
          <table:table-cell office:value-type="float" office:value="1" table:formula="of:=IF(AND([.F44]+1-1&lt;[.$T$1];[.F44]+1-1&gt;[.$T$2]);1;0)" table:style-name="ce8">
            <text:p>1</text:p>
          </table:table-cell>
          <table:table-cell office:value-type="float" office:value="0" table:formula="of:=IF(AND([.F44]+1-1&lt;[.$U$1];[.F44]+1-1&gt;[.$U$2]);1;0)" table:style-name="ce8">
            <text:p>0</text:p>
          </table:table-cell>
          <table:table-cell office:value-type="float" office:value="0" table:formula="of:=IF([.F44]+1-1=[.$V$1];1;0)" table:style-name="ce8">
            <text:p>0</text:p>
          </table:table-cell>
          <table:table-cell office:value-type="string" office:string-value="Revenue" table:formula="of:=IF([.T44]=1;&quot;Revenue&quot;;IF([.U44]=1;&quot;Capital&quot;;IF([.V44]=1;&quot;Inventory&quot;;&quot;Other&quot;)))" table:style-name="ce8">
            <text:p>Revenue</text:p>
          </table:table-cell>
          <table:table-cell table:style-name="ce10"/>
          <table:table-cell office:value-type="string" office:string-value="Recruitment Instruction and Training" table:formula="of:=IF([.X44]=0;[.G44];[.X44])" table:style-name="ce8">
            <text:p>Recruitment Instruction and Training</text:p>
          </table:table-cell>
          <table:table-cell table:style-name="ce10"/>
          <table:table-cell office:value-type="float" office:value="1" table:formula="of:=IF([.K44]&gt;[.$AA$1];1*([.T44]+[.U44]+[.V44]-[.Z44]);0)" table:style-name="ce8">
            <text:p>1</text:p>
          </table:table-cell>
          <table:table-cell office:value-type="float" office:value="39" table:formula="of:=IF([.AA44]=1;SUM([.AA$3:.AA44]);0)" table:style-name="ce8">
            <text:p>39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11</text:p>
          </table:table-cell>
          <table:table-cell office:value-type="string" table:style-name="ce22">
            <text:p>Vehicles</text:p>
          </table:table-cell>
          <table:table-cell office:value-type="string" table:style-name="ce22">
            <text:p>Transport</text:p>
          </table:table-cell>
          <table:table-cell office:value-type="string" table:style-name="ce22">
            <text:p>215995</text:p>
          </table:table-cell>
          <table:table-cell office:value-type="string" table:style-name="ce22">
            <text:p>Running Costs of Vehicles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37-E2012317205</text:p>
          </table:table-cell>
          <table:table-cell office:value-type="float" office:value="2346.44" table:style-name="ce22">
            <text:p>2346.44</text:p>
          </table:table-cell>
          <table:table-cell office:value-type="float" office:value="2815.7200000000003" table:style-name="ce22">
            <text:p>2815.72</text:p>
          </table:table-cell>
          <table:table-cell office:value-type="string" table:style-name="ce22">
            <text:p>ALLSTAR BUSINESS SOLUTIONS LTD.</text:p>
          </table:table-cell>
          <table:table-cell office:value-type="string" table:style-name="ce22">
            <text:p>155833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Post Dept 27</text:p>
          </table:table-cell>
          <table:table-cell office:value-type="string" table:style-name="ce22">
            <text:p>GB 224 2359 85</text:p>
          </table:table-cell>
          <table:table-cell office:value-type="string" table:style-name="ce22">
            <text:p>Vehicle running expenses</text:p>
          </table:table-cell>
          <table:table-cell table:style-name="ce22"/>
          <table:table-cell office:value-type="float" office:value="1" table:formula="of:=IF(AND([.F45]+1-1&lt;[.$T$1];[.F45]+1-1&gt;[.$T$2]);1;0)" table:style-name="ce8">
            <text:p>1</text:p>
          </table:table-cell>
          <table:table-cell office:value-type="float" office:value="0" table:formula="of:=IF(AND([.F45]+1-1&lt;[.$U$1];[.F45]+1-1&gt;[.$U$2]);1;0)" table:style-name="ce8">
            <text:p>0</text:p>
          </table:table-cell>
          <table:table-cell office:value-type="float" office:value="0" table:formula="of:=IF([.F45]+1-1=[.$V$1];1;0)" table:style-name="ce8">
            <text:p>0</text:p>
          </table:table-cell>
          <table:table-cell office:value-type="string" office:string-value="Revenue" table:formula="of:=IF([.T45]=1;&quot;Revenue&quot;;IF([.U45]=1;&quot;Capital&quot;;IF([.V45]=1;&quot;Inventory&quot;;&quot;Other&quot;)))" table:style-name="ce8">
            <text:p>Revenue</text:p>
          </table:table-cell>
          <table:table-cell table:style-name="ce10"/>
          <table:table-cell office:value-type="string" office:string-value="Running Costs of Vehicles" table:formula="of:=IF([.X45]=0;[.G45];[.X45])" table:style-name="ce8">
            <text:p>Running Costs of Vehicles</text:p>
          </table:table-cell>
          <table:table-cell table:style-name="ce10"/>
          <table:table-cell office:value-type="float" office:value="1" table:formula="of:=IF([.K45]&gt;[.$AA$1];1*([.T45]+[.U45]+[.V45]-[.Z45]);0)" table:style-name="ce8">
            <text:p>1</text:p>
          </table:table-cell>
          <table:table-cell office:value-type="float" office:value="40" table:formula="of:=IF([.AA45]=1;SUM([.AA$3:.AA45]);0)" table:style-name="ce8">
            <text:p>4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10</text:p>
          </table:table-cell>
          <table:table-cell office:value-type="string" table:style-name="ce22">
            <text:p>ICT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44033</text:p>
          </table:table-cell>
          <table:table-cell office:value-type="string" table:style-name="ce22">
            <text:p>Telephones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39-181339</text:p>
          </table:table-cell>
          <table:table-cell office:value-type="float" office:value="4262.59" table:style-name="ce22">
            <text:p>4262.59</text:p>
          </table:table-cell>
          <table:table-cell office:value-type="float" office:value="5115.1000000000004" table:style-name="ce22">
            <text:p>5115.1</text:p>
          </table:table-cell>
          <table:table-cell office:value-type="string" table:style-name="ce22">
            <text:p>ASPIRE TECHNOLOGY SOLUTIONS.</text:p>
          </table:table-cell>
          <table:table-cell office:value-type="string" table:style-name="ce22">
            <text:p>9135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Heworth Hall</text:p>
          </table:table-cell>
          <table:table-cell office:value-type="string" table:style-name="ce22">
            <text:p>GB 895 2324 01</text:p>
          </table:table-cell>
          <table:table-cell office:value-type="string" table:style-name="ce22">
            <text:p>Telephones general-all costs</text:p>
          </table:table-cell>
          <table:table-cell table:style-name="ce22"/>
          <table:table-cell office:value-type="float" office:value="1" table:formula="of:=IF(AND([.F46]+1-1&lt;[.$T$1];[.F46]+1-1&gt;[.$T$2]);1;0)" table:style-name="ce8">
            <text:p>1</text:p>
          </table:table-cell>
          <table:table-cell office:value-type="float" office:value="0" table:formula="of:=IF(AND([.F46]+1-1&lt;[.$U$1];[.F46]+1-1&gt;[.$U$2]);1;0)" table:style-name="ce8">
            <text:p>0</text:p>
          </table:table-cell>
          <table:table-cell office:value-type="float" office:value="0" table:formula="of:=IF([.F46]+1-1=[.$V$1];1;0)" table:style-name="ce8">
            <text:p>0</text:p>
          </table:table-cell>
          <table:table-cell office:value-type="string" office:string-value="Revenue" table:formula="of:=IF([.T46]=1;&quot;Revenue&quot;;IF([.U46]=1;&quot;Capital&quot;;IF([.V46]=1;&quot;Inventory&quot;;&quot;Other&quot;)))" table:style-name="ce8">
            <text:p>Revenue</text:p>
          </table:table-cell>
          <table:table-cell table:style-name="ce10"/>
          <table:table-cell office:value-type="string" office:string-value="Telephones" table:formula="of:=IF([.X46]=0;[.G46];[.X46])" table:style-name="ce8">
            <text:p>Telephones</text:p>
          </table:table-cell>
          <table:table-cell table:style-name="ce10"/>
          <table:table-cell office:value-type="float" office:value="1" table:formula="of:=IF([.K46]&gt;[.$AA$1];1*([.T46]+[.U46]+[.V46]-[.Z46]);0)" table:style-name="ce8">
            <text:p>1</text:p>
          </table:table-cell>
          <table:table-cell office:value-type="float" office:value="41" table:formula="of:=IF([.AA46]=1;SUM([.AA$3:.AA46]);0)" table:style-name="ce8">
            <text:p>41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45-3179661</text:p>
          </table:table-cell>
          <table:table-cell office:value-type="float" office:value="623.64" table:style-name="ce22">
            <text:p>623.64</text:p>
          </table:table-cell>
          <table:table-cell office:value-type="float" office:value="748.37" table:style-name="ce22">
            <text:p>748.37</text:p>
          </table:table-cell>
          <table:table-cell office:value-type="string" table:style-name="ce22">
            <text:p>BRISTOL UNIFORMS LTD.</text:p>
          </table:table-cell>
          <table:table-cell office:value-type="string" table:style-name="ce22">
            <text:p>5310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Wathen Street</text:p>
          </table:table-cell>
          <table:table-cell office:value-type="string" table:style-name="ce22">
            <text:p>GB 139 1582 58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47]+1-1&lt;[.$T$1];[.F47]+1-1&gt;[.$T$2]);1;0)" table:style-name="ce8">
            <text:p>0</text:p>
          </table:table-cell>
          <table:table-cell office:value-type="float" office:value="0" table:formula="of:=IF(AND([.F47]+1-1&lt;[.$U$1];[.F47]+1-1&gt;[.$U$2]);1;0)" table:style-name="ce8">
            <text:p>0</text:p>
          </table:table-cell>
          <table:table-cell office:value-type="float" office:value="1" table:formula="of:=IF([.F47]+1-1=[.$V$1];1;0)" table:style-name="ce8">
            <text:p>1</text:p>
          </table:table-cell>
          <table:table-cell office:value-type="string" office:string-value="Inventory" table:formula="of:=IF([.T47]=1;&quot;Revenue&quot;;IF([.U47]=1;&quot;Capital&quot;;IF([.V47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47]=0;[.G47];[.X47])" table:style-name="ce8">
            <text:p>Stock in hand-Inventory system</text:p>
          </table:table-cell>
          <table:table-cell table:style-name="ce10"/>
          <table:table-cell office:value-type="float" office:value="1" table:formula="of:=IF([.K47]&gt;[.$AA$1];1*([.T47]+[.U47]+[.V47]-[.Z47]);0)" table:style-name="ce8">
            <text:p>1</text:p>
          </table:table-cell>
          <table:table-cell office:value-type="float" office:value="42" table:formula="of:=IF([.AA47]=1;SUM([.AA$3:.AA47]);0)" table:style-name="ce8">
            <text:p>42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Creditors</text:p>
          </table:table-cell>
          <table:table-cell office:value-type="string" table:style-name="ce22">
            <text:p>952079</text:p>
          </table:table-cell>
          <table:table-cell office:value-type="string" table:style-name="ce22">
            <text:p>Creditor-Attachment of Earnings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48- <text:s/>121019232074</text:p>
          </table:table-cell>
          <table:table-cell office:value-type="float" office:value="780.82" table:style-name="ce22">
            <text:p>780.82</text:p>
          </table:table-cell>
          <table:table-cell office:value-type="float" office:value="780.82" table:style-name="ce22">
            <text:p>780.82</text:p>
          </table:table-cell>
          <table:table-cell office:value-type="string" table:style-name="ce22">
            <text:p>CHILD SUPPORT AGENCY.</text:p>
          </table:table-cell>
          <table:table-cell office:value-type="string" table:style-name="ce22">
            <text:p>4316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Client Fund Account</text:p>
          </table:table-cell>
          <table:table-cell table:style-name="ce22"/>
          <table:table-cell office:value-type="string" table:style-name="ce22">
            <text:p>Creditor-Attachment of Earnings</text:p>
          </table:table-cell>
          <table:table-cell table:style-name="ce22"/>
          <table:table-cell office:value-type="float" office:value="0" table:formula="of:=IF(AND([.F48]+1-1&lt;[.$T$1];[.F48]+1-1&gt;[.$T$2]);1;0)" table:style-name="ce8">
            <text:p>0</text:p>
          </table:table-cell>
          <table:table-cell office:value-type="float" office:value="0" table:formula="of:=IF(AND([.F48]+1-1&lt;[.$U$1];[.F48]+1-1&gt;[.$U$2]);1;0)" table:style-name="ce8">
            <text:p>0</text:p>
          </table:table-cell>
          <table:table-cell office:value-type="float" office:value="0" table:formula="of:=IF([.F48]+1-1=[.$V$1];1;0)" table:style-name="ce8">
            <text:p>0</text:p>
          </table:table-cell>
          <table:table-cell office:value-type="string" office:string-value="Other" table:formula="of:=IF([.T48]=1;&quot;Revenue&quot;;IF([.U48]=1;&quot;Capital&quot;;IF([.V48]=1;&quot;Inventory&quot;;&quot;Other&quot;)))" table:style-name="ce8">
            <text:p>Other</text:p>
          </table:table-cell>
          <table:table-cell table:style-name="ce10"/>
          <table:table-cell office:value-type="string" office:string-value="Creditor-Attachment of Earnings" table:formula="of:=IF([.X48]=0;[.G48];[.X48])" table:style-name="ce8">
            <text:p>Creditor-Attachment of Earnings</text:p>
          </table:table-cell>
          <table:table-cell table:style-name="ce10"/>
          <table:table-cell office:value-type="float" office:value="0" table:formula="of:=IF([.K48]&gt;[.$AA$1];1*([.T48]+[.U48]+[.V48]-[.Z48]);0)" table:style-name="ce8">
            <text:p>0</text:p>
          </table:table-cell>
          <table:table-cell office:value-type="float" office:value="0" table:formula="of:=IF([.AA48]=1;SUM([.AA$3:.AA48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90</text:p>
          </table:table-cell>
          <table:table-cell office:value-type="string" table:style-name="ce22">
            <text:p>Training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80025</text:p>
          </table:table-cell>
          <table:table-cell office:value-type="string" table:style-name="ce22">
            <text:p>Agency Staff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50-00395399</text:p>
          </table:table-cell>
          <table:table-cell office:value-type="float" office:value="528.73" table:style-name="ce22">
            <text:p>528.73</text:p>
          </table:table-cell>
          <table:table-cell office:value-type="float" office:value="634.48" table:style-name="ce22">
            <text:p>634.48</text:p>
          </table:table-cell>
          <table:table-cell office:value-type="string" table:style-name="ce22">
            <text:p>COREPEOPLE RECRUITMENT.</text:p>
          </table:table-cell>
          <table:table-cell office:value-type="string" table:style-name="ce22">
            <text:p>432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llergate House</text:p>
          </table:table-cell>
          <table:table-cell office:value-type="string" table:style-name="ce22">
            <text:p>GB 708 9756 87</text:p>
          </table:table-cell>
          <table:table-cell office:value-type="string" table:style-name="ce22">
            <text:p>Agency supply staff</text:p>
          </table:table-cell>
          <table:table-cell table:style-name="ce22"/>
          <table:table-cell office:value-type="float" office:value="1" table:formula="of:=IF(AND([.F49]+1-1&lt;[.$T$1];[.F49]+1-1&gt;[.$T$2]);1;0)" table:style-name="ce8">
            <text:p>1</text:p>
          </table:table-cell>
          <table:table-cell office:value-type="float" office:value="0" table:formula="of:=IF(AND([.F49]+1-1&lt;[.$U$1];[.F49]+1-1&gt;[.$U$2]);1;0)" table:style-name="ce8">
            <text:p>0</text:p>
          </table:table-cell>
          <table:table-cell office:value-type="float" office:value="0" table:formula="of:=IF([.F49]+1-1=[.$V$1];1;0)" table:style-name="ce8">
            <text:p>0</text:p>
          </table:table-cell>
          <table:table-cell office:value-type="string" office:string-value="Revenue" table:formula="of:=IF([.T49]=1;&quot;Revenue&quot;;IF([.U49]=1;&quot;Capital&quot;;IF([.V49]=1;&quot;Inventory&quot;;&quot;Other&quot;)))" table:style-name="ce8">
            <text:p>Revenue</text:p>
          </table:table-cell>
          <table:table-cell table:style-name="ce10"/>
          <table:table-cell office:value-type="string" office:string-value="Agency Staff" table:formula="of:=IF([.X49]=0;[.G49];[.X49])" table:style-name="ce8">
            <text:p>Agency Staff</text:p>
          </table:table-cell>
          <table:table-cell table:style-name="ce10"/>
          <table:table-cell office:value-type="float" office:value="1" table:formula="of:=IF([.K49]&gt;[.$AA$1];1*([.T49]+[.U49]+[.V49]-[.Z49]);0)" table:style-name="ce8">
            <text:p>1</text:p>
          </table:table-cell>
          <table:table-cell office:value-type="float" office:value="43" table:formula="of:=IF([.AA49]=1;SUM([.AA$3:.AA49]);0)" table:style-name="ce8">
            <text:p>43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250</text:p>
          </table:table-cell>
          <table:table-cell office:value-type="string" table:style-name="ce22">
            <text:p>HR/OD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80025</text:p>
          </table:table-cell>
          <table:table-cell office:value-type="string" table:style-name="ce22">
            <text:p>Agency Staff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50-00395400</text:p>
          </table:table-cell>
          <table:table-cell office:value-type="float" office:value="528.38" table:style-name="ce22">
            <text:p>528.38</text:p>
          </table:table-cell>
          <table:table-cell office:value-type="float" office:value="634.06000000000006" table:style-name="ce22">
            <text:p>634.06</text:p>
          </table:table-cell>
          <table:table-cell office:value-type="string" table:style-name="ce22">
            <text:p>COREPEOPLE RECRUITMENT.</text:p>
          </table:table-cell>
          <table:table-cell office:value-type="string" table:style-name="ce22">
            <text:p>432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llergate House</text:p>
          </table:table-cell>
          <table:table-cell office:value-type="string" table:style-name="ce22">
            <text:p>GB 708 9756 87</text:p>
          </table:table-cell>
          <table:table-cell office:value-type="string" table:style-name="ce22">
            <text:p>Agency supply staff</text:p>
          </table:table-cell>
          <table:table-cell table:style-name="ce22"/>
          <table:table-cell office:value-type="float" office:value="1" table:formula="of:=IF(AND([.F50]+1-1&lt;[.$T$1];[.F50]+1-1&gt;[.$T$2]);1;0)" table:style-name="ce8">
            <text:p>1</text:p>
          </table:table-cell>
          <table:table-cell office:value-type="float" office:value="0" table:formula="of:=IF(AND([.F50]+1-1&lt;[.$U$1];[.F50]+1-1&gt;[.$U$2]);1;0)" table:style-name="ce8">
            <text:p>0</text:p>
          </table:table-cell>
          <table:table-cell office:value-type="float" office:value="0" table:formula="of:=IF([.F50]+1-1=[.$V$1];1;0)" table:style-name="ce8">
            <text:p>0</text:p>
          </table:table-cell>
          <table:table-cell office:value-type="string" office:string-value="Revenue" table:formula="of:=IF([.T50]=1;&quot;Revenue&quot;;IF([.U50]=1;&quot;Capital&quot;;IF([.V50]=1;&quot;Inventory&quot;;&quot;Other&quot;)))" table:style-name="ce8">
            <text:p>Revenue</text:p>
          </table:table-cell>
          <table:table-cell table:style-name="ce10"/>
          <table:table-cell office:value-type="string" office:string-value="Agency Staff" table:formula="of:=IF([.X50]=0;[.G50];[.X50])" table:style-name="ce8">
            <text:p>Agency Staff</text:p>
          </table:table-cell>
          <table:table-cell table:style-name="ce10"/>
          <table:table-cell office:value-type="float" office:value="1" table:formula="of:=IF([.K50]&gt;[.$AA$1];1*([.T50]+[.U50]+[.V50]-[.Z50]);0)" table:style-name="ce8">
            <text:p>1</text:p>
          </table:table-cell>
          <table:table-cell office:value-type="float" office:value="44" table:formula="of:=IF([.AA50]=1;SUM([.AA$3:.AA50]);0)" table:style-name="ce8">
            <text:p>44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120</text:p>
          </table:table-cell>
          <table:table-cell office:value-type="string" table:style-name="ce22">
            <text:p>Community Safety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80025</text:p>
          </table:table-cell>
          <table:table-cell office:value-type="string" table:style-name="ce22">
            <text:p>Agency Staff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50-00395401</text:p>
          </table:table-cell>
          <table:table-cell office:value-type="float" office:value="589.74" table:style-name="ce22">
            <text:p>589.74</text:p>
          </table:table-cell>
          <table:table-cell office:value-type="float" office:value="707.69" table:style-name="ce22">
            <text:p>707.69</text:p>
          </table:table-cell>
          <table:table-cell office:value-type="string" table:style-name="ce22">
            <text:p>COREPEOPLE RECRUITMENT.</text:p>
          </table:table-cell>
          <table:table-cell office:value-type="string" table:style-name="ce22">
            <text:p>432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llergate House</text:p>
          </table:table-cell>
          <table:table-cell office:value-type="string" table:style-name="ce22">
            <text:p>GB 708 9756 87</text:p>
          </table:table-cell>
          <table:table-cell office:value-type="string" table:style-name="ce22">
            <text:p>Agency supply staff</text:p>
          </table:table-cell>
          <table:table-cell table:style-name="ce22"/>
          <table:table-cell office:value-type="float" office:value="1" table:formula="of:=IF(AND([.F51]+1-1&lt;[.$T$1];[.F51]+1-1&gt;[.$T$2]);1;0)" table:style-name="ce8">
            <text:p>1</text:p>
          </table:table-cell>
          <table:table-cell office:value-type="float" office:value="0" table:formula="of:=IF(AND([.F51]+1-1&lt;[.$U$1];[.F51]+1-1&gt;[.$U$2]);1;0)" table:style-name="ce8">
            <text:p>0</text:p>
          </table:table-cell>
          <table:table-cell office:value-type="float" office:value="0" table:formula="of:=IF([.F51]+1-1=[.$V$1];1;0)" table:style-name="ce8">
            <text:p>0</text:p>
          </table:table-cell>
          <table:table-cell office:value-type="string" office:string-value="Revenue" table:formula="of:=IF([.T51]=1;&quot;Revenue&quot;;IF([.U51]=1;&quot;Capital&quot;;IF([.V51]=1;&quot;Inventory&quot;;&quot;Other&quot;)))" table:style-name="ce8">
            <text:p>Revenue</text:p>
          </table:table-cell>
          <table:table-cell table:style-name="ce10"/>
          <table:table-cell office:value-type="string" office:string-value="Agency Staff" table:formula="of:=IF([.X51]=0;[.G51];[.X51])" table:style-name="ce8">
            <text:p>Agency Staff</text:p>
          </table:table-cell>
          <table:table-cell table:style-name="ce10"/>
          <table:table-cell office:value-type="float" office:value="1" table:formula="of:=IF([.K51]&gt;[.$AA$1];1*([.T51]+[.U51]+[.V51]-[.Z51]);0)" table:style-name="ce8">
            <text:p>1</text:p>
          </table:table-cell>
          <table:table-cell office:value-type="float" office:value="45" table:formula="of:=IF([.AA51]=1;SUM([.AA$3:.AA51]);0)" table:style-name="ce8">
            <text:p>45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250</text:p>
          </table:table-cell>
          <table:table-cell office:value-type="string" table:style-name="ce22">
            <text:p>HR/OD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80025</text:p>
          </table:table-cell>
          <table:table-cell office:value-type="string" table:style-name="ce22">
            <text:p>Agency Staff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50-00395402</text:p>
          </table:table-cell>
          <table:table-cell office:value-type="float" office:value="542.81000000000006" table:style-name="ce22">
            <text:p>542.81</text:p>
          </table:table-cell>
          <table:table-cell office:value-type="float" office:value="651.37" table:style-name="ce22">
            <text:p>651.37</text:p>
          </table:table-cell>
          <table:table-cell office:value-type="string" table:style-name="ce22">
            <text:p>COREPEOPLE RECRUITMENT.</text:p>
          </table:table-cell>
          <table:table-cell office:value-type="string" table:style-name="ce22">
            <text:p>432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llergate House</text:p>
          </table:table-cell>
          <table:table-cell office:value-type="string" table:style-name="ce22">
            <text:p>GB 708 9756 87</text:p>
          </table:table-cell>
          <table:table-cell office:value-type="string" table:style-name="ce22">
            <text:p>Agency supply staff</text:p>
          </table:table-cell>
          <table:table-cell table:style-name="ce22"/>
          <table:table-cell office:value-type="float" office:value="1" table:formula="of:=IF(AND([.F52]+1-1&lt;[.$T$1];[.F52]+1-1&gt;[.$T$2]);1;0)" table:style-name="ce8">
            <text:p>1</text:p>
          </table:table-cell>
          <table:table-cell office:value-type="float" office:value="0" table:formula="of:=IF(AND([.F52]+1-1&lt;[.$U$1];[.F52]+1-1&gt;[.$U$2]);1;0)" table:style-name="ce8">
            <text:p>0</text:p>
          </table:table-cell>
          <table:table-cell office:value-type="float" office:value="0" table:formula="of:=IF([.F52]+1-1=[.$V$1];1;0)" table:style-name="ce8">
            <text:p>0</text:p>
          </table:table-cell>
          <table:table-cell office:value-type="string" office:string-value="Revenue" table:formula="of:=IF([.T52]=1;&quot;Revenue&quot;;IF([.U52]=1;&quot;Capital&quot;;IF([.V52]=1;&quot;Inventory&quot;;&quot;Other&quot;)))" table:style-name="ce8">
            <text:p>Revenue</text:p>
          </table:table-cell>
          <table:table-cell table:style-name="ce10"/>
          <table:table-cell office:value-type="string" office:string-value="Agency Staff" table:formula="of:=IF([.X52]=0;[.G52];[.X52])" table:style-name="ce8">
            <text:p>Agency Staff</text:p>
          </table:table-cell>
          <table:table-cell table:style-name="ce10"/>
          <table:table-cell office:value-type="float" office:value="1" table:formula="of:=IF([.K52]&gt;[.$AA$1];1*([.T52]+[.U52]+[.V52]-[.Z52]);0)" table:style-name="ce8">
            <text:p>1</text:p>
          </table:table-cell>
          <table:table-cell office:value-type="float" office:value="46" table:formula="of:=IF([.AA52]=1;SUM([.AA$3:.AA52]);0)" table:style-name="ce8">
            <text:p>46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90</text:p>
          </table:table-cell>
          <table:table-cell office:value-type="string" table:style-name="ce22">
            <text:p>Training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80025</text:p>
          </table:table-cell>
          <table:table-cell office:value-type="string" table:style-name="ce22">
            <text:p>Agency Staff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50-00395704</text:p>
          </table:table-cell>
          <table:table-cell office:value-type="float" office:value="528.73" table:style-name="ce22">
            <text:p>528.73</text:p>
          </table:table-cell>
          <table:table-cell office:value-type="float" office:value="634.48" table:style-name="ce22">
            <text:p>634.48</text:p>
          </table:table-cell>
          <table:table-cell office:value-type="string" table:style-name="ce22">
            <text:p>COREPEOPLE RECRUITMENT.</text:p>
          </table:table-cell>
          <table:table-cell office:value-type="string" table:style-name="ce22">
            <text:p>432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llergate House</text:p>
          </table:table-cell>
          <table:table-cell office:value-type="string" table:style-name="ce22">
            <text:p>GB 708 9756 87</text:p>
          </table:table-cell>
          <table:table-cell office:value-type="string" table:style-name="ce22">
            <text:p>Agency supply staff</text:p>
          </table:table-cell>
          <table:table-cell table:style-name="ce22"/>
          <table:table-cell office:value-type="float" office:value="1" table:formula="of:=IF(AND([.F53]+1-1&lt;[.$T$1];[.F53]+1-1&gt;[.$T$2]);1;0)" table:style-name="ce8">
            <text:p>1</text:p>
          </table:table-cell>
          <table:table-cell office:value-type="float" office:value="0" table:formula="of:=IF(AND([.F53]+1-1&lt;[.$U$1];[.F53]+1-1&gt;[.$U$2]);1;0)" table:style-name="ce8">
            <text:p>0</text:p>
          </table:table-cell>
          <table:table-cell office:value-type="float" office:value="0" table:formula="of:=IF([.F53]+1-1=[.$V$1];1;0)" table:style-name="ce8">
            <text:p>0</text:p>
          </table:table-cell>
          <table:table-cell office:value-type="string" office:string-value="Revenue" table:formula="of:=IF([.T53]=1;&quot;Revenue&quot;;IF([.U53]=1;&quot;Capital&quot;;IF([.V53]=1;&quot;Inventory&quot;;&quot;Other&quot;)))" table:style-name="ce8">
            <text:p>Revenue</text:p>
          </table:table-cell>
          <table:table-cell table:style-name="ce10"/>
          <table:table-cell office:value-type="string" office:string-value="Agency Staff" table:formula="of:=IF([.X53]=0;[.G53];[.X53])" table:style-name="ce8">
            <text:p>Agency Staff</text:p>
          </table:table-cell>
          <table:table-cell table:style-name="ce10"/>
          <table:table-cell office:value-type="float" office:value="1" table:formula="of:=IF([.K53]&gt;[.$AA$1];1*([.T53]+[.U53]+[.V53]-[.Z53]);0)" table:style-name="ce8">
            <text:p>1</text:p>
          </table:table-cell>
          <table:table-cell office:value-type="float" office:value="47" table:formula="of:=IF([.AA53]=1;SUM([.AA$3:.AA53]);0)" table:style-name="ce8">
            <text:p>47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Creditors</text:p>
          </table:table-cell>
          <table:table-cell office:value-type="string" table:style-name="ce22">
            <text:p>952019</text:p>
          </table:table-cell>
          <table:table-cell office:value-type="string" table:style-name="ce22">
            <text:p>Creditor - Darlington Credit Union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52-17/03/2020</text:p>
          </table:table-cell>
          <table:table-cell office:value-type="float" office:value="1796" table:style-name="ce22">
            <text:p>1796</text:p>
          </table:table-cell>
          <table:table-cell office:value-type="float" office:value="1796" table:style-name="ce22">
            <text:p>1796</text:p>
          </table:table-cell>
          <table:table-cell office:value-type="string" table:style-name="ce22">
            <text:p>DARLINGTON CREDIT UNION</text:p>
          </table:table-cell>
          <table:table-cell office:value-type="string" table:style-name="ce22">
            <text:p>178279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41 Tubwell Row</text:p>
          </table:table-cell>
          <table:table-cell table:style-name="ce22"/>
          <table:table-cell office:value-type="string" table:style-name="ce22">
            <text:p>Creditor - Darlington Credit Union</text:p>
          </table:table-cell>
          <table:table-cell table:style-name="ce22"/>
          <table:table-cell office:value-type="float" office:value="0" table:formula="of:=IF(AND([.F54]+1-1&lt;[.$T$1];[.F54]+1-1&gt;[.$T$2]);1;0)" table:style-name="ce8">
            <text:p>0</text:p>
          </table:table-cell>
          <table:table-cell office:value-type="float" office:value="0" table:formula="of:=IF(AND([.F54]+1-1&lt;[.$U$1];[.F54]+1-1&gt;[.$U$2]);1;0)" table:style-name="ce8">
            <text:p>0</text:p>
          </table:table-cell>
          <table:table-cell office:value-type="float" office:value="0" table:formula="of:=IF([.F54]+1-1=[.$V$1];1;0)" table:style-name="ce8">
            <text:p>0</text:p>
          </table:table-cell>
          <table:table-cell office:value-type="string" office:string-value="Other" table:formula="of:=IF([.T54]=1;&quot;Revenue&quot;;IF([.U54]=1;&quot;Capital&quot;;IF([.V54]=1;&quot;Inventory&quot;;&quot;Other&quot;)))" table:style-name="ce8">
            <text:p>Other</text:p>
          </table:table-cell>
          <table:table-cell table:style-name="ce10"/>
          <table:table-cell office:value-type="string" office:string-value="Creditor - Darlington Credit Union" table:formula="of:=IF([.X54]=0;[.G54];[.X54])" table:style-name="ce8">
            <text:p>Creditor - Darlington Credit Union</text:p>
          </table:table-cell>
          <table:table-cell table:style-name="ce10"/>
          <table:table-cell office:value-type="float" office:value="0" table:formula="of:=IF([.K54]&gt;[.$AA$1];1*([.T54]+[.U54]+[.V54]-[.Z54]);0)" table:style-name="ce8">
            <text:p>0</text:p>
          </table:table-cell>
          <table:table-cell office:value-type="float" office:value="0" table:formula="of:=IF([.AA54]=1;SUM([.AA$3:.AA54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80</text:p>
          </table:table-cell>
          <table:table-cell office:value-type="string" table:style-name="ce22">
            <text:p>Countywide</text:p>
          </table:table-cell>
          <table:table-cell office:value-type="string" table:style-name="ce22">
            <text:p>Vehicles Equipment Furniture and Fittings</text:p>
          </table:table-cell>
          <table:table-cell office:value-type="string" table:style-name="ce22">
            <text:p>912529</text:p>
          </table:table-cell>
          <table:table-cell office:value-type="string" table:style-name="ce22">
            <text:p>Purchase-equipment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54-75414</text:p>
          </table:table-cell>
          <table:table-cell office:value-type="float" office:value="4200" table:style-name="ce22">
            <text:p>4200</text:p>
          </table:table-cell>
          <table:table-cell office:value-type="float" office:value="5040" table:style-name="ce22">
            <text:p>5040</text:p>
          </table:table-cell>
          <table:table-cell office:value-type="string" table:style-name="ce22">
            <text:p>DELTA FIRE LTD.</text:p>
          </table:table-cell>
          <table:table-cell office:value-type="string" table:style-name="ce22">
            <text:p>4344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8 Mission Road</text:p>
          </table:table-cell>
          <table:table-cell office:value-type="string" table:style-name="ce22">
            <text:p>GB 571 5526 36</text:p>
          </table:table-cell>
          <table:table-cell office:value-type="string" table:style-name="ce22">
            <text:p>Purchase-equipment</text:p>
          </table:table-cell>
          <table:table-cell table:style-name="ce22"/>
          <table:table-cell office:value-type="float" office:value="0" table:formula="of:=IF(AND([.F55]+1-1&lt;[.$T$1];[.F55]+1-1&gt;[.$T$2]);1;0)" table:style-name="ce8">
            <text:p>0</text:p>
          </table:table-cell>
          <table:table-cell office:value-type="float" office:value="1" table:formula="of:=IF(AND([.F55]+1-1&lt;[.$U$1];[.F55]+1-1&gt;[.$U$2]);1;0)" table:style-name="ce8">
            <text:p>1</text:p>
          </table:table-cell>
          <table:table-cell office:value-type="float" office:value="0" table:formula="of:=IF([.F55]+1-1=[.$V$1];1;0)" table:style-name="ce8">
            <text:p>0</text:p>
          </table:table-cell>
          <table:table-cell office:value-type="string" office:string-value="Capital" table:formula="of:=IF([.T55]=1;&quot;Revenue&quot;;IF([.U55]=1;&quot;Capital&quot;;IF([.V55]=1;&quot;Inventory&quot;;&quot;Other&quot;)))" table:style-name="ce8">
            <text:p>Capital</text:p>
          </table:table-cell>
          <table:table-cell table:style-name="ce10"/>
          <table:table-cell office:value-type="string" office:string-value="Purchase-equipment" table:formula="of:=IF([.X55]=0;[.G55];[.X55])" table:style-name="ce8">
            <text:p>Purchase-equipment</text:p>
          </table:table-cell>
          <table:table-cell table:style-name="ce10"/>
          <table:table-cell office:value-type="float" office:value="1" table:formula="of:=IF([.K55]&gt;[.$AA$1];1*([.T55]+[.U55]+[.V55]-[.Z55]);0)" table:style-name="ce8">
            <text:p>1</text:p>
          </table:table-cell>
          <table:table-cell office:value-type="float" office:value="48" table:formula="of:=IF([.AA55]=1;SUM([.AA$3:.AA55]);0)" table:style-name="ce8">
            <text:p>48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10</text:p>
          </table:table-cell>
          <table:table-cell office:value-type="string" table:style-name="ce22">
            <text:p>ICT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44014</text:p>
          </table:table-cell>
          <table:table-cell office:value-type="string" table:style-name="ce22">
            <text:p>Telephones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58-01285506996</text:p>
          </table:table-cell>
          <table:table-cell office:value-type="float" office:value="3584.4700000000003" table:style-name="ce22">
            <text:p>3584.47</text:p>
          </table:table-cell>
          <table:table-cell office:value-type="float" office:value="4171.28" table:style-name="ce22">
            <text:p>4171.28</text:p>
          </table:table-cell>
          <table:table-cell office:value-type="string" table:style-name="ce22">
            <text:p>EE LTD.*</text:p>
          </table:table-cell>
          <table:table-cell office:value-type="string" table:style-name="ce22">
            <text:p>17808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PO Box 52</text:p>
          </table:table-cell>
          <table:table-cell office:value-type="string" table:style-name="ce22">
            <text:p>GB 771 5920 16</text:p>
          </table:table-cell>
          <table:table-cell office:value-type="string" table:style-name="ce22">
            <text:p>Mobile - all costs</text:p>
          </table:table-cell>
          <table:table-cell table:style-name="ce22"/>
          <table:table-cell office:value-type="float" office:value="1" table:formula="of:=IF(AND([.F56]+1-1&lt;[.$T$1];[.F56]+1-1&gt;[.$T$2]);1;0)" table:style-name="ce8">
            <text:p>1</text:p>
          </table:table-cell>
          <table:table-cell office:value-type="float" office:value="0" table:formula="of:=IF(AND([.F56]+1-1&lt;[.$U$1];[.F56]+1-1&gt;[.$U$2]);1;0)" table:style-name="ce8">
            <text:p>0</text:p>
          </table:table-cell>
          <table:table-cell office:value-type="float" office:value="0" table:formula="of:=IF([.F56]+1-1=[.$V$1];1;0)" table:style-name="ce8">
            <text:p>0</text:p>
          </table:table-cell>
          <table:table-cell office:value-type="string" office:string-value="Revenue" table:formula="of:=IF([.T56]=1;&quot;Revenue&quot;;IF([.U56]=1;&quot;Capital&quot;;IF([.V56]=1;&quot;Inventory&quot;;&quot;Other&quot;)))" table:style-name="ce8">
            <text:p>Revenue</text:p>
          </table:table-cell>
          <table:table-cell table:style-name="ce10"/>
          <table:table-cell office:value-type="string" office:string-value="Telephones" table:formula="of:=IF([.X56]=0;[.G56];[.X56])" table:style-name="ce8">
            <text:p>Telephones</text:p>
          </table:table-cell>
          <table:table-cell table:style-name="ce10"/>
          <table:table-cell office:value-type="float" office:value="1" table:formula="of:=IF([.K56]&gt;[.$AA$1];1*([.T56]+[.U56]+[.V56]-[.Z56]);0)" table:style-name="ce8">
            <text:p>1</text:p>
          </table:table-cell>
          <table:table-cell office:value-type="float" office:value="49" table:formula="of:=IF([.AA56]=1;SUM([.AA$3:.AA56]);0)" table:style-name="ce8">
            <text:p>49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Creditors</text:p>
          </table:table-cell>
          <table:table-cell office:value-type="string" table:style-name="ce22">
            <text:p>952081</text:p>
          </table:table-cell>
          <table:table-cell office:value-type="string" table:style-name="ce22">
            <text:p>Creditor-fire benevolent fund-covenants (charity)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61-17/03/2020</text:p>
          </table:table-cell>
          <table:table-cell office:value-type="float" office:value="931.62" table:style-name="ce22">
            <text:p>931.62</text:p>
          </table:table-cell>
          <table:table-cell office:value-type="float" office:value="931.62" table:style-name="ce22">
            <text:p>931.62</text:p>
          </table:table-cell>
          <table:table-cell office:value-type="string" table:style-name="ce22">
            <text:p>FIRE SERVICES NAT BENEV FUND (CHARITY).</text:p>
          </table:table-cell>
          <table:table-cell office:value-type="string" table:style-name="ce22">
            <text:p>43769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The Fire Fighters Charity</text:p>
          </table:table-cell>
          <table:table-cell table:style-name="ce22"/>
          <table:table-cell office:value-type="string" table:style-name="ce22">
            <text:p>Creditor-fire benevolent fund-covenants (charity)</text:p>
          </table:table-cell>
          <table:table-cell table:style-name="ce22"/>
          <table:table-cell office:value-type="float" office:value="0" table:formula="of:=IF(AND([.F57]+1-1&lt;[.$T$1];[.F57]+1-1&gt;[.$T$2]);1;0)" table:style-name="ce8">
            <text:p>0</text:p>
          </table:table-cell>
          <table:table-cell office:value-type="float" office:value="0" table:formula="of:=IF(AND([.F57]+1-1&lt;[.$U$1];[.F57]+1-1&gt;[.$U$2]);1;0)" table:style-name="ce8">
            <text:p>0</text:p>
          </table:table-cell>
          <table:table-cell office:value-type="float" office:value="0" table:formula="of:=IF([.F57]+1-1=[.$V$1];1;0)" table:style-name="ce8">
            <text:p>0</text:p>
          </table:table-cell>
          <table:table-cell office:value-type="string" office:string-value="Other" table:formula="of:=IF([.T57]=1;&quot;Revenue&quot;;IF([.U57]=1;&quot;Capital&quot;;IF([.V57]=1;&quot;Inventory&quot;;&quot;Other&quot;)))" table:style-name="ce8">
            <text:p>Other</text:p>
          </table:table-cell>
          <table:table-cell table:style-name="ce10"/>
          <table:table-cell office:value-type="string" office:string-value="Creditor-fire benevolent fund-covenants (charity)" table:formula="of:=IF([.X57]=0;[.G57];[.X57])" table:style-name="ce8">
            <text:p>Creditor-fire benevolent fund-covenants (charity)</text:p>
          </table:table-cell>
          <table:table-cell table:style-name="ce10"/>
          <table:table-cell office:value-type="float" office:value="0" table:formula="of:=IF([.K57]&gt;[.$AA$1];1*([.T57]+[.U57]+[.V57]-[.Z57]);0)" table:style-name="ce8">
            <text:p>0</text:p>
          </table:table-cell>
          <table:table-cell office:value-type="float" office:value="0" table:formula="of:=IF([.AA57]=1;SUM([.AA$3:.AA57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64-06/050055</text:p>
          </table:table-cell>
          <table:table-cell office:value-type="float" office:value="1697.46" table:style-name="ce22">
            <text:p>1697.46</text:p>
          </table:table-cell>
          <table:table-cell office:value-type="float" office:value="2036.95" table:style-name="ce22">
            <text:p>2036.95</text:p>
          </table:table-cell>
          <table:table-cell office:value-type="string" table:style-name="ce22">
            <text:p>GREENHAM TRADING LTD.</text:p>
          </table:table-cell>
          <table:table-cell office:value-type="string" table:style-name="ce22">
            <text:p>4393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671 London Road</text:p>
          </table:table-cell>
          <table:table-cell office:value-type="string" table:style-name="ce22">
            <text:p>GB 823 8209 32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58]+1-1&lt;[.$T$1];[.F58]+1-1&gt;[.$T$2]);1;0)" table:style-name="ce8">
            <text:p>0</text:p>
          </table:table-cell>
          <table:table-cell office:value-type="float" office:value="0" table:formula="of:=IF(AND([.F58]+1-1&lt;[.$U$1];[.F58]+1-1&gt;[.$U$2]);1;0)" table:style-name="ce8">
            <text:p>0</text:p>
          </table:table-cell>
          <table:table-cell office:value-type="float" office:value="1" table:formula="of:=IF([.F58]+1-1=[.$V$1];1;0)" table:style-name="ce8">
            <text:p>1</text:p>
          </table:table-cell>
          <table:table-cell office:value-type="string" office:string-value="Inventory" table:formula="of:=IF([.T58]=1;&quot;Revenue&quot;;IF([.U58]=1;&quot;Capital&quot;;IF([.V58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58]=0;[.G58];[.X58])" table:style-name="ce8">
            <text:p>Stock in hand-Inventory system</text:p>
          </table:table-cell>
          <table:table-cell table:style-name="ce10"/>
          <table:table-cell office:value-type="float" office:value="1" table:formula="of:=IF([.K58]&gt;[.$AA$1];1*([.T58]+[.U58]+[.V58]-[.Z58]);0)" table:style-name="ce8">
            <text:p>1</text:p>
          </table:table-cell>
          <table:table-cell office:value-type="float" office:value="50" table:formula="of:=IF([.AA58]=1;SUM([.AA$3:.AA58]);0)" table:style-name="ce8">
            <text:p>5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10</text:p>
          </table:table-cell>
          <table:table-cell office:value-type="string" table:style-name="ce22">
            <text:p>ICT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42525</text:p>
          </table:table-cell>
          <table:table-cell office:value-type="string" table:style-name="ce22">
            <text:p>Computers and Communications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68-2547379</text:p>
          </table:table-cell>
          <table:table-cell office:value-type="float" office:value="38140.879999999997" table:style-name="ce22">
            <text:p>38140.88</text:p>
          </table:table-cell>
          <table:table-cell office:value-type="float" office:value="45769.05" table:style-name="ce22">
            <text:p>45769.05</text:p>
          </table:table-cell>
          <table:table-cell office:value-type="string" table:style-name="ce22">
            <text:p>HOME OFFICE.</text:p>
          </table:table-cell>
          <table:table-cell office:value-type="string" table:style-name="ce22">
            <text:p>15040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Home Office Shared Service Centre</text:p>
          </table:table-cell>
          <table:table-cell office:value-type="string" table:style-name="ce22">
            <text:p>GB 888 8160 61</text:p>
          </table:table-cell>
          <table:table-cell office:value-type="string" table:style-name="ce22">
            <text:p>Radio-rental and maintenance</text:p>
          </table:table-cell>
          <table:table-cell table:style-name="ce22"/>
          <table:table-cell office:value-type="float" office:value="1" table:formula="of:=IF(AND([.F59]+1-1&lt;[.$T$1];[.F59]+1-1&gt;[.$T$2]);1;0)" table:style-name="ce8">
            <text:p>1</text:p>
          </table:table-cell>
          <table:table-cell office:value-type="float" office:value="0" table:formula="of:=IF(AND([.F59]+1-1&lt;[.$U$1];[.F59]+1-1&gt;[.$U$2]);1;0)" table:style-name="ce8">
            <text:p>0</text:p>
          </table:table-cell>
          <table:table-cell office:value-type="float" office:value="0" table:formula="of:=IF([.F59]+1-1=[.$V$1];1;0)" table:style-name="ce8">
            <text:p>0</text:p>
          </table:table-cell>
          <table:table-cell office:value-type="string" office:string-value="Revenue" table:formula="of:=IF([.T59]=1;&quot;Revenue&quot;;IF([.U59]=1;&quot;Capital&quot;;IF([.V59]=1;&quot;Inventory&quot;;&quot;Other&quot;)))" table:style-name="ce8">
            <text:p>Revenue</text:p>
          </table:table-cell>
          <table:table-cell table:style-name="ce10"/>
          <table:table-cell office:value-type="string" office:string-value="Computers and Communications" table:formula="of:=IF([.X59]=0;[.G59];[.X59])" table:style-name="ce8">
            <text:p>Computers and Communications</text:p>
          </table:table-cell>
          <table:table-cell table:style-name="ce10"/>
          <table:table-cell office:value-type="float" office:value="1" table:formula="of:=IF([.K59]&gt;[.$AA$1];1*([.T59]+[.U59]+[.V59]-[.Z59]);0)" table:style-name="ce8">
            <text:p>1</text:p>
          </table:table-cell>
          <table:table-cell office:value-type="float" office:value="51" table:formula="of:=IF([.AA59]=1;SUM([.AA$3:.AA59]);0)" table:style-name="ce8">
            <text:p>51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10</text:p>
          </table:table-cell>
          <table:table-cell office:value-type="string" table:style-name="ce22">
            <text:p>ICT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44132</text:p>
          </table:table-cell>
          <table:table-cell office:value-type="string" table:style-name="ce22">
            <text:p>Telephones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69-DC9465</text:p>
          </table:table-cell>
          <table:table-cell office:value-type="float" office:value="2400" table:style-name="ce22">
            <text:p>2400</text:p>
          </table:table-cell>
          <table:table-cell office:value-type="float" office:value="2880" table:style-name="ce22">
            <text:p>2880</text:p>
          </table:table-cell>
          <table:table-cell office:value-type="string" table:style-name="ce22">
            <text:p>IT PROFESSIONAL SERVICES LTD.</text:p>
          </table:table-cell>
          <table:table-cell office:value-type="string" table:style-name="ce22">
            <text:p>125257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Units 2A &amp; 2B</text:p>
          </table:table-cell>
          <table:table-cell office:value-type="string" table:style-name="ce22">
            <text:p>GB 734 1935 33</text:p>
          </table:table-cell>
          <table:table-cell office:value-type="string" table:style-name="ce22">
            <text:p>Data network equip-maintenance</text:p>
          </table:table-cell>
          <table:table-cell table:style-name="ce22"/>
          <table:table-cell office:value-type="float" office:value="1" table:formula="of:=IF(AND([.F60]+1-1&lt;[.$T$1];[.F60]+1-1&gt;[.$T$2]);1;0)" table:style-name="ce8">
            <text:p>1</text:p>
          </table:table-cell>
          <table:table-cell office:value-type="float" office:value="0" table:formula="of:=IF(AND([.F60]+1-1&lt;[.$U$1];[.F60]+1-1&gt;[.$U$2]);1;0)" table:style-name="ce8">
            <text:p>0</text:p>
          </table:table-cell>
          <table:table-cell office:value-type="float" office:value="0" table:formula="of:=IF([.F60]+1-1=[.$V$1];1;0)" table:style-name="ce8">
            <text:p>0</text:p>
          </table:table-cell>
          <table:table-cell office:value-type="string" office:string-value="Revenue" table:formula="of:=IF([.T60]=1;&quot;Revenue&quot;;IF([.U60]=1;&quot;Capital&quot;;IF([.V60]=1;&quot;Inventory&quot;;&quot;Other&quot;)))" table:style-name="ce8">
            <text:p>Revenue</text:p>
          </table:table-cell>
          <table:table-cell table:style-name="ce10"/>
          <table:table-cell office:value-type="string" office:string-value="Telephones" table:formula="of:=IF([.X60]=0;[.G60];[.X60])" table:style-name="ce8">
            <text:p>Telephones</text:p>
          </table:table-cell>
          <table:table-cell table:style-name="ce10"/>
          <table:table-cell office:value-type="float" office:value="1" table:formula="of:=IF([.K60]&gt;[.$AA$1];1*([.T60]+[.U60]+[.V60]-[.Z60]);0)" table:style-name="ce8">
            <text:p>1</text:p>
          </table:table-cell>
          <table:table-cell office:value-type="float" office:value="52" table:formula="of:=IF([.AA60]=1;SUM([.AA$3:.AA60]);0)" table:style-name="ce8">
            <text:p>52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003</text:p>
          </table:table-cell>
          <table:table-cell office:value-type="string" table:style-name="ce22">
            <text:p>Head of Corporate Resources/Treasurer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84899</text:p>
          </table:table-cell>
          <table:table-cell office:value-type="string" table:style-name="ce22">
            <text:p>Miscellaneous Expenses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73-40105601</text:p>
          </table:table-cell>
          <table:table-cell office:value-type="float" office:value="2000" table:style-name="ce22">
            <text:p>2000</text:p>
          </table:table-cell>
          <table:table-cell office:value-type="float" office:value="2400" table:style-name="ce22">
            <text:p>2400</text:p>
          </table:table-cell>
          <table:table-cell office:value-type="string" table:style-name="ce22">
            <text:p>LOCAL GOVERNMENT ASSOCIATION.</text:p>
          </table:table-cell>
          <table:table-cell office:value-type="string" table:style-name="ce22">
            <text:p>4452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Local Government House</text:p>
          </table:table-cell>
          <table:table-cell office:value-type="string" table:style-name="ce22">
            <text:p>GB 676 0781 07</text:p>
          </table:table-cell>
          <table:table-cell office:value-type="string" table:style-name="ce22">
            <text:p>Contributions to other bodies 384899</text:p>
          </table:table-cell>
          <table:table-cell table:style-name="ce22"/>
          <table:table-cell office:value-type="float" office:value="1" table:formula="of:=IF(AND([.F61]+1-1&lt;[.$T$1];[.F61]+1-1&gt;[.$T$2]);1;0)" table:style-name="ce8">
            <text:p>1</text:p>
          </table:table-cell>
          <table:table-cell office:value-type="float" office:value="0" table:formula="of:=IF(AND([.F61]+1-1&lt;[.$U$1];[.F61]+1-1&gt;[.$U$2]);1;0)" table:style-name="ce8">
            <text:p>0</text:p>
          </table:table-cell>
          <table:table-cell office:value-type="float" office:value="0" table:formula="of:=IF([.F61]+1-1=[.$V$1];1;0)" table:style-name="ce8">
            <text:p>0</text:p>
          </table:table-cell>
          <table:table-cell office:value-type="string" office:string-value="Revenue" table:formula="of:=IF([.T61]=1;&quot;Revenue&quot;;IF([.U61]=1;&quot;Capital&quot;;IF([.V61]=1;&quot;Inventory&quot;;&quot;Other&quot;)))" table:style-name="ce8">
            <text:p>Revenue</text:p>
          </table:table-cell>
          <table:table-cell table:style-name="ce10"/>
          <table:table-cell office:value-type="string" office:string-value="Miscellaneous Expenses" table:formula="of:=IF([.X61]=0;[.G61];[.X61])" table:style-name="ce8">
            <text:p>Miscellaneous Expenses</text:p>
          </table:table-cell>
          <table:table-cell table:style-name="ce10"/>
          <table:table-cell office:value-type="float" office:value="1" table:formula="of:=IF([.K61]&gt;[.$AA$1];1*([.T61]+[.U61]+[.V61]-[.Z61]);0)" table:style-name="ce8">
            <text:p>1</text:p>
          </table:table-cell>
          <table:table-cell office:value-type="float" office:value="53" table:formula="of:=IF([.AA61]=1;SUM([.AA$3:.AA61]);0)" table:style-name="ce8">
            <text:p>53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11</text:p>
          </table:table-cell>
          <table:table-cell office:value-type="string" table:style-name="ce22">
            <text:p>Vehicles</text:p>
          </table:table-cell>
          <table:table-cell office:value-type="string" table:style-name="ce22">
            <text:p>Transport</text:p>
          </table:table-cell>
          <table:table-cell office:value-type="string" table:style-name="ce22">
            <text:p>210057</text:p>
          </table:table-cell>
          <table:table-cell office:value-type="string" table:style-name="ce22">
            <text:p>Repair and Maintenance of Vehicles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75-5141297207</text:p>
          </table:table-cell>
          <table:table-cell office:value-type="float" office:value="2700" table:style-name="ce22">
            <text:p>2700</text:p>
          </table:table-cell>
          <table:table-cell office:value-type="float" office:value="3240" table:style-name="ce22">
            <text:p>3240</text:p>
          </table:table-cell>
          <table:table-cell office:value-type="string" table:style-name="ce22">
            <text:p>MAN ERF GATESHEAD.</text:p>
          </table:table-cell>
          <table:table-cell office:value-type="string" table:style-name="ce22">
            <text:p>44587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Earlsway</text:p>
          </table:table-cell>
          <table:table-cell office:value-type="string" table:style-name="ce22">
            <text:p>GB 576 2961 03</text:p>
          </table:table-cell>
          <table:table-cell office:value-type="string" table:style-name="ce22">
            <text:p>Vehicle and Plant Materials</text:p>
          </table:table-cell>
          <table:table-cell table:style-name="ce22"/>
          <table:table-cell office:value-type="float" office:value="1" table:formula="of:=IF(AND([.F62]+1-1&lt;[.$T$1];[.F62]+1-1&gt;[.$T$2]);1;0)" table:style-name="ce8">
            <text:p>1</text:p>
          </table:table-cell>
          <table:table-cell office:value-type="float" office:value="0" table:formula="of:=IF(AND([.F62]+1-1&lt;[.$U$1];[.F62]+1-1&gt;[.$U$2]);1;0)" table:style-name="ce8">
            <text:p>0</text:p>
          </table:table-cell>
          <table:table-cell office:value-type="float" office:value="0" table:formula="of:=IF([.F62]+1-1=[.$V$1];1;0)" table:style-name="ce8">
            <text:p>0</text:p>
          </table:table-cell>
          <table:table-cell office:value-type="string" office:string-value="Revenue" table:formula="of:=IF([.T62]=1;&quot;Revenue&quot;;IF([.U62]=1;&quot;Capital&quot;;IF([.V62]=1;&quot;Inventory&quot;;&quot;Other&quot;)))" table:style-name="ce8">
            <text:p>Revenue</text:p>
          </table:table-cell>
          <table:table-cell table:style-name="ce10"/>
          <table:table-cell office:value-type="string" office:string-value="Repair and Maintenance of Vehicles" table:formula="of:=IF([.X62]=0;[.G62];[.X62])" table:style-name="ce8">
            <text:p>Repair and Maintenance of Vehicles</text:p>
          </table:table-cell>
          <table:table-cell table:style-name="ce10"/>
          <table:table-cell office:value-type="float" office:value="1" table:formula="of:=IF([.K62]&gt;[.$AA$1];1*([.T62]+[.U62]+[.V62]-[.Z62]);0)" table:style-name="ce8">
            <text:p>1</text:p>
          </table:table-cell>
          <table:table-cell office:value-type="float" office:value="54" table:formula="of:=IF([.AA62]=1;SUM([.AA$3:.AA62]);0)" table:style-name="ce8">
            <text:p>54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Creditors</text:p>
          </table:table-cell>
          <table:table-cell office:value-type="string" table:style-name="ce22">
            <text:p>952018</text:p>
          </table:table-cell>
          <table:table-cell office:value-type="string" table:style-name="ce22">
            <text:p>Creditor - NE Credit Union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77-17/03/2020</text:p>
          </table:table-cell>
          <table:table-cell office:value-type="float" office:value="1824" table:style-name="ce22">
            <text:p>1824</text:p>
          </table:table-cell>
          <table:table-cell office:value-type="float" office:value="1824" table:style-name="ce22">
            <text:p>1824</text:p>
          </table:table-cell>
          <table:table-cell office:value-type="string" table:style-name="ce22">
            <text:p>NE FIRST CREDIT UNION FOR DURHAM COUNTY &amp; GATESHEAD.</text:p>
          </table:table-cell>
          <table:table-cell office:value-type="string" table:style-name="ce22">
            <text:p>17831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136 Edge Street</text:p>
          </table:table-cell>
          <table:table-cell table:style-name="ce22"/>
          <table:table-cell office:value-type="string" table:style-name="ce22">
            <text:p>Creditor - NE Credit Union</text:p>
          </table:table-cell>
          <table:table-cell table:style-name="ce22"/>
          <table:table-cell office:value-type="float" office:value="0" table:formula="of:=IF(AND([.F63]+1-1&lt;[.$T$1];[.F63]+1-1&gt;[.$T$2]);1;0)" table:style-name="ce8">
            <text:p>0</text:p>
          </table:table-cell>
          <table:table-cell office:value-type="float" office:value="0" table:formula="of:=IF(AND([.F63]+1-1&lt;[.$U$1];[.F63]+1-1&gt;[.$U$2]);1;0)" table:style-name="ce8">
            <text:p>0</text:p>
          </table:table-cell>
          <table:table-cell office:value-type="float" office:value="0" table:formula="of:=IF([.F63]+1-1=[.$V$1];1;0)" table:style-name="ce8">
            <text:p>0</text:p>
          </table:table-cell>
          <table:table-cell office:value-type="string" office:string-value="Other" table:formula="of:=IF([.T63]=1;&quot;Revenue&quot;;IF([.U63]=1;&quot;Capital&quot;;IF([.V63]=1;&quot;Inventory&quot;;&quot;Other&quot;)))" table:style-name="ce8">
            <text:p>Other</text:p>
          </table:table-cell>
          <table:table-cell table:style-name="ce10"/>
          <table:table-cell office:value-type="string" office:string-value="Creditor - NE Credit Union" table:formula="of:=IF([.X63]=0;[.G63];[.X63])" table:style-name="ce8">
            <text:p>Creditor - NE Credit Union</text:p>
          </table:table-cell>
          <table:table-cell table:style-name="ce10"/>
          <table:table-cell office:value-type="float" office:value="0" table:formula="of:=IF([.K63]&gt;[.$AA$1];1*([.T63]+[.U63]+[.V63]-[.Z63]);0)" table:style-name="ce8">
            <text:p>0</text:p>
          </table:table-cell>
          <table:table-cell office:value-type="float" office:value="0" table:formula="of:=IF([.AA63]=1;SUM([.AA$3:.AA63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130</text:p>
          </table:table-cell>
          <table:table-cell office:value-type="string" table:style-name="ce22">
            <text:p>Fire Investigation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04259</text:p>
          </table:table-cell>
          <table:table-cell office:value-type="string" table:style-name="ce22">
            <text:p>Equipment and Materials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79-87888</text:p>
          </table:table-cell>
          <table:table-cell office:value-type="float" office:value="2037" table:style-name="ce22">
            <text:p>2037</text:p>
          </table:table-cell>
          <table:table-cell office:value-type="float" office:value="2444.4" table:style-name="ce22">
            <text:p>2444.4</text:p>
          </table:table-cell>
          <table:table-cell office:value-type="string" table:style-name="ce22">
            <text:p>NIGHTSEARCHER LTD.</text:p>
          </table:table-cell>
          <table:table-cell office:value-type="string" table:style-name="ce22">
            <text:p>76264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Unit 4, Applied House</text:p>
          </table:table-cell>
          <table:table-cell table:style-name="ce22"/>
          <table:table-cell office:value-type="string" table:style-name="ce22">
            <text:p>Equipment-purchase and rental</text:p>
          </table:table-cell>
          <table:table-cell table:style-name="ce22"/>
          <table:table-cell office:value-type="float" office:value="1" table:formula="of:=IF(AND([.F64]+1-1&lt;[.$T$1];[.F64]+1-1&gt;[.$T$2]);1;0)" table:style-name="ce8">
            <text:p>1</text:p>
          </table:table-cell>
          <table:table-cell office:value-type="float" office:value="0" table:formula="of:=IF(AND([.F64]+1-1&lt;[.$U$1];[.F64]+1-1&gt;[.$U$2]);1;0)" table:style-name="ce8">
            <text:p>0</text:p>
          </table:table-cell>
          <table:table-cell office:value-type="float" office:value="0" table:formula="of:=IF([.F64]+1-1=[.$V$1];1;0)" table:style-name="ce8">
            <text:p>0</text:p>
          </table:table-cell>
          <table:table-cell office:value-type="string" office:string-value="Revenue" table:formula="of:=IF([.T64]=1;&quot;Revenue&quot;;IF([.U64]=1;&quot;Capital&quot;;IF([.V64]=1;&quot;Inventory&quot;;&quot;Other&quot;)))" table:style-name="ce8">
            <text:p>Revenue</text:p>
          </table:table-cell>
          <table:table-cell table:style-name="ce10"/>
          <table:table-cell office:value-type="string" office:string-value="Equipment and Materials" table:formula="of:=IF([.X64]=0;[.G64];[.X64])" table:style-name="ce8">
            <text:p>Equipment and Materials</text:p>
          </table:table-cell>
          <table:table-cell table:style-name="ce10"/>
          <table:table-cell office:value-type="float" office:value="1" table:formula="of:=IF([.K64]&gt;[.$AA$1];1*([.T64]+[.U64]+[.V64]-[.Z64]);0)" table:style-name="ce8">
            <text:p>1</text:p>
          </table:table-cell>
          <table:table-cell office:value-type="float" office:value="55" table:formula="of:=IF([.AA64]=1;SUM([.AA$3:.AA64]);0)" table:style-name="ce8">
            <text:p>55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10</text:p>
          </table:table-cell>
          <table:table-cell office:value-type="string" table:style-name="ce22">
            <text:p>ICT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42501</text:p>
          </table:table-cell>
          <table:table-cell office:value-type="string" table:style-name="ce22">
            <text:p>Computers and Communications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82-80678242</text:p>
          </table:table-cell>
          <table:table-cell office:value-type="float" office:value="1500" table:style-name="ce22">
            <text:p>1500</text:p>
          </table:table-cell>
          <table:table-cell office:value-type="float" office:value="1800" table:style-name="ce22">
            <text:p>1800</text:p>
          </table:table-cell>
          <table:table-cell office:value-type="string" table:style-name="ce22">
            <text:p>PAGEONE COMMUNICATIONS LTD.</text:p>
          </table:table-cell>
          <table:table-cell office:value-type="string" table:style-name="ce22">
            <text:p>4557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12th Floor GW1</text:p>
          </table:table-cell>
          <table:table-cell office:value-type="string" table:style-name="ce22">
            <text:p>GB 731 5124 68</text:p>
          </table:table-cell>
          <table:table-cell office:value-type="string" table:style-name="ce22">
            <text:p>Alerters</text:p>
          </table:table-cell>
          <table:table-cell table:style-name="ce22"/>
          <table:table-cell office:value-type="float" office:value="1" table:formula="of:=IF(AND([.F65]+1-1&lt;[.$T$1];[.F65]+1-1&gt;[.$T$2]);1;0)" table:style-name="ce8">
            <text:p>1</text:p>
          </table:table-cell>
          <table:table-cell office:value-type="float" office:value="0" table:formula="of:=IF(AND([.F65]+1-1&lt;[.$U$1];[.F65]+1-1&gt;[.$U$2]);1;0)" table:style-name="ce8">
            <text:p>0</text:p>
          </table:table-cell>
          <table:table-cell office:value-type="float" office:value="0" table:formula="of:=IF([.F65]+1-1=[.$V$1];1;0)" table:style-name="ce8">
            <text:p>0</text:p>
          </table:table-cell>
          <table:table-cell office:value-type="string" office:string-value="Revenue" table:formula="of:=IF([.T65]=1;&quot;Revenue&quot;;IF([.U65]=1;&quot;Capital&quot;;IF([.V65]=1;&quot;Inventory&quot;;&quot;Other&quot;)))" table:style-name="ce8">
            <text:p>Revenue</text:p>
          </table:table-cell>
          <table:table-cell table:style-name="ce10"/>
          <table:table-cell office:value-type="string" office:string-value="Computers and Communications" table:formula="of:=IF([.X65]=0;[.G65];[.X65])" table:style-name="ce8">
            <text:p>Computers and Communications</text:p>
          </table:table-cell>
          <table:table-cell table:style-name="ce10"/>
          <table:table-cell office:value-type="float" office:value="1" table:formula="of:=IF([.K65]&gt;[.$AA$1];1*([.T65]+[.U65]+[.V65]-[.Z65]);0)" table:style-name="ce8">
            <text:p>1</text:p>
          </table:table-cell>
          <table:table-cell office:value-type="float" office:value="56" table:formula="of:=IF([.AA65]=1;SUM([.AA$3:.AA65]);0)" table:style-name="ce8">
            <text:p>56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11</text:p>
          </table:table-cell>
          <table:table-cell office:value-type="string" table:style-name="ce22">
            <text:p>Vehicles</text:p>
          </table:table-cell>
          <table:table-cell office:value-type="string" table:style-name="ce22">
            <text:p>Transport</text:p>
          </table:table-cell>
          <table:table-cell office:value-type="string" table:style-name="ce22">
            <text:p>215025</text:p>
          </table:table-cell>
          <table:table-cell office:value-type="string" table:style-name="ce22">
            <text:p>Running Costs of Vehicles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85-DURH18</text:p>
          </table:table-cell>
          <table:table-cell office:value-type="float" office:value="3205" table:style-name="ce22">
            <text:p>3205</text:p>
          </table:table-cell>
          <table:table-cell office:value-type="float" office:value="3205" table:style-name="ce22">
            <text:p>3205</text:p>
          </table:table-cell>
          <table:table-cell office:value-type="string" table:style-name="ce22">
            <text:p>PROTECTOR INSURANCE UK.</text:p>
          </table:table-cell>
          <table:table-cell office:value-type="string" table:style-name="ce22">
            <text:p>20725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City Tower</text:p>
          </table:table-cell>
          <table:table-cell table:style-name="ce22"/>
          <table:table-cell office:value-type="string" table:style-name="ce22">
            <text:p>Vehicle Insurance - Excess</text:p>
          </table:table-cell>
          <table:table-cell table:style-name="ce22"/>
          <table:table-cell office:value-type="float" office:value="1" table:formula="of:=IF(AND([.F66]+1-1&lt;[.$T$1];[.F66]+1-1&gt;[.$T$2]);1;0)" table:style-name="ce8">
            <text:p>1</text:p>
          </table:table-cell>
          <table:table-cell office:value-type="float" office:value="0" table:formula="of:=IF(AND([.F66]+1-1&lt;[.$U$1];[.F66]+1-1&gt;[.$U$2]);1;0)" table:style-name="ce8">
            <text:p>0</text:p>
          </table:table-cell>
          <table:table-cell office:value-type="float" office:value="0" table:formula="of:=IF([.F66]+1-1=[.$V$1];1;0)" table:style-name="ce8">
            <text:p>0</text:p>
          </table:table-cell>
          <table:table-cell office:value-type="string" office:string-value="Revenue" table:formula="of:=IF([.T66]=1;&quot;Revenue&quot;;IF([.U66]=1;&quot;Capital&quot;;IF([.V66]=1;&quot;Inventory&quot;;&quot;Other&quot;)))" table:style-name="ce8">
            <text:p>Revenue</text:p>
          </table:table-cell>
          <table:table-cell table:style-name="ce10"/>
          <table:table-cell office:value-type="string" office:string-value="Running Costs of Vehicles" table:formula="of:=IF([.X66]=0;[.G66];[.X66])" table:style-name="ce8">
            <text:p>Running Costs of Vehicles</text:p>
          </table:table-cell>
          <table:table-cell table:style-name="ce10"/>
          <table:table-cell office:value-type="float" office:value="1" table:formula="of:=IF([.K66]&gt;[.$AA$1];1*([.T66]+[.U66]+[.V66]-[.Z66]);0)" table:style-name="ce8">
            <text:p>1</text:p>
          </table:table-cell>
          <table:table-cell office:value-type="float" office:value="57" table:formula="of:=IF([.AA66]=1;SUM([.AA$3:.AA66]);0)" table:style-name="ce8">
            <text:p>57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Creditors</text:p>
          </table:table-cell>
          <table:table-cell office:value-type="string" table:style-name="ce22">
            <text:p>952089</text:p>
          </table:table-cell>
          <table:table-cell office:value-type="string" table:style-name="ce22">
            <text:p>FB bi-monthly money draw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92-17/03/2020</text:p>
          </table:table-cell>
          <table:table-cell office:value-type="float" office:value="1498.18" table:style-name="ce22">
            <text:p>1498.18</text:p>
          </table:table-cell>
          <table:table-cell office:value-type="float" office:value="1498.18" table:style-name="ce22">
            <text:p>1498.18</text:p>
          </table:table-cell>
          <table:table-cell office:value-type="string" table:style-name="ce22">
            <text:p>SPORTS &amp; SOCIAL CLUB MONEY DRAW.</text:p>
          </table:table-cell>
          <table:table-cell office:value-type="string" table:style-name="ce22">
            <text:p>4613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Fire Brigade H Q</text:p>
          </table:table-cell>
          <table:table-cell table:style-name="ce22"/>
          <table:table-cell office:value-type="string" table:style-name="ce22">
            <text:p>FB bi-monthly money draw</text:p>
          </table:table-cell>
          <table:table-cell table:style-name="ce22"/>
          <table:table-cell office:value-type="float" office:value="0" table:formula="of:=IF(AND([.F67]+1-1&lt;[.$T$1];[.F67]+1-1&gt;[.$T$2]);1;0)" table:style-name="ce8">
            <text:p>0</text:p>
          </table:table-cell>
          <table:table-cell office:value-type="float" office:value="0" table:formula="of:=IF(AND([.F67]+1-1&lt;[.$U$1];[.F67]+1-1&gt;[.$U$2]);1;0)" table:style-name="ce8">
            <text:p>0</text:p>
          </table:table-cell>
          <table:table-cell office:value-type="float" office:value="0" table:formula="of:=IF([.F67]+1-1=[.$V$1];1;0)" table:style-name="ce8">
            <text:p>0</text:p>
          </table:table-cell>
          <table:table-cell office:value-type="string" office:string-value="Other" table:formula="of:=IF([.T67]=1;&quot;Revenue&quot;;IF([.U67]=1;&quot;Capital&quot;;IF([.V67]=1;&quot;Inventory&quot;;&quot;Other&quot;)))" table:style-name="ce8">
            <text:p>Other</text:p>
          </table:table-cell>
          <table:table-cell table:style-name="ce10"/>
          <table:table-cell office:value-type="string" office:string-value="FB bi-monthly money draw" table:formula="of:=IF([.X67]=0;[.G67];[.X67])" table:style-name="ce8">
            <text:p>FB bi-monthly money draw</text:p>
          </table:table-cell>
          <table:table-cell table:style-name="ce10"/>
          <table:table-cell office:value-type="float" office:value="0" table:formula="of:=IF([.K67]&gt;[.$AA$1];1*([.T67]+[.U67]+[.V67]-[.Z67]);0)" table:style-name="ce8">
            <text:p>0</text:p>
          </table:table-cell>
          <table:table-cell office:value-type="float" office:value="0" table:formula="of:=IF([.AA67]=1;SUM([.AA$3:.AA67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10</text:p>
          </table:table-cell>
          <table:table-cell office:value-type="string" table:style-name="ce22">
            <text:p>ICT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42051</text:p>
          </table:table-cell>
          <table:table-cell office:value-type="string" table:style-name="ce22">
            <text:p>Computers and Communications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96-PSI103319</text:p>
          </table:table-cell>
          <table:table-cell office:value-type="float" office:value="20800" table:style-name="ce22">
            <text:p>20800</text:p>
          </table:table-cell>
          <table:table-cell office:value-type="float" office:value="24960" table:style-name="ce22">
            <text:p>24960</text:p>
          </table:table-cell>
          <table:table-cell office:value-type="string" table:style-name="ce22">
            <text:p>SYNERGI SOFTWARE LTD T/A SYNERGI IT.</text:p>
          </table:table-cell>
          <table:table-cell office:value-type="string" table:style-name="ce22">
            <text:p>206857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2 The Staithes</text:p>
          </table:table-cell>
          <table:table-cell table:style-name="ce22"/>
          <table:table-cell office:value-type="string" table:style-name="ce22">
            <text:p>Computer software-rentals and maint</text:p>
          </table:table-cell>
          <table:table-cell table:style-name="ce22"/>
          <table:table-cell office:value-type="float" office:value="1" table:formula="of:=IF(AND([.F68]+1-1&lt;[.$T$1];[.F68]+1-1&gt;[.$T$2]);1;0)" table:style-name="ce8">
            <text:p>1</text:p>
          </table:table-cell>
          <table:table-cell office:value-type="float" office:value="0" table:formula="of:=IF(AND([.F68]+1-1&lt;[.$U$1];[.F68]+1-1&gt;[.$U$2]);1;0)" table:style-name="ce8">
            <text:p>0</text:p>
          </table:table-cell>
          <table:table-cell office:value-type="float" office:value="0" table:formula="of:=IF([.F68]+1-1=[.$V$1];1;0)" table:style-name="ce8">
            <text:p>0</text:p>
          </table:table-cell>
          <table:table-cell office:value-type="string" office:string-value="Revenue" table:formula="of:=IF([.T68]=1;&quot;Revenue&quot;;IF([.U68]=1;&quot;Capital&quot;;IF([.V68]=1;&quot;Inventory&quot;;&quot;Other&quot;)))" table:style-name="ce8">
            <text:p>Revenue</text:p>
          </table:table-cell>
          <table:table-cell table:style-name="ce10"/>
          <table:table-cell office:value-type="string" office:string-value="Computers and Communications" table:formula="of:=IF([.X68]=0;[.G68];[.X68])" table:style-name="ce8">
            <text:p>Computers and Communications</text:p>
          </table:table-cell>
          <table:table-cell table:style-name="ce10"/>
          <table:table-cell office:value-type="float" office:value="1" table:formula="of:=IF([.K68]&gt;[.$AA$1];1*([.T68]+[.U68]+[.V68]-[.Z68]);0)" table:style-name="ce8">
            <text:p>1</text:p>
          </table:table-cell>
          <table:table-cell office:value-type="float" office:value="58" table:formula="of:=IF([.AA68]=1;SUM([.AA$3:.AA68]);0)" table:style-name="ce8">
            <text:p>58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Creditors</text:p>
          </table:table-cell>
          <table:table-cell office:value-type="string" table:style-name="ce22">
            <text:p>952082</text:p>
          </table:table-cell>
          <table:table-cell office:value-type="string" table:style-name="ce22">
            <text:p>Creditor-fire sports club ins sch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97-17/03/2020</text:p>
          </table:table-cell>
          <table:table-cell office:value-type="float" office:value="2338.62" table:style-name="ce22">
            <text:p>2338.62</text:p>
          </table:table-cell>
          <table:table-cell office:value-type="float" office:value="2338.62" table:style-name="ce22">
            <text:p>2338.62</text:p>
          </table:table-cell>
          <table:table-cell office:value-type="string" table:style-name="ce22">
            <text:p>T &amp; W MFB SPORTS &amp; SOCIAL CLUB.</text:p>
          </table:table-cell>
          <table:table-cell office:value-type="string" table:style-name="ce22">
            <text:p>4626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Nissan Way</text:p>
          </table:table-cell>
          <table:table-cell table:style-name="ce22"/>
          <table:table-cell office:value-type="string" table:style-name="ce22">
            <text:p>Creditor-fire sports club ins sch</text:p>
          </table:table-cell>
          <table:table-cell table:style-name="ce22"/>
          <table:table-cell office:value-type="float" office:value="0" table:formula="of:=IF(AND([.F69]+1-1&lt;[.$T$1];[.F69]+1-1&gt;[.$T$2]);1;0)" table:style-name="ce8">
            <text:p>0</text:p>
          </table:table-cell>
          <table:table-cell office:value-type="float" office:value="0" table:formula="of:=IF(AND([.F69]+1-1&lt;[.$U$1];[.F69]+1-1&gt;[.$U$2]);1;0)" table:style-name="ce8">
            <text:p>0</text:p>
          </table:table-cell>
          <table:table-cell office:value-type="float" office:value="0" table:formula="of:=IF([.F69]+1-1=[.$V$1];1;0)" table:style-name="ce8">
            <text:p>0</text:p>
          </table:table-cell>
          <table:table-cell office:value-type="string" office:string-value="Other" table:formula="of:=IF([.T69]=1;&quot;Revenue&quot;;IF([.U69]=1;&quot;Capital&quot;;IF([.V69]=1;&quot;Inventory&quot;;&quot;Other&quot;)))" table:style-name="ce8">
            <text:p>Other</text:p>
          </table:table-cell>
          <table:table-cell table:style-name="ce10"/>
          <table:table-cell office:value-type="string" office:string-value="Creditor-fire sports club ins sch" table:formula="of:=IF([.X69]=0;[.G69];[.X69])" table:style-name="ce8">
            <text:p>Creditor-fire sports club ins sch</text:p>
          </table:table-cell>
          <table:table-cell table:style-name="ce10"/>
          <table:table-cell office:value-type="float" office:value="0" table:formula="of:=IF([.K69]&gt;[.$AA$1];1*([.T69]+[.U69]+[.V69]-[.Z69]);0)" table:style-name="ce8">
            <text:p>0</text:p>
          </table:table-cell>
          <table:table-cell office:value-type="float" office:value="0" table:formula="of:=IF([.AA69]=1;SUM([.AA$3:.AA69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43</text:p>
          </table:table-cell>
          <table:table-cell office:value-type="string" table:style-name="ce22">
            <text:p>Spennymoor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45023</text:p>
          </table:table-cell>
          <table:table-cell office:value-type="string" table:style-name="ce22">
            <text:p>Cleaning and Domestic Supplies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499-0104994</text:p>
          </table:table-cell>
          <table:table-cell office:value-type="float" office:value="657.96" table:style-name="ce22">
            <text:p>657.96</text:p>
          </table:table-cell>
          <table:table-cell office:value-type="float" office:value="789.55000000000007" table:style-name="ce22">
            <text:p>789.55</text:p>
          </table:table-cell>
          <table:table-cell office:value-type="string" table:style-name="ce22">
            <text:p>TONY MCELHONE T/A AUTOSMART.</text:p>
          </table:table-cell>
          <table:table-cell office:value-type="string" table:style-name="ce22">
            <text:p>18209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88 Skendleby Drive</text:p>
          </table:table-cell>
          <table:table-cell office:value-type="string" table:style-name="ce22">
            <text:p>GB 135 1863 19</text:p>
          </table:table-cell>
          <table:table-cell office:value-type="string" table:style-name="ce22">
            <text:p>Cleaning and domestic materials</text:p>
          </table:table-cell>
          <table:table-cell table:style-name="ce22"/>
          <table:table-cell office:value-type="float" office:value="1" table:formula="of:=IF(AND([.F70]+1-1&lt;[.$T$1];[.F70]+1-1&gt;[.$T$2]);1;0)" table:style-name="ce8">
            <text:p>1</text:p>
          </table:table-cell>
          <table:table-cell office:value-type="float" office:value="0" table:formula="of:=IF(AND([.F70]+1-1&lt;[.$U$1];[.F70]+1-1&gt;[.$U$2]);1;0)" table:style-name="ce8">
            <text:p>0</text:p>
          </table:table-cell>
          <table:table-cell office:value-type="float" office:value="0" table:formula="of:=IF([.F70]+1-1=[.$V$1];1;0)" table:style-name="ce8">
            <text:p>0</text:p>
          </table:table-cell>
          <table:table-cell office:value-type="string" office:string-value="Revenue" table:formula="of:=IF([.T70]=1;&quot;Revenue&quot;;IF([.U70]=1;&quot;Capital&quot;;IF([.V70]=1;&quot;Inventory&quot;;&quot;Other&quot;)))" table:style-name="ce8">
            <text:p>Revenue</text:p>
          </table:table-cell>
          <table:table-cell table:style-name="ce10"/>
          <table:table-cell office:value-type="string" office:string-value="Cleaning and Domestic Supplies" table:formula="of:=IF([.X70]=0;[.G70];[.X70])" table:style-name="ce8">
            <text:p>Cleaning and Domestic Supplies</text:p>
          </table:table-cell>
          <table:table-cell table:style-name="ce10"/>
          <table:table-cell office:value-type="float" office:value="1" table:formula="of:=IF([.K70]&gt;[.$AA$1];1*([.T70]+[.U70]+[.V70]-[.Z70]);0)" table:style-name="ce8">
            <text:p>1</text:p>
          </table:table-cell>
          <table:table-cell office:value-type="float" office:value="59" table:formula="of:=IF([.AA70]=1;SUM([.AA$3:.AA70]);0)" table:style-name="ce8">
            <text:p>59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11</text:p>
          </table:table-cell>
          <table:table-cell office:value-type="string" table:style-name="ce22">
            <text:p>Vehicles</text:p>
          </table:table-cell>
          <table:table-cell office:value-type="string" table:style-name="ce22">
            <text:p>Transport</text:p>
          </table:table-cell>
          <table:table-cell office:value-type="string" table:style-name="ce22">
            <text:p>215995</text:p>
          </table:table-cell>
          <table:table-cell office:value-type="string" table:style-name="ce22">
            <text:p>Running Costs of Vehicles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501-01H12128</text:p>
          </table:table-cell>
          <table:table-cell office:value-type="float" office:value="1598.18" table:style-name="ce22">
            <text:p>1598.18</text:p>
          </table:table-cell>
          <table:table-cell office:value-type="float" office:value="1917.81" table:style-name="ce22">
            <text:p>1917.81</text:p>
          </table:table-cell>
          <table:table-cell office:value-type="string" table:style-name="ce22">
            <text:p>TRUCTYRE FLEET MANAGEMENT LTD.</text:p>
          </table:table-cell>
          <table:table-cell office:value-type="string" table:style-name="ce22">
            <text:p>210554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Suite 1 &amp; 2, Stepnell House</text:p>
          </table:table-cell>
          <table:table-cell office:value-type="string" table:style-name="ce22">
            <text:p>GB 673 7386 93</text:p>
          </table:table-cell>
          <table:table-cell office:value-type="string" table:style-name="ce22">
            <text:p>Vehicle running expenses</text:p>
          </table:table-cell>
          <table:table-cell table:style-name="ce22"/>
          <table:table-cell office:value-type="float" office:value="1" table:formula="of:=IF(AND([.F71]+1-1&lt;[.$T$1];[.F71]+1-1&gt;[.$T$2]);1;0)" table:style-name="ce8">
            <text:p>1</text:p>
          </table:table-cell>
          <table:table-cell office:value-type="float" office:value="0" table:formula="of:=IF(AND([.F71]+1-1&lt;[.$U$1];[.F71]+1-1&gt;[.$U$2]);1;0)" table:style-name="ce8">
            <text:p>0</text:p>
          </table:table-cell>
          <table:table-cell office:value-type="float" office:value="0" table:formula="of:=IF([.F71]+1-1=[.$V$1];1;0)" table:style-name="ce8">
            <text:p>0</text:p>
          </table:table-cell>
          <table:table-cell office:value-type="string" office:string-value="Revenue" table:formula="of:=IF([.T71]=1;&quot;Revenue&quot;;IF([.U71]=1;&quot;Capital&quot;;IF([.V71]=1;&quot;Inventory&quot;;&quot;Other&quot;)))" table:style-name="ce8">
            <text:p>Revenue</text:p>
          </table:table-cell>
          <table:table-cell table:style-name="ce10"/>
          <table:table-cell office:value-type="string" office:string-value="Running Costs of Vehicles" table:formula="of:=IF([.X71]=0;[.G71];[.X71])" table:style-name="ce8">
            <text:p>Running Costs of Vehicles</text:p>
          </table:table-cell>
          <table:table-cell table:style-name="ce10"/>
          <table:table-cell office:value-type="float" office:value="1" table:formula="of:=IF([.K71]&gt;[.$AA$1];1*([.T71]+[.U71]+[.V71]-[.Z71]);0)" table:style-name="ce8">
            <text:p>1</text:p>
          </table:table-cell>
          <table:table-cell office:value-type="float" office:value="60" table:formula="of:=IF([.AA71]=1;SUM([.AA$3:.AA71]);0)" table:style-name="ce8">
            <text:p>6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93</text:p>
          </table:table-cell>
          <table:table-cell office:value-type="string" table:style-name="ce22">
            <text:p>Grant 3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44132</text:p>
          </table:table-cell>
          <table:table-cell office:value-type="string" table:style-name="ce22">
            <text:p>Telephones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504-UK10/03020/2378</text:p>
          </table:table-cell>
          <table:table-cell office:value-type="float" office:value="1528" table:style-name="ce22">
            <text:p>1528</text:p>
          </table:table-cell>
          <table:table-cell office:value-type="float" office:value="1833.6000000000001" table:style-name="ce22">
            <text:p>1833.6</text:p>
          </table:table-cell>
          <table:table-cell office:value-type="string" table:style-name="ce22">
            <text:p>VODAFONE LTD.</text:p>
          </table:table-cell>
          <table:table-cell office:value-type="string" table:style-name="ce22">
            <text:p>4662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Vodafone House</text:p>
          </table:table-cell>
          <table:table-cell office:value-type="string" table:style-name="ce22">
            <text:p>GB 569 9532 77</text:p>
          </table:table-cell>
          <table:table-cell office:value-type="string" table:style-name="ce22">
            <text:p>Data network equip-maintenance</text:p>
          </table:table-cell>
          <table:table-cell table:style-name="ce22"/>
          <table:table-cell office:value-type="float" office:value="1" table:formula="of:=IF(AND([.F72]+1-1&lt;[.$T$1];[.F72]+1-1&gt;[.$T$2]);1;0)" table:style-name="ce8">
            <text:p>1</text:p>
          </table:table-cell>
          <table:table-cell office:value-type="float" office:value="0" table:formula="of:=IF(AND([.F72]+1-1&lt;[.$U$1];[.F72]+1-1&gt;[.$U$2]);1;0)" table:style-name="ce8">
            <text:p>0</text:p>
          </table:table-cell>
          <table:table-cell office:value-type="float" office:value="0" table:formula="of:=IF([.F72]+1-1=[.$V$1];1;0)" table:style-name="ce8">
            <text:p>0</text:p>
          </table:table-cell>
          <table:table-cell office:value-type="string" office:string-value="Revenue" table:formula="of:=IF([.T72]=1;&quot;Revenue&quot;;IF([.U72]=1;&quot;Capital&quot;;IF([.V72]=1;&quot;Inventory&quot;;&quot;Other&quot;)))" table:style-name="ce8">
            <text:p>Revenue</text:p>
          </table:table-cell>
          <table:table-cell table:style-name="ce10"/>
          <table:table-cell office:value-type="string" office:string-value="Telephones" table:formula="of:=IF([.X72]=0;[.G72];[.X72])" table:style-name="ce8">
            <text:p>Telephones</text:p>
          </table:table-cell>
          <table:table-cell table:style-name="ce10"/>
          <table:table-cell office:value-type="float" office:value="1" table:formula="of:=IF([.K72]&gt;[.$AA$1];1*([.T72]+[.U72]+[.V72]-[.Z72]);0)" table:style-name="ce8">
            <text:p>1</text:p>
          </table:table-cell>
          <table:table-cell office:value-type="float" office:value="61" table:formula="of:=IF([.AA72]=1;SUM([.AA$3:.AA72]);0)" table:style-name="ce8">
            <text:p>61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11</text:p>
          </table:table-cell>
          <table:table-cell office:value-type="string" table:style-name="ce22">
            <text:p>Vehicles</text:p>
          </table:table-cell>
          <table:table-cell office:value-type="string" table:style-name="ce22">
            <text:p>Transport</text:p>
          </table:table-cell>
          <table:table-cell office:value-type="string" table:style-name="ce22">
            <text:p>210057</text:p>
          </table:table-cell>
          <table:table-cell office:value-type="string" table:style-name="ce22">
            <text:p>Repair and Maintenance of Vehicles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505-2100067-43</text:p>
          </table:table-cell>
          <table:table-cell office:value-type="float" office:value="991.94" table:style-name="ce22">
            <text:p>991.94</text:p>
          </table:table-cell>
          <table:table-cell office:value-type="float" office:value="1190.33" table:style-name="ce22">
            <text:p>1190.33</text:p>
          </table:table-cell>
          <table:table-cell office:value-type="string" table:style-name="ce22">
            <text:p>VOLVO GROUP UK LTD.</text:p>
          </table:table-cell>
          <table:table-cell office:value-type="string" table:style-name="ce22">
            <text:p>46623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Crowther Road</text:p>
          </table:table-cell>
          <table:table-cell office:value-type="string" table:style-name="ce22">
            <text:p>GB 262 8721 48</text:p>
          </table:table-cell>
          <table:table-cell office:value-type="string" table:style-name="ce22">
            <text:p>Vehicle and Plant Materials</text:p>
          </table:table-cell>
          <table:table-cell table:style-name="ce22"/>
          <table:table-cell office:value-type="float" office:value="1" table:formula="of:=IF(AND([.F73]+1-1&lt;[.$T$1];[.F73]+1-1&gt;[.$T$2]);1;0)" table:style-name="ce8">
            <text:p>1</text:p>
          </table:table-cell>
          <table:table-cell office:value-type="float" office:value="0" table:formula="of:=IF(AND([.F73]+1-1&lt;[.$U$1];[.F73]+1-1&gt;[.$U$2]);1;0)" table:style-name="ce8">
            <text:p>0</text:p>
          </table:table-cell>
          <table:table-cell office:value-type="float" office:value="0" table:formula="of:=IF([.F73]+1-1=[.$V$1];1;0)" table:style-name="ce8">
            <text:p>0</text:p>
          </table:table-cell>
          <table:table-cell office:value-type="string" office:string-value="Revenue" table:formula="of:=IF([.T73]=1;&quot;Revenue&quot;;IF([.U73]=1;&quot;Capital&quot;;IF([.V73]=1;&quot;Inventory&quot;;&quot;Other&quot;)))" table:style-name="ce8">
            <text:p>Revenue</text:p>
          </table:table-cell>
          <table:table-cell table:style-name="ce10"/>
          <table:table-cell office:value-type="string" office:string-value="Repair and Maintenance of Vehicles" table:formula="of:=IF([.X73]=0;[.G73];[.X73])" table:style-name="ce8">
            <text:p>Repair and Maintenance of Vehicles</text:p>
          </table:table-cell>
          <table:table-cell table:style-name="ce10"/>
          <table:table-cell office:value-type="float" office:value="1" table:formula="of:=IF([.K73]&gt;[.$AA$1];1*([.T73]+[.U73]+[.V73]-[.Z73]);0)" table:style-name="ce8">
            <text:p>1</text:p>
          </table:table-cell>
          <table:table-cell office:value-type="float" office:value="62" table:formula="of:=IF([.AA73]=1;SUM([.AA$3:.AA73]);0)" table:style-name="ce8">
            <text:p>62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11</text:p>
          </table:table-cell>
          <table:table-cell office:value-type="string" table:style-name="ce22">
            <text:p>Vehicles</text:p>
          </table:table-cell>
          <table:table-cell office:value-type="string" table:style-name="ce22">
            <text:p>Transport</text:p>
          </table:table-cell>
          <table:table-cell office:value-type="string" table:style-name="ce22">
            <text:p>210057</text:p>
          </table:table-cell>
          <table:table-cell office:value-type="string" table:style-name="ce22">
            <text:p>Repair and Maintenance of Vehicles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505-3255052-43</text:p>
          </table:table-cell>
          <table:table-cell office:value-type="float" office:value="512.54999999999995" table:style-name="ce22">
            <text:p>512.55</text:p>
          </table:table-cell>
          <table:table-cell office:value-type="float" office:value="615.06000000000006" table:style-name="ce22">
            <text:p>615.06</text:p>
          </table:table-cell>
          <table:table-cell office:value-type="string" table:style-name="ce22">
            <text:p>VOLVO GROUP UK LTD.</text:p>
          </table:table-cell>
          <table:table-cell office:value-type="string" table:style-name="ce22">
            <text:p>46623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Crowther Road</text:p>
          </table:table-cell>
          <table:table-cell office:value-type="string" table:style-name="ce22">
            <text:p>GB 262 8721 48</text:p>
          </table:table-cell>
          <table:table-cell office:value-type="string" table:style-name="ce22">
            <text:p>Vehicle and Plant Materials</text:p>
          </table:table-cell>
          <table:table-cell table:style-name="ce22"/>
          <table:table-cell office:value-type="float" office:value="1" table:formula="of:=IF(AND([.F74]+1-1&lt;[.$T$1];[.F74]+1-1&gt;[.$T$2]);1;0)" table:style-name="ce8">
            <text:p>1</text:p>
          </table:table-cell>
          <table:table-cell office:value-type="float" office:value="0" table:formula="of:=IF(AND([.F74]+1-1&lt;[.$U$1];[.F74]+1-1&gt;[.$U$2]);1;0)" table:style-name="ce8">
            <text:p>0</text:p>
          </table:table-cell>
          <table:table-cell office:value-type="float" office:value="0" table:formula="of:=IF([.F74]+1-1=[.$V$1];1;0)" table:style-name="ce8">
            <text:p>0</text:p>
          </table:table-cell>
          <table:table-cell office:value-type="string" office:string-value="Revenue" table:formula="of:=IF([.T74]=1;&quot;Revenue&quot;;IF([.U74]=1;&quot;Capital&quot;;IF([.V74]=1;&quot;Inventory&quot;;&quot;Other&quot;)))" table:style-name="ce8">
            <text:p>Revenue</text:p>
          </table:table-cell>
          <table:table-cell table:style-name="ce10"/>
          <table:table-cell office:value-type="string" office:string-value="Repair and Maintenance of Vehicles" table:formula="of:=IF([.X74]=0;[.G74];[.X74])" table:style-name="ce8">
            <text:p>Repair and Maintenance of Vehicles</text:p>
          </table:table-cell>
          <table:table-cell table:style-name="ce10"/>
          <table:table-cell office:value-type="float" office:value="1" table:formula="of:=IF([.K74]&gt;[.$AA$1];1*([.T74]+[.U74]+[.V74]-[.Z74]);0)" table:style-name="ce8">
            <text:p>1</text:p>
          </table:table-cell>
          <table:table-cell office:value-type="float" office:value="63" table:formula="of:=IF([.AA74]=1;SUM([.AA$3:.AA74]);0)" table:style-name="ce8">
            <text:p>63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507-101671</text:p>
          </table:table-cell>
          <table:table-cell office:value-type="float" office:value="912.5" table:style-name="ce22">
            <text:p>912.5</text:p>
          </table:table-cell>
          <table:table-cell office:value-type="float" office:value="1095" table:style-name="ce22">
            <text:p>1095</text:p>
          </table:table-cell>
          <table:table-cell office:value-type="string" table:style-name="ce22">
            <text:p>WM SUGDEN &amp; SONS LTD.</text:p>
          </table:table-cell>
          <table:table-cell office:value-type="string" table:style-name="ce22">
            <text:p>4673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PO Box No 1</text:p>
          </table:table-cell>
          <table:table-cell office:value-type="string" table:style-name="ce22">
            <text:p>GB 404 7327 71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75]+1-1&lt;[.$T$1];[.F75]+1-1&gt;[.$T$2]);1;0)" table:style-name="ce8">
            <text:p>0</text:p>
          </table:table-cell>
          <table:table-cell office:value-type="float" office:value="0" table:formula="of:=IF(AND([.F75]+1-1&lt;[.$U$1];[.F75]+1-1&gt;[.$U$2]);1;0)" table:style-name="ce8">
            <text:p>0</text:p>
          </table:table-cell>
          <table:table-cell office:value-type="float" office:value="1" table:formula="of:=IF([.F75]+1-1=[.$V$1];1;0)" table:style-name="ce8">
            <text:p>1</text:p>
          </table:table-cell>
          <table:table-cell office:value-type="string" office:string-value="Inventory" table:formula="of:=IF([.T75]=1;&quot;Revenue&quot;;IF([.U75]=1;&quot;Capital&quot;;IF([.V75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75]=0;[.G75];[.X75])" table:style-name="ce8">
            <text:p>Stock in hand-Inventory system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IF([.K75]&gt;[.$AA$1];1*([.T75]+[.U75]+[.V75]-[.Z75]);0)" table:style-name="ce8">
            <text:p>0</text:p>
          </table:table-cell>
          <table:table-cell office:value-type="float" office:value="0" table:formula="of:=IF([.AA75]=1;SUM([.AA$3:.AA75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30</text:p>
          </table:table-cell>
          <table:table-cell office:value-type="string" table:style-name="ce22">
            <text:p>Facilities Management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28041</text:p>
          </table:table-cell>
          <table:table-cell office:value-type="string" table:style-name="ce22">
            <text:p>Clothing uniforms and laundry E328</text:p>
          </table:table-cell>
          <table:table-cell office:value-type="date" office:date-value="2020-03-17T00:00:00" table:style-name="ce24">
            <text:p>17-Mar-20</text:p>
          </table:table-cell>
          <table:table-cell office:value-type="string" table:style-name="ce22">
            <text:p>2064509-INV784722</text:p>
          </table:table-cell>
          <table:table-cell office:value-type="float" office:value="630.9" table:style-name="ce22">
            <text:p>630.9</text:p>
          </table:table-cell>
          <table:table-cell office:value-type="float" office:value="757.1" table:style-name="ce22">
            <text:p>757.1</text:p>
          </table:table-cell>
          <table:table-cell office:value-type="string" table:style-name="ce22">
            <text:p>WORKWEAR EXPRESS LTD.</text:p>
          </table:table-cell>
          <table:table-cell office:value-type="string" table:style-name="ce22">
            <text:p>4674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Mr AJ &amp; Mrs AM Ward</text:p>
          </table:table-cell>
          <table:table-cell office:value-type="string" table:style-name="ce22">
            <text:p>GB 722 1127 83</text:p>
          </table:table-cell>
          <table:table-cell office:value-type="string" table:style-name="ce22">
            <text:p>Clothing uniforms and laundry</text:p>
          </table:table-cell>
          <table:table-cell table:style-name="ce22"/>
          <table:table-cell office:value-type="float" office:value="1" table:formula="of:=IF(AND([.F76]+1-1&lt;[.$T$1];[.F76]+1-1&gt;[.$T$2]);1;0)" table:style-name="ce8">
            <text:p>1</text:p>
          </table:table-cell>
          <table:table-cell office:value-type="float" office:value="0" table:formula="of:=IF(AND([.F76]+1-1&lt;[.$U$1];[.F76]+1-1&gt;[.$U$2]);1;0)" table:style-name="ce8">
            <text:p>0</text:p>
          </table:table-cell>
          <table:table-cell office:value-type="float" office:value="0" table:formula="of:=IF([.F76]+1-1=[.$V$1];1;0)" table:style-name="ce8">
            <text:p>0</text:p>
          </table:table-cell>
          <table:table-cell office:value-type="string" office:string-value="Revenue" table:formula="of:=IF([.T76]=1;&quot;Revenue&quot;;IF([.U76]=1;&quot;Capital&quot;;IF([.V76]=1;&quot;Inventory&quot;;&quot;Other&quot;)))" table:style-name="ce8">
            <text:p>Revenue</text:p>
          </table:table-cell>
          <table:table-cell table:style-name="ce10"/>
          <table:table-cell office:value-type="string" office:string-value="Clothing uniforms and laundry E328" table:formula="of:=IF([.X76]=0;[.G76];[.X76])" table:style-name="ce8">
            <text:p>Clothing uniforms and laundry E328</text:p>
          </table:table-cell>
          <table:table-cell table:style-name="ce10"/>
          <table:table-cell office:value-type="float" office:value="1" table:formula="of:=IF([.K76]&gt;[.$AA$1];1*([.T76]+[.U76]+[.V76]-[.Z76]);0)" table:style-name="ce8">
            <text:p>1</text:p>
          </table:table-cell>
          <table:table-cell office:value-type="float" office:value="64" table:formula="of:=IF([.AA76]=1;SUM([.AA$3:.AA76]);0)" table:style-name="ce8">
            <text:p>64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90</text:p>
          </table:table-cell>
          <table:table-cell office:value-type="string" table:style-name="ce22">
            <text:p>Training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40149</text:p>
          </table:table-cell>
          <table:table-cell office:value-type="string" table:style-name="ce22">
            <text:p>Recruitment Instruction and Training</text:p>
          </table:table-cell>
          <table:table-cell office:value-type="date" office:date-value="2020-03-19T00:00:00" table:style-name="ce24">
            <text:p>19-Mar-20</text:p>
          </table:table-cell>
          <table:table-cell office:value-type="string" table:style-name="ce22">
            <text:p>2064510-30</text:p>
          </table:table-cell>
          <table:table-cell office:value-type="float" office:value="790" table:style-name="ce22">
            <text:p>790</text:p>
          </table:table-cell>
          <table:table-cell office:value-type="float" office:value="790" table:style-name="ce22">
            <text:p>790</text:p>
          </table:table-cell>
          <table:table-cell office:value-type="string" table:style-name="ce22">
            <text:p>CHRIS HARBURN DRIVER TRAINING.</text:p>
          </table:table-cell>
          <table:table-cell office:value-type="string" table:style-name="ce22">
            <text:p>201029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34 Barrington Meadows</text:p>
          </table:table-cell>
          <table:table-cell table:style-name="ce22"/>
          <table:table-cell office:value-type="string" table:style-name="ce22">
            <text:p>Training-all costs</text:p>
          </table:table-cell>
          <table:table-cell table:style-name="ce22"/>
          <table:table-cell office:value-type="float" office:value="1" table:formula="of:=IF(AND([.F77]+1-1&lt;[.$T$1];[.F77]+1-1&gt;[.$T$2]);1;0)" table:style-name="ce8">
            <text:p>1</text:p>
          </table:table-cell>
          <table:table-cell office:value-type="float" office:value="0" table:formula="of:=IF(AND([.F77]+1-1&lt;[.$U$1];[.F77]+1-1&gt;[.$U$2]);1;0)" table:style-name="ce8">
            <text:p>0</text:p>
          </table:table-cell>
          <table:table-cell office:value-type="float" office:value="0" table:formula="of:=IF([.F77]+1-1=[.$V$1];1;0)" table:style-name="ce8">
            <text:p>0</text:p>
          </table:table-cell>
          <table:table-cell office:value-type="string" office:string-value="Revenue" table:formula="of:=IF([.T77]=1;&quot;Revenue&quot;;IF([.U77]=1;&quot;Capital&quot;;IF([.V77]=1;&quot;Inventory&quot;;&quot;Other&quot;)))" table:style-name="ce8">
            <text:p>Revenue</text:p>
          </table:table-cell>
          <table:table-cell table:style-name="ce10"/>
          <table:table-cell office:value-type="string" office:string-value="Recruitment Instruction and Training" table:formula="of:=IF([.X77]=0;[.G77];[.X77])" table:style-name="ce8">
            <text:p>Recruitment Instruction and Training</text:p>
          </table:table-cell>
          <table:table-cell table:style-name="ce10"/>
          <table:table-cell office:value-type="float" office:value="1" table:formula="of:=IF([.K77]&gt;[.$AA$1];1*([.T77]+[.U77]+[.V77]-[.Z77]);0)" table:style-name="ce8">
            <text:p>1</text:p>
          </table:table-cell>
          <table:table-cell office:value-type="float" office:value="65" table:formula="of:=IF([.AA77]=1;SUM([.AA$3:.AA77]);0)" table:style-name="ce8">
            <text:p>65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31</text:p>
          </table:table-cell>
          <table:table-cell office:value-type="string" table:style-name="ce22">
            <text:p>Darlington</text:p>
          </table:table-cell>
          <table:table-cell office:value-type="string" table:style-name="ce22">
            <text:p>Other expenses A914</text:p>
          </table:table-cell>
          <table:table-cell office:value-type="string" table:style-name="ce22">
            <text:p>914001</text:p>
          </table:table-cell>
          <table:table-cell office:value-type="string" table:style-name="ce22">
            <text:p>Other capital expenses</text:p>
          </table:table-cell>
          <table:table-cell office:value-type="date" office:date-value="2020-03-19T00:00:00" table:style-name="ce24">
            <text:p>19-Mar-20</text:p>
          </table:table-cell>
          <table:table-cell office:value-type="string" table:style-name="ce22">
            <text:p>2064511-696580</text:p>
          </table:table-cell>
          <table:table-cell office:value-type="float" office:value="8855.7199999999993" table:style-name="ce22">
            <text:p>8855.72</text:p>
          </table:table-cell>
          <table:table-cell office:value-type="float" office:value="10626.86" table:style-name="ce22">
            <text:p>10626.86</text:p>
          </table:table-cell>
          <table:table-cell office:value-type="string" table:style-name="ce22">
            <text:p>OPENREACH LLU.</text:p>
          </table:table-cell>
          <table:table-cell office:value-type="string" table:style-name="ce22">
            <text:p>5034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Openreach Billing Team</text:p>
          </table:table-cell>
          <table:table-cell office:value-type="string" table:style-name="ce22">
            <text:p>GB 245 7193 48</text:p>
          </table:table-cell>
          <table:table-cell office:value-type="string" table:style-name="ce22">
            <text:p>Other capital expenses</text:p>
          </table:table-cell>
          <table:table-cell table:style-name="ce22"/>
          <table:table-cell office:value-type="float" office:value="0" table:formula="of:=IF(AND([.F78]+1-1&lt;[.$T$1];[.F78]+1-1&gt;[.$T$2]);1;0)" table:style-name="ce8">
            <text:p>0</text:p>
          </table:table-cell>
          <table:table-cell office:value-type="float" office:value="1" table:formula="of:=IF(AND([.F78]+1-1&lt;[.$U$1];[.F78]+1-1&gt;[.$U$2]);1;0)" table:style-name="ce8">
            <text:p>1</text:p>
          </table:table-cell>
          <table:table-cell office:value-type="float" office:value="0" table:formula="of:=IF([.F78]+1-1=[.$V$1];1;0)" table:style-name="ce8">
            <text:p>0</text:p>
          </table:table-cell>
          <table:table-cell office:value-type="string" office:string-value="Capital" table:formula="of:=IF([.T78]=1;&quot;Revenue&quot;;IF([.U78]=1;&quot;Capital&quot;;IF([.V78]=1;&quot;Inventory&quot;;&quot;Other&quot;)))" table:style-name="ce8">
            <text:p>Capital</text:p>
          </table:table-cell>
          <table:table-cell table:style-name="ce10"/>
          <table:table-cell office:value-type="string" office:string-value="Other capital expenses" table:formula="of:=IF([.X78]=0;[.G78];[.X78])" table:style-name="ce8">
            <text:p>Other capital expenses</text:p>
          </table:table-cell>
          <table:table-cell table:style-name="ce10"/>
          <table:table-cell office:value-type="float" office:value="1" table:formula="of:=IF([.K78]&gt;[.$AA$1];1*([.T78]+[.U78]+[.V78]-[.Z78]);0)" table:style-name="ce8">
            <text:p>1</text:p>
          </table:table-cell>
          <table:table-cell office:value-type="float" office:value="66" table:formula="of:=IF([.AA78]=1;SUM([.AA$3:.AA78]);0)" table:style-name="ce8">
            <text:p>66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10</text:p>
          </table:table-cell>
          <table:table-cell office:value-type="string" table:style-name="ce22">
            <text:p>ICT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42033</text:p>
          </table:table-cell>
          <table:table-cell office:value-type="string" table:style-name="ce22">
            <text:p>Computers and Communication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14-0940000012-112C</text:p>
          </table:table-cell>
          <table:table-cell office:value-type="float" office:value="43425.9" table:style-name="ce22">
            <text:p>43425.9</text:p>
          </table:table-cell>
          <table:table-cell office:value-type="float" office:value="52111.08" table:style-name="ce22">
            <text:p>52111.08</text:p>
          </table:table-cell>
          <table:table-cell office:value-type="string" table:style-name="ce22">
            <text:p>AIRWAVE SOLUTIONS LTD.</text:p>
          </table:table-cell>
          <table:table-cell office:value-type="string" table:style-name="ce22">
            <text:p>8447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Charter Court</text:p>
          </table:table-cell>
          <table:table-cell office:value-type="string" table:style-name="ce22">
            <text:p>GB 904 4405 52</text:p>
          </table:table-cell>
          <table:table-cell office:value-type="string" table:style-name="ce22">
            <text:p>Computer hardware</text:p>
          </table:table-cell>
          <table:table-cell table:style-name="ce22"/>
          <table:table-cell office:value-type="float" office:value="1" table:formula="of:=IF(AND([.F79]+1-1&lt;[.$T$1];[.F79]+1-1&gt;[.$T$2]);1;0)" table:style-name="ce8">
            <text:p>1</text:p>
          </table:table-cell>
          <table:table-cell office:value-type="float" office:value="0" table:formula="of:=IF(AND([.F79]+1-1&lt;[.$U$1];[.F79]+1-1&gt;[.$U$2]);1;0)" table:style-name="ce8">
            <text:p>0</text:p>
          </table:table-cell>
          <table:table-cell office:value-type="float" office:value="0" table:formula="of:=IF([.F79]+1-1=[.$V$1];1;0)" table:style-name="ce8">
            <text:p>0</text:p>
          </table:table-cell>
          <table:table-cell office:value-type="string" office:string-value="Revenue" table:formula="of:=IF([.T79]=1;&quot;Revenue&quot;;IF([.U79]=1;&quot;Capital&quot;;IF([.V79]=1;&quot;Inventory&quot;;&quot;Other&quot;)))" table:style-name="ce8">
            <text:p>Revenue</text:p>
          </table:table-cell>
          <table:table-cell table:style-name="ce10"/>
          <table:table-cell office:value-type="string" office:string-value="Computers and Communications" table:formula="of:=IF([.X79]=0;[.G79];[.X79])" table:style-name="ce8">
            <text:p>Computers and Communications</text:p>
          </table:table-cell>
          <table:table-cell table:style-name="ce10"/>
          <table:table-cell office:value-type="float" office:value="1" table:formula="of:=IF([.K79]&gt;[.$AA$1];1*([.T79]+[.U79]+[.V79]-[.Z79]);0)" table:style-name="ce8">
            <text:p>1</text:p>
          </table:table-cell>
          <table:table-cell office:value-type="float" office:value="67" table:formula="of:=IF([.AA79]=1;SUM([.AA$3:.AA79]);0)" table:style-name="ce8">
            <text:p>67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10</text:p>
          </table:table-cell>
          <table:table-cell office:value-type="string" table:style-name="ce22">
            <text:p>ICT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42033</text:p>
          </table:table-cell>
          <table:table-cell office:value-type="string" table:style-name="ce22">
            <text:p>Computers and Communication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14-0940000012-113B</text:p>
          </table:table-cell>
          <table:table-cell office:value-type="float" office:value="7924.96" table:style-name="ce22">
            <text:p>7924.96</text:p>
          </table:table-cell>
          <table:table-cell office:value-type="float" office:value="9509.9500000000007" table:style-name="ce22">
            <text:p>9509.95</text:p>
          </table:table-cell>
          <table:table-cell office:value-type="string" table:style-name="ce22">
            <text:p>AIRWAVE SOLUTIONS LTD.</text:p>
          </table:table-cell>
          <table:table-cell office:value-type="string" table:style-name="ce22">
            <text:p>8447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Charter Court</text:p>
          </table:table-cell>
          <table:table-cell office:value-type="string" table:style-name="ce22">
            <text:p>GB 904 4405 52</text:p>
          </table:table-cell>
          <table:table-cell office:value-type="string" table:style-name="ce22">
            <text:p>Computer hardware</text:p>
          </table:table-cell>
          <table:table-cell table:style-name="ce22"/>
          <table:table-cell office:value-type="float" office:value="1" table:formula="of:=IF(AND([.F80]+1-1&lt;[.$T$1];[.F80]+1-1&gt;[.$T$2]);1;0)" table:style-name="ce8">
            <text:p>1</text:p>
          </table:table-cell>
          <table:table-cell office:value-type="float" office:value="0" table:formula="of:=IF(AND([.F80]+1-1&lt;[.$U$1];[.F80]+1-1&gt;[.$U$2]);1;0)" table:style-name="ce8">
            <text:p>0</text:p>
          </table:table-cell>
          <table:table-cell office:value-type="float" office:value="0" table:formula="of:=IF([.F80]+1-1=[.$V$1];1;0)" table:style-name="ce8">
            <text:p>0</text:p>
          </table:table-cell>
          <table:table-cell office:value-type="string" office:string-value="Revenue" table:formula="of:=IF([.T80]=1;&quot;Revenue&quot;;IF([.U80]=1;&quot;Capital&quot;;IF([.V80]=1;&quot;Inventory&quot;;&quot;Other&quot;)))" table:style-name="ce8">
            <text:p>Revenue</text:p>
          </table:table-cell>
          <table:table-cell table:style-name="ce10"/>
          <table:table-cell office:value-type="string" office:string-value="Computers and Communications" table:formula="of:=IF([.X80]=0;[.G80];[.X80])" table:style-name="ce8">
            <text:p>Computers and Communications</text:p>
          </table:table-cell>
          <table:table-cell table:style-name="ce10"/>
          <table:table-cell office:value-type="float" office:value="1" table:formula="of:=IF([.K80]&gt;[.$AA$1];1*([.T80]+[.U80]+[.V80]-[.Z80]);0)" table:style-name="ce8">
            <text:p>1</text:p>
          </table:table-cell>
          <table:table-cell office:value-type="float" office:value="68" table:formula="of:=IF([.AA80]=1;SUM([.AA$3:.AA80]);0)" table:style-name="ce8">
            <text:p>68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01</text:p>
          </table:table-cell>
          <table:table-cell office:value-type="string" table:style-name="ce22">
            <text:p>Headquarters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08135</text:p>
          </table:table-cell>
          <table:table-cell office:value-type="string" table:style-name="ce22">
            <text:p>Service Repairs and Maintenance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16-AMCP1002720</text:p>
          </table:table-cell>
          <table:table-cell office:value-type="float" office:value="673.33" table:style-name="ce22">
            <text:p>673.33</text:p>
          </table:table-cell>
          <table:table-cell office:value-type="float" office:value="808" table:style-name="ce22">
            <text:p>808</text:p>
          </table:table-cell>
          <table:table-cell office:value-type="string" table:style-name="ce22">
            <text:p>ANORD MARDIX CRITICAL POWER SERVICES LTD.</text:p>
          </table:table-cell>
          <table:table-cell office:value-type="string" table:style-name="ce22">
            <text:p>200053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Castle Mills</text:p>
          </table:table-cell>
          <table:table-cell office:value-type="string" table:style-name="ce22">
            <text:p>GB 113 1686 41</text:p>
          </table:table-cell>
          <table:table-cell office:value-type="string" table:style-name="ce22">
            <text:p>General maintenance-contract</text:p>
          </table:table-cell>
          <table:table-cell table:style-name="ce22"/>
          <table:table-cell office:value-type="float" office:value="1" table:formula="of:=IF(AND([.F81]+1-1&lt;[.$T$1];[.F81]+1-1&gt;[.$T$2]);1;0)" table:style-name="ce8">
            <text:p>1</text:p>
          </table:table-cell>
          <table:table-cell office:value-type="float" office:value="0" table:formula="of:=IF(AND([.F81]+1-1&lt;[.$U$1];[.F81]+1-1&gt;[.$U$2]);1;0)" table:style-name="ce8">
            <text:p>0</text:p>
          </table:table-cell>
          <table:table-cell office:value-type="float" office:value="0" table:formula="of:=IF([.F81]+1-1=[.$V$1];1;0)" table:style-name="ce8">
            <text:p>0</text:p>
          </table:table-cell>
          <table:table-cell office:value-type="string" office:string-value="Revenue" table:formula="of:=IF([.T81]=1;&quot;Revenue&quot;;IF([.U81]=1;&quot;Capital&quot;;IF([.V81]=1;&quot;Inventory&quot;;&quot;Other&quot;)))" table:style-name="ce8">
            <text:p>Revenue</text:p>
          </table:table-cell>
          <table:table-cell table:style-name="ce10"/>
          <table:table-cell office:value-type="string" office:string-value="Service Repairs and Maintenance" table:formula="of:=IF([.X81]=0;[.G81];[.X81])" table:style-name="ce8">
            <text:p>Service Repairs and Maintenance</text:p>
          </table:table-cell>
          <table:table-cell table:style-name="ce10"/>
          <table:table-cell office:value-type="float" office:value="1" table:formula="of:=IF([.K81]&gt;[.$AA$1];1*([.T81]+[.U81]+[.V81]-[.Z81]);0)" table:style-name="ce8">
            <text:p>1</text:p>
          </table:table-cell>
          <table:table-cell office:value-type="float" office:value="69" table:formula="of:=IF([.AA81]=1;SUM([.AA$3:.AA81]);0)" table:style-name="ce8">
            <text:p>69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17-937761090</text:p>
          </table:table-cell>
          <table:table-cell office:value-type="float" office:value="1086" table:style-name="ce22">
            <text:p>1086</text:p>
          </table:table-cell>
          <table:table-cell office:value-type="float" office:value="1303.2" table:style-name="ce22">
            <text:p>1303.2</text:p>
          </table:table-cell>
          <table:table-cell office:value-type="string" table:style-name="ce22">
            <text:p>ARCO LTD.</text:p>
          </table:table-cell>
          <table:table-cell office:value-type="string" table:style-name="ce22">
            <text:p>4276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PO Box 21</text:p>
          </table:table-cell>
          <table:table-cell office:value-type="string" table:style-name="ce22">
            <text:p>GB 166 9115 46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82]+1-1&lt;[.$T$1];[.F82]+1-1&gt;[.$T$2]);1;0)" table:style-name="ce8">
            <text:p>0</text:p>
          </table:table-cell>
          <table:table-cell office:value-type="float" office:value="0" table:formula="of:=IF(AND([.F82]+1-1&lt;[.$U$1];[.F82]+1-1&gt;[.$U$2]);1;0)" table:style-name="ce8">
            <text:p>0</text:p>
          </table:table-cell>
          <table:table-cell office:value-type="float" office:value="1" table:formula="of:=IF([.F82]+1-1=[.$V$1];1;0)" table:style-name="ce8">
            <text:p>1</text:p>
          </table:table-cell>
          <table:table-cell office:value-type="string" office:string-value="Inventory" table:formula="of:=IF([.T82]=1;&quot;Revenue&quot;;IF([.U82]=1;&quot;Capital&quot;;IF([.V82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82]=0;[.G82];[.X82])" table:style-name="ce8">
            <text:p>Stock in hand-Inventory system</text:p>
          </table:table-cell>
          <table:table-cell table:style-name="ce10"/>
          <table:table-cell office:value-type="float" office:value="1" table:formula="of:=IF([.K82]&gt;[.$AA$1];1*([.T82]+[.U82]+[.V82]-[.Z82]);0)" table:style-name="ce8">
            <text:p>1</text:p>
          </table:table-cell>
          <table:table-cell office:value-type="float" office:value="70" table:formula="of:=IF([.AA82]=1;SUM([.AA$3:.AA82]);0)" table:style-name="ce8">
            <text:p>7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21-3180950</text:p>
          </table:table-cell>
          <table:table-cell office:value-type="float" office:value="1155.6600000000001" table:style-name="ce22">
            <text:p>1155.66</text:p>
          </table:table-cell>
          <table:table-cell office:value-type="float" office:value="1386.79" table:style-name="ce22">
            <text:p>1386.79</text:p>
          </table:table-cell>
          <table:table-cell office:value-type="string" table:style-name="ce22">
            <text:p>BRISTOL UNIFORMS LTD.</text:p>
          </table:table-cell>
          <table:table-cell office:value-type="string" table:style-name="ce22">
            <text:p>5310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Wathen Street</text:p>
          </table:table-cell>
          <table:table-cell office:value-type="string" table:style-name="ce22">
            <text:p>GB 139 1582 58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83]+1-1&lt;[.$T$1];[.F83]+1-1&gt;[.$T$2]);1;0)" table:style-name="ce8">
            <text:p>0</text:p>
          </table:table-cell>
          <table:table-cell office:value-type="float" office:value="0" table:formula="of:=IF(AND([.F83]+1-1&lt;[.$U$1];[.F83]+1-1&gt;[.$U$2]);1;0)" table:style-name="ce8">
            <text:p>0</text:p>
          </table:table-cell>
          <table:table-cell office:value-type="float" office:value="1" table:formula="of:=IF([.F83]+1-1=[.$V$1];1;0)" table:style-name="ce8">
            <text:p>1</text:p>
          </table:table-cell>
          <table:table-cell office:value-type="string" office:string-value="Inventory" table:formula="of:=IF([.T83]=1;&quot;Revenue&quot;;IF([.U83]=1;&quot;Capital&quot;;IF([.V83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83]=0;[.G83];[.X83])" table:style-name="ce8">
            <text:p>Stock in hand-Inventory system</text:p>
          </table:table-cell>
          <table:table-cell table:style-name="ce10"/>
          <table:table-cell office:value-type="float" office:value="1" table:formula="of:=IF([.K83]&gt;[.$AA$1];1*([.T83]+[.U83]+[.V83]-[.Z83]);0)" table:style-name="ce8">
            <text:p>1</text:p>
          </table:table-cell>
          <table:table-cell office:value-type="float" office:value="71" table:formula="of:=IF([.AA83]=1;SUM([.AA$3:.AA83]);0)" table:style-name="ce8">
            <text:p>71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22-246063</text:p>
          </table:table-cell>
          <table:table-cell office:value-type="float" office:value="1379.45" table:style-name="ce22">
            <text:p>1379.45</text:p>
          </table:table-cell>
          <table:table-cell office:value-type="float" office:value="1655.3400000000001" table:style-name="ce22">
            <text:p>1655.34</text:p>
          </table:table-cell>
          <table:table-cell office:value-type="string" table:style-name="ce22">
            <text:p>BRITANNIA FIRE LTD.</text:p>
          </table:table-cell>
          <table:table-cell office:value-type="string" table:style-name="ce22">
            <text:p>18568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Ashwellthorpe Industrial Estate</text:p>
          </table:table-cell>
          <table:table-cell table:style-name="ce22"/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84]+1-1&lt;[.$T$1];[.F84]+1-1&gt;[.$T$2]);1;0)" table:style-name="ce8">
            <text:p>0</text:p>
          </table:table-cell>
          <table:table-cell office:value-type="float" office:value="0" table:formula="of:=IF(AND([.F84]+1-1&lt;[.$U$1];[.F84]+1-1&gt;[.$U$2]);1;0)" table:style-name="ce8">
            <text:p>0</text:p>
          </table:table-cell>
          <table:table-cell office:value-type="float" office:value="1" table:formula="of:=IF([.F84]+1-1=[.$V$1];1;0)" table:style-name="ce8">
            <text:p>1</text:p>
          </table:table-cell>
          <table:table-cell office:value-type="string" office:string-value="Inventory" table:formula="of:=IF([.T84]=1;&quot;Revenue&quot;;IF([.U84]=1;&quot;Capital&quot;;IF([.V84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84]=0;[.G84];[.X84])" table:style-name="ce8">
            <text:p>Stock in hand-Inventory system</text:p>
          </table:table-cell>
          <table:table-cell table:style-name="ce10"/>
          <table:table-cell office:value-type="float" office:value="1" table:formula="of:=IF([.K84]&gt;[.$AA$1];1*([.T84]+[.U84]+[.V84]-[.Z84]);0)" table:style-name="ce8">
            <text:p>1</text:p>
          </table:table-cell>
          <table:table-cell office:value-type="float" office:value="72" table:formula="of:=IF([.AA84]=1;SUM([.AA$3:.AA84]);0)" table:style-name="ce8">
            <text:p>72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10</text:p>
          </table:table-cell>
          <table:table-cell office:value-type="string" table:style-name="ce22">
            <text:p>ICT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44033</text:p>
          </table:table-cell>
          <table:table-cell office:value-type="string" table:style-name="ce22">
            <text:p>Telephone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23-VP 15592270 Q05901</text:p>
          </table:table-cell>
          <table:table-cell office:value-type="float" office:value="1080.1200000000001" table:style-name="ce22">
            <text:p>1080.12</text:p>
          </table:table-cell>
          <table:table-cell office:value-type="float" office:value="1296.1400000000001" table:style-name="ce22">
            <text:p>1296.14</text:p>
          </table:table-cell>
          <table:table-cell office:value-type="string" table:style-name="ce22">
            <text:p>BT GLOBAL SERVICES.</text:p>
          </table:table-cell>
          <table:table-cell office:value-type="string" table:style-name="ce22">
            <text:p>48244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Crawley TEC Zone A</text:p>
          </table:table-cell>
          <table:table-cell table:style-name="ce22"/>
          <table:table-cell office:value-type="string" table:style-name="ce22">
            <text:p>Telephones general-all costs</text:p>
          </table:table-cell>
          <table:table-cell table:style-name="ce22"/>
          <table:table-cell office:value-type="float" office:value="1" table:formula="of:=IF(AND([.F85]+1-1&lt;[.$T$1];[.F85]+1-1&gt;[.$T$2]);1;0)" table:style-name="ce8">
            <text:p>1</text:p>
          </table:table-cell>
          <table:table-cell office:value-type="float" office:value="0" table:formula="of:=IF(AND([.F85]+1-1&lt;[.$U$1];[.F85]+1-1&gt;[.$U$2]);1;0)" table:style-name="ce8">
            <text:p>0</text:p>
          </table:table-cell>
          <table:table-cell office:value-type="float" office:value="0" table:formula="of:=IF([.F85]+1-1=[.$V$1];1;0)" table:style-name="ce8">
            <text:p>0</text:p>
          </table:table-cell>
          <table:table-cell office:value-type="string" office:string-value="Revenue" table:formula="of:=IF([.T85]=1;&quot;Revenue&quot;;IF([.U85]=1;&quot;Capital&quot;;IF([.V85]=1;&quot;Inventory&quot;;&quot;Other&quot;)))" table:style-name="ce8">
            <text:p>Revenue</text:p>
          </table:table-cell>
          <table:table-cell table:style-name="ce10"/>
          <table:table-cell office:value-type="string" office:string-value="Telephones" table:formula="of:=IF([.X85]=0;[.G85];[.X85])" table:style-name="ce8">
            <text:p>Telephones</text:p>
          </table:table-cell>
          <table:table-cell table:style-name="ce10"/>
          <table:table-cell office:value-type="float" office:value="1" table:formula="of:=IF([.K85]&gt;[.$AA$1];1*([.T85]+[.U85]+[.V85]-[.Z85]);0)" table:style-name="ce8">
            <text:p>1</text:p>
          </table:table-cell>
          <table:table-cell office:value-type="float" office:value="73" table:formula="of:=IF([.AA85]=1;SUM([.AA$3:.AA85]);0)" table:style-name="ce8">
            <text:p>73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10</text:p>
          </table:table-cell>
          <table:table-cell office:value-type="string" table:style-name="ce22">
            <text:p>ICT</text:p>
          </table:table-cell>
          <table:table-cell office:value-type="string" table:style-name="ce22">
            <text:p>Vehicles Equipment Furniture and Fittings</text:p>
          </table:table-cell>
          <table:table-cell office:value-type="string" table:style-name="ce22">
            <text:p>912701</text:p>
          </table:table-cell>
          <table:table-cell office:value-type="string" table:style-name="ce22">
            <text:p>Computer equipment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25-PSINV02706757</text:p>
          </table:table-cell>
          <table:table-cell office:value-type="float" office:value="23853" table:style-name="ce22">
            <text:p>23853</text:p>
          </table:table-cell>
          <table:table-cell office:value-type="float" office:value="28623.600000000002" table:style-name="ce22">
            <text:p>28623.6</text:p>
          </table:table-cell>
          <table:table-cell office:value-type="string" table:style-name="ce22">
            <text:p>CDW LTD.</text:p>
          </table:table-cell>
          <table:table-cell office:value-type="string" table:style-name="ce22">
            <text:p>176499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Credit Services</text:p>
          </table:table-cell>
          <table:table-cell office:value-type="string" table:style-name="ce22">
            <text:p>GB 902 1949 39</text:p>
          </table:table-cell>
          <table:table-cell office:value-type="string" table:style-name="ce22">
            <text:p>Computer equipment</text:p>
          </table:table-cell>
          <table:table-cell table:style-name="ce22"/>
          <table:table-cell office:value-type="float" office:value="0" table:formula="of:=IF(AND([.F86]+1-1&lt;[.$T$1];[.F86]+1-1&gt;[.$T$2]);1;0)" table:style-name="ce8">
            <text:p>0</text:p>
          </table:table-cell>
          <table:table-cell office:value-type="float" office:value="1" table:formula="of:=IF(AND([.F86]+1-1&lt;[.$U$1];[.F86]+1-1&gt;[.$U$2]);1;0)" table:style-name="ce8">
            <text:p>1</text:p>
          </table:table-cell>
          <table:table-cell office:value-type="float" office:value="0" table:formula="of:=IF([.F86]+1-1=[.$V$1];1;0)" table:style-name="ce8">
            <text:p>0</text:p>
          </table:table-cell>
          <table:table-cell office:value-type="string" office:string-value="Capital" table:formula="of:=IF([.T86]=1;&quot;Revenue&quot;;IF([.U86]=1;&quot;Capital&quot;;IF([.V86]=1;&quot;Inventory&quot;;&quot;Other&quot;)))" table:style-name="ce8">
            <text:p>Capital</text:p>
          </table:table-cell>
          <table:table-cell table:style-name="ce10"/>
          <table:table-cell office:value-type="string" office:string-value="Computer equipment" table:formula="of:=IF([.X86]=0;[.G86];[.X86])" table:style-name="ce8">
            <text:p>Computer equipment</text:p>
          </table:table-cell>
          <table:table-cell table:style-name="ce10"/>
          <table:table-cell office:value-type="float" office:value="1" table:formula="of:=IF([.K86]&gt;[.$AA$1];1*([.T86]+[.U86]+[.V86]-[.Z86]);0)" table:style-name="ce8">
            <text:p>1</text:p>
          </table:table-cell>
          <table:table-cell office:value-type="float" office:value="74" table:formula="of:=IF([.AA86]=1;SUM([.AA$3:.AA86]);0)" table:style-name="ce8">
            <text:p>74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42</text:p>
          </table:table-cell>
          <table:table-cell office:value-type="string" table:style-name="ce22">
            <text:p>Crook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08135</text:p>
          </table:table-cell>
          <table:table-cell office:value-type="string" table:style-name="ce22">
            <text:p>Service Repairs and Maintenance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27-0000053731</text:p>
          </table:table-cell>
          <table:table-cell office:value-type="float" office:value="1673" table:style-name="ce22">
            <text:p>1673</text:p>
          </table:table-cell>
          <table:table-cell office:value-type="float" office:value="2007.6000000000001" table:style-name="ce22">
            <text:p>2007.6</text:p>
          </table:table-cell>
          <table:table-cell office:value-type="string" table:style-name="ce22">
            <text:p>CONSTANT POWER SERVICES (CPS).</text:p>
          </table:table-cell>
          <table:table-cell office:value-type="string" table:style-name="ce22">
            <text:p>19221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Riello House</text:p>
          </table:table-cell>
          <table:table-cell office:value-type="string" table:style-name="ce22">
            <text:p>GB 491 3830 37</text:p>
          </table:table-cell>
          <table:table-cell office:value-type="string" table:style-name="ce22">
            <text:p>General maintenance-contract</text:p>
          </table:table-cell>
          <table:table-cell table:style-name="ce22"/>
          <table:table-cell office:value-type="float" office:value="1" table:formula="of:=IF(AND([.F87]+1-1&lt;[.$T$1];[.F87]+1-1&gt;[.$T$2]);1;0)" table:style-name="ce8">
            <text:p>1</text:p>
          </table:table-cell>
          <table:table-cell office:value-type="float" office:value="0" table:formula="of:=IF(AND([.F87]+1-1&lt;[.$U$1];[.F87]+1-1&gt;[.$U$2]);1;0)" table:style-name="ce8">
            <text:p>0</text:p>
          </table:table-cell>
          <table:table-cell office:value-type="float" office:value="0" table:formula="of:=IF([.F87]+1-1=[.$V$1];1;0)" table:style-name="ce8">
            <text:p>0</text:p>
          </table:table-cell>
          <table:table-cell office:value-type="string" office:string-value="Revenue" table:formula="of:=IF([.T87]=1;&quot;Revenue&quot;;IF([.U87]=1;&quot;Capital&quot;;IF([.V87]=1;&quot;Inventory&quot;;&quot;Other&quot;)))" table:style-name="ce8">
            <text:p>Revenue</text:p>
          </table:table-cell>
          <table:table-cell table:style-name="ce10"/>
          <table:table-cell office:value-type="string" office:string-value="Service Repairs and Maintenance" table:formula="of:=IF([.X87]=0;[.G87];[.X87])" table:style-name="ce8">
            <text:p>Service Repairs and Maintenance</text:p>
          </table:table-cell>
          <table:table-cell table:style-name="ce10"/>
          <table:table-cell office:value-type="float" office:value="1" table:formula="of:=IF([.K87]&gt;[.$AA$1];1*([.T87]+[.U87]+[.V87]-[.Z87]);0)" table:style-name="ce8">
            <text:p>1</text:p>
          </table:table-cell>
          <table:table-cell office:value-type="float" office:value="75" table:formula="of:=IF([.AA87]=1;SUM([.AA$3:.AA87]);0)" table:style-name="ce8">
            <text:p>75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Debtors</text:p>
          </table:table-cell>
          <table:table-cell office:value-type="string" table:style-name="ce22">
            <text:p>930077</text:p>
          </table:table-cell>
          <table:table-cell office:value-type="string" table:style-name="ce22">
            <text:p>Debtor-cycle scheme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30-W476932</text:p>
          </table:table-cell>
          <table:table-cell office:value-type="float" office:value="17918.330000000002" table:style-name="ce22">
            <text:p>17918.33</text:p>
          </table:table-cell>
          <table:table-cell office:value-type="float" office:value="21454" table:style-name="ce22">
            <text:p>21454</text:p>
          </table:table-cell>
          <table:table-cell office:value-type="string" table:style-name="ce22">
            <text:p>CYCLESCHEME LTD.</text:p>
          </table:table-cell>
          <table:table-cell office:value-type="string" table:style-name="ce22">
            <text:p>530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PO Box 3809</text:p>
          </table:table-cell>
          <table:table-cell office:value-type="string" table:style-name="ce22">
            <text:p>GB 850 4035 56</text:p>
          </table:table-cell>
          <table:table-cell office:value-type="string" table:style-name="ce22">
            <text:p>Debtor-cycle scheme</text:p>
          </table:table-cell>
          <table:table-cell table:style-name="ce22"/>
          <table:table-cell office:value-type="float" office:value="0" table:formula="of:=IF(AND([.F88]+1-1&lt;[.$T$1];[.F88]+1-1&gt;[.$T$2]);1;0)" table:style-name="ce8">
            <text:p>0</text:p>
          </table:table-cell>
          <table:table-cell office:value-type="float" office:value="0" table:formula="of:=IF(AND([.F88]+1-1&lt;[.$U$1];[.F88]+1-1&gt;[.$U$2]);1;0)" table:style-name="ce8">
            <text:p>0</text:p>
          </table:table-cell>
          <table:table-cell office:value-type="float" office:value="0" table:formula="of:=IF([.F88]+1-1=[.$V$1];1;0)" table:style-name="ce8">
            <text:p>0</text:p>
          </table:table-cell>
          <table:table-cell office:value-type="string" office:string-value="Other" table:formula="of:=IF([.T88]=1;&quot;Revenue&quot;;IF([.U88]=1;&quot;Capital&quot;;IF([.V88]=1;&quot;Inventory&quot;;&quot;Other&quot;)))" table:style-name="ce8">
            <text:p>Other</text:p>
          </table:table-cell>
          <table:table-cell table:style-name="ce10"/>
          <table:table-cell office:value-type="string" office:string-value="Debtor-cycle scheme" table:formula="of:=IF([.X88]=0;[.G88];[.X88])" table:style-name="ce8">
            <text:p>Debtor-cycle scheme</text:p>
          </table:table-cell>
          <table:table-cell table:style-name="ce10"/>
          <table:table-cell office:value-type="float" office:value="0" table:formula="of:=IF([.K88]&gt;[.$AA$1];1*([.T88]+[.U88]+[.V88]-[.Z88]);0)" table:style-name="ce8">
            <text:p>0</text:p>
          </table:table-cell>
          <table:table-cell office:value-type="float" office:value="0" table:formula="of:=IF([.AA88]=1;SUM([.AA$3:.AA88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51</text:p>
          </table:table-cell>
          <table:table-cell office:value-type="string" table:style-name="ce22">
            <text:p>Peterlee</text:p>
          </table:table-cell>
          <table:table-cell office:value-type="string" table:style-name="ce22">
            <text:p>Construction work A908</text:p>
          </table:table-cell>
          <table:table-cell office:value-type="string" table:style-name="ce22">
            <text:p>908105</text:p>
          </table:table-cell>
          <table:table-cell office:value-type="string" table:style-name="ce22">
            <text:p>Construction work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32-252793062</text:p>
          </table:table-cell>
          <table:table-cell office:value-type="float" office:value="27260.400000000001" table:style-name="ce22">
            <text:p>27260.4</text:p>
          </table:table-cell>
          <table:table-cell office:value-type="float" office:value="27260.400000000001" table:style-name="ce22">
            <text:p>27260.4</text:p>
          </table:table-cell>
          <table:table-cell office:value-type="string" table:style-name="ce22">
            <text:p>DURHAM COUNTY COUNCIL.</text:p>
          </table:table-cell>
          <table:table-cell office:value-type="string" table:style-name="ce22">
            <text:p>5793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Revenues &amp; Benefits</text:p>
          </table:table-cell>
          <table:table-cell office:value-type="string" table:style-name="ce22">
            <text:p>GB 178 1781 30</text:p>
          </table:table-cell>
          <table:table-cell office:value-type="string" table:style-name="ce22">
            <text:p>Construction work</text:p>
          </table:table-cell>
          <table:table-cell table:style-name="ce22"/>
          <table:table-cell office:value-type="float" office:value="0" table:formula="of:=IF(AND([.F89]+1-1&lt;[.$T$1];[.F89]+1-1&gt;[.$T$2]);1;0)" table:style-name="ce8">
            <text:p>0</text:p>
          </table:table-cell>
          <table:table-cell office:value-type="float" office:value="1" table:formula="of:=IF(AND([.F89]+1-1&lt;[.$U$1];[.F89]+1-1&gt;[.$U$2]);1;0)" table:style-name="ce8">
            <text:p>1</text:p>
          </table:table-cell>
          <table:table-cell office:value-type="float" office:value="0" table:formula="of:=IF([.F89]+1-1=[.$V$1];1;0)" table:style-name="ce8">
            <text:p>0</text:p>
          </table:table-cell>
          <table:table-cell office:value-type="string" office:string-value="Capital" table:formula="of:=IF([.T89]=1;&quot;Revenue&quot;;IF([.U89]=1;&quot;Capital&quot;;IF([.V89]=1;&quot;Inventory&quot;;&quot;Other&quot;)))" table:style-name="ce8">
            <text:p>Capital</text:p>
          </table:table-cell>
          <table:table-cell table:style-name="ce10"/>
          <table:table-cell office:value-type="string" office:string-value="Construction work" table:formula="of:=IF([.X89]=0;[.G89];[.X89])" table:style-name="ce8">
            <text:p>Construction work</text:p>
          </table:table-cell>
          <table:table-cell table:style-name="ce10"/>
          <table:table-cell office:value-type="float" office:value="1" table:formula="of:=IF([.K89]&gt;[.$AA$1];1*([.T89]+[.U89]+[.V89]-[.Z89]);0)" table:style-name="ce8">
            <text:p>1</text:p>
          </table:table-cell>
          <table:table-cell office:value-type="float" office:value="76" table:formula="of:=IF([.AA89]=1;SUM([.AA$3:.AA89]);0)" table:style-name="ce8">
            <text:p>76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02</text:p>
          </table:table-cell>
          <table:table-cell office:value-type="string" table:style-name="ce22">
            <text:p>Technical Services Centre</text:p>
          </table:table-cell>
          <table:table-cell office:value-type="string" table:style-name="ce22">
            <text:p>Construction work A908</text:p>
          </table:table-cell>
          <table:table-cell office:value-type="string" table:style-name="ce22">
            <text:p>908105</text:p>
          </table:table-cell>
          <table:table-cell office:value-type="string" table:style-name="ce22">
            <text:p>Construction work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32-252800271</text:p>
          </table:table-cell>
          <table:table-cell office:value-type="float" office:value="13153.07" table:style-name="ce22">
            <text:p>13153.07</text:p>
          </table:table-cell>
          <table:table-cell office:value-type="float" office:value="13153.07" table:style-name="ce22">
            <text:p>13153.07</text:p>
          </table:table-cell>
          <table:table-cell office:value-type="string" table:style-name="ce22">
            <text:p>DURHAM COUNTY COUNCIL.</text:p>
          </table:table-cell>
          <table:table-cell office:value-type="string" table:style-name="ce22">
            <text:p>5793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Revenues &amp; Benefits</text:p>
          </table:table-cell>
          <table:table-cell office:value-type="string" table:style-name="ce22">
            <text:p>GB 178 1781 30</text:p>
          </table:table-cell>
          <table:table-cell office:value-type="string" table:style-name="ce22">
            <text:p>Construction work</text:p>
          </table:table-cell>
          <table:table-cell table:style-name="ce22"/>
          <table:table-cell office:value-type="float" office:value="0" table:formula="of:=IF(AND([.F90]+1-1&lt;[.$T$1];[.F90]+1-1&gt;[.$T$2]);1;0)" table:style-name="ce8">
            <text:p>0</text:p>
          </table:table-cell>
          <table:table-cell office:value-type="float" office:value="1" table:formula="of:=IF(AND([.F90]+1-1&lt;[.$U$1];[.F90]+1-1&gt;[.$U$2]);1;0)" table:style-name="ce8">
            <text:p>1</text:p>
          </table:table-cell>
          <table:table-cell office:value-type="float" office:value="0" table:formula="of:=IF([.F90]+1-1=[.$V$1];1;0)" table:style-name="ce8">
            <text:p>0</text:p>
          </table:table-cell>
          <table:table-cell office:value-type="string" office:string-value="Capital" table:formula="of:=IF([.T90]=1;&quot;Revenue&quot;;IF([.U90]=1;&quot;Capital&quot;;IF([.V90]=1;&quot;Inventory&quot;;&quot;Other&quot;)))" table:style-name="ce8">
            <text:p>Capital</text:p>
          </table:table-cell>
          <table:table-cell table:style-name="ce10"/>
          <table:table-cell office:value-type="string" office:string-value="Construction work" table:formula="of:=IF([.X90]=0;[.G90];[.X90])" table:style-name="ce8">
            <text:p>Construction work</text:p>
          </table:table-cell>
          <table:table-cell table:style-name="ce10"/>
          <table:table-cell office:value-type="float" office:value="1" table:formula="of:=IF([.K90]&gt;[.$AA$1];1*([.T90]+[.U90]+[.V90]-[.Z90]);0)" table:style-name="ce8">
            <text:p>1</text:p>
          </table:table-cell>
          <table:table-cell office:value-type="float" office:value="77" table:formula="of:=IF([.AA90]=1;SUM([.AA$3:.AA90]);0)" table:style-name="ce8">
            <text:p>77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01</text:p>
          </table:table-cell>
          <table:table-cell office:value-type="string" table:style-name="ce22">
            <text:p>Headquarters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20009</text:p>
          </table:table-cell>
          <table:table-cell office:value-type="string" table:style-name="ce22">
            <text:p>Energy Cost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33-000007405082</text:p>
          </table:table-cell>
          <table:table-cell office:value-type="float" office:value="31181.22" table:style-name="ce22">
            <text:p>31181.22</text:p>
          </table:table-cell>
          <table:table-cell office:value-type="float" office:value="37386.5" table:style-name="ce22">
            <text:p>37386.5</text:p>
          </table:table-cell>
          <table:table-cell office:value-type="string" table:style-name="ce22">
            <text:p>EDF ENERGY CUSTOMERS PLC T/A EDF ENERGY.</text:p>
          </table:table-cell>
          <table:table-cell office:value-type="string" table:style-name="ce22">
            <text:p>48806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Gadeon House</text:p>
          </table:table-cell>
          <table:table-cell office:value-type="string" table:style-name="ce22">
            <text:p>GB 523 0412 02</text:p>
          </table:table-cell>
          <table:table-cell office:value-type="string" table:style-name="ce22">
            <text:p>Electricity</text:p>
          </table:table-cell>
          <table:table-cell table:style-name="ce22"/>
          <table:table-cell office:value-type="float" office:value="1" table:formula="of:=IF(AND([.F91]+1-1&lt;[.$T$1];[.F91]+1-1&gt;[.$T$2]);1;0)" table:style-name="ce8">
            <text:p>1</text:p>
          </table:table-cell>
          <table:table-cell office:value-type="float" office:value="0" table:formula="of:=IF(AND([.F91]+1-1&lt;[.$U$1];[.F91]+1-1&gt;[.$U$2]);1;0)" table:style-name="ce8">
            <text:p>0</text:p>
          </table:table-cell>
          <table:table-cell office:value-type="float" office:value="0" table:formula="of:=IF([.F91]+1-1=[.$V$1];1;0)" table:style-name="ce8">
            <text:p>0</text:p>
          </table:table-cell>
          <table:table-cell office:value-type="string" office:string-value="Revenue" table:formula="of:=IF([.T91]=1;&quot;Revenue&quot;;IF([.U91]=1;&quot;Capital&quot;;IF([.V91]=1;&quot;Inventory&quot;;&quot;Other&quot;)))" table:style-name="ce8">
            <text:p>Revenue</text:p>
          </table:table-cell>
          <table:table-cell table:style-name="ce10"/>
          <table:table-cell office:value-type="string" office:string-value="Energy Costs" table:formula="of:=IF([.X91]=0;[.G91];[.X91])" table:style-name="ce8">
            <text:p>Energy Costs</text:p>
          </table:table-cell>
          <table:table-cell table:style-name="ce10"/>
          <table:table-cell office:value-type="float" office:value="1" table:formula="of:=IF([.K91]&gt;[.$AA$1];1*([.T91]+[.U91]+[.V91]-[.Z91]);0)" table:style-name="ce8">
            <text:p>1</text:p>
          </table:table-cell>
          <table:table-cell office:value-type="float" office:value="78" table:formula="of:=IF([.AA91]=1;SUM([.AA$3:.AA91]);0)" table:style-name="ce8">
            <text:p>78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10</text:p>
          </table:table-cell>
          <table:table-cell office:value-type="string" table:style-name="ce22">
            <text:p>ICT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42051</text:p>
          </table:table-cell>
          <table:table-cell office:value-type="string" table:style-name="ce22">
            <text:p>Computers and Communication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34-INV-0495</text:p>
          </table:table-cell>
          <table:table-cell office:value-type="float" office:value="10108.800000000001" table:style-name="ce22">
            <text:p>10108.8</text:p>
          </table:table-cell>
          <table:table-cell office:value-type="float" office:value="12130.56" table:style-name="ce22">
            <text:p>12130.56</text:p>
          </table:table-cell>
          <table:table-cell office:value-type="string" table:style-name="ce22">
            <text:p>EFIRE SERVICE LTD.</text:p>
          </table:table-cell>
          <table:table-cell office:value-type="string" table:style-name="ce22">
            <text:p>189386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West Wing</text:p>
          </table:table-cell>
          <table:table-cell office:value-type="string" table:style-name="ce22">
            <text:p>GB 230 4446 42</text:p>
          </table:table-cell>
          <table:table-cell office:value-type="string" table:style-name="ce22">
            <text:p>Computer software-rentals and maint</text:p>
          </table:table-cell>
          <table:table-cell table:style-name="ce22"/>
          <table:table-cell office:value-type="float" office:value="1" table:formula="of:=IF(AND([.F92]+1-1&lt;[.$T$1];[.F92]+1-1&gt;[.$T$2]);1;0)" table:style-name="ce8">
            <text:p>1</text:p>
          </table:table-cell>
          <table:table-cell office:value-type="float" office:value="0" table:formula="of:=IF(AND([.F92]+1-1&lt;[.$U$1];[.F92]+1-1&gt;[.$U$2]);1;0)" table:style-name="ce8">
            <text:p>0</text:p>
          </table:table-cell>
          <table:table-cell office:value-type="float" office:value="0" table:formula="of:=IF([.F92]+1-1=[.$V$1];1;0)" table:style-name="ce8">
            <text:p>0</text:p>
          </table:table-cell>
          <table:table-cell office:value-type="string" office:string-value="Revenue" table:formula="of:=IF([.T92]=1;&quot;Revenue&quot;;IF([.U92]=1;&quot;Capital&quot;;IF([.V92]=1;&quot;Inventory&quot;;&quot;Other&quot;)))" table:style-name="ce8">
            <text:p>Revenue</text:p>
          </table:table-cell>
          <table:table-cell table:style-name="ce10"/>
          <table:table-cell office:value-type="string" office:string-value="Computers and Communications" table:formula="of:=IF([.X92]=0;[.G92];[.X92])" table:style-name="ce8">
            <text:p>Computers and Communications</text:p>
          </table:table-cell>
          <table:table-cell table:style-name="ce10"/>
          <table:table-cell office:value-type="float" office:value="1" table:formula="of:=IF([.K92]&gt;[.$AA$1];1*([.T92]+[.U92]+[.V92]-[.Z92]);0)" table:style-name="ce8">
            <text:p>1</text:p>
          </table:table-cell>
          <table:table-cell office:value-type="float" office:value="79" table:formula="of:=IF([.AA92]=1;SUM([.AA$3:.AA92]);0)" table:style-name="ce8">
            <text:p>79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31</text:p>
          </table:table-cell>
          <table:table-cell office:value-type="string" table:style-name="ce22">
            <text:p>Darlington</text:p>
          </table:table-cell>
          <table:table-cell office:value-type="string" table:style-name="ce22">
            <text:p>Other expenses A914</text:p>
          </table:table-cell>
          <table:table-cell office:value-type="string" table:style-name="ce22">
            <text:p>914001</text:p>
          </table:table-cell>
          <table:table-cell office:value-type="string" table:style-name="ce22">
            <text:p>Other capital expense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35-20008642</text:p>
          </table:table-cell>
          <table:table-cell office:value-type="float" office:value="17338.39" table:style-name="ce22">
            <text:p>17338.39</text:p>
          </table:table-cell>
          <table:table-cell office:value-type="float" office:value="20806.07" table:style-name="ce22">
            <text:p>20806.07</text:p>
          </table:table-cell>
          <table:table-cell office:value-type="string" table:style-name="ce22">
            <text:p>FAITHFUL &amp; GOULD LTD.</text:p>
          </table:table-cell>
          <table:table-cell office:value-type="string" table:style-name="ce22">
            <text:p>4892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SNC-Lavalin</text:p>
          </table:table-cell>
          <table:table-cell table:style-name="ce22"/>
          <table:table-cell office:value-type="string" table:style-name="ce22">
            <text:p>Other capital expenses</text:p>
          </table:table-cell>
          <table:table-cell table:style-name="ce22"/>
          <table:table-cell office:value-type="float" office:value="0" table:formula="of:=IF(AND([.F93]+1-1&lt;[.$T$1];[.F93]+1-1&gt;[.$T$2]);1;0)" table:style-name="ce8">
            <text:p>0</text:p>
          </table:table-cell>
          <table:table-cell office:value-type="float" office:value="1" table:formula="of:=IF(AND([.F93]+1-1&lt;[.$U$1];[.F93]+1-1&gt;[.$U$2]);1;0)" table:style-name="ce8">
            <text:p>1</text:p>
          </table:table-cell>
          <table:table-cell office:value-type="float" office:value="0" table:formula="of:=IF([.F93]+1-1=[.$V$1];1;0)" table:style-name="ce8">
            <text:p>0</text:p>
          </table:table-cell>
          <table:table-cell office:value-type="string" office:string-value="Capital" table:formula="of:=IF([.T93]=1;&quot;Revenue&quot;;IF([.U93]=1;&quot;Capital&quot;;IF([.V93]=1;&quot;Inventory&quot;;&quot;Other&quot;)))" table:style-name="ce8">
            <text:p>Capital</text:p>
          </table:table-cell>
          <table:table-cell table:style-name="ce10"/>
          <table:table-cell office:value-type="string" office:string-value="Other capital expenses" table:formula="of:=IF([.X93]=0;[.G93];[.X93])" table:style-name="ce8">
            <text:p>Other capital expenses</text:p>
          </table:table-cell>
          <table:table-cell table:style-name="ce10"/>
          <table:table-cell office:value-type="float" office:value="1" table:formula="of:=IF([.K93]&gt;[.$AA$1];1*([.T93]+[.U93]+[.V93]-[.Z93]);0)" table:style-name="ce8">
            <text:p>1</text:p>
          </table:table-cell>
          <table:table-cell office:value-type="float" office:value="80" table:formula="of:=IF([.AA93]=1;SUM([.AA$3:.AA93]);0)" table:style-name="ce8">
            <text:p>8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11</text:p>
          </table:table-cell>
          <table:table-cell office:value-type="string" table:style-name="ce22">
            <text:p>Vehicles</text:p>
          </table:table-cell>
          <table:table-cell office:value-type="string" table:style-name="ce22">
            <text:p>Transport</text:p>
          </table:table-cell>
          <table:table-cell office:value-type="string" table:style-name="ce22">
            <text:p>210057</text:p>
          </table:table-cell>
          <table:table-cell office:value-type="string" table:style-name="ce22">
            <text:p>Repair and Maintenance of Vehicle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37-26/02/2020</text:p>
          </table:table-cell>
          <table:table-cell office:value-type="float" office:value="1330" table:style-name="ce22">
            <text:p>1330</text:p>
          </table:table-cell>
          <table:table-cell office:value-type="float" office:value="1330" table:style-name="ce22">
            <text:p>1330</text:p>
          </table:table-cell>
          <table:table-cell office:value-type="string" table:style-name="ce22">
            <text:p>GR BODYWORX.</text:p>
          </table:table-cell>
          <table:table-cell office:value-type="string" table:style-name="ce22">
            <text:p>190107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Gary Richardson</text:p>
          </table:table-cell>
          <table:table-cell table:style-name="ce22"/>
          <table:table-cell office:value-type="string" table:style-name="ce22">
            <text:p>Vehicle and Plant Materials</text:p>
          </table:table-cell>
          <table:table-cell table:style-name="ce22"/>
          <table:table-cell office:value-type="float" office:value="1" table:formula="of:=IF(AND([.F94]+1-1&lt;[.$T$1];[.F94]+1-1&gt;[.$T$2]);1;0)" table:style-name="ce8">
            <text:p>1</text:p>
          </table:table-cell>
          <table:table-cell office:value-type="float" office:value="0" table:formula="of:=IF(AND([.F94]+1-1&lt;[.$U$1];[.F94]+1-1&gt;[.$U$2]);1;0)" table:style-name="ce8">
            <text:p>0</text:p>
          </table:table-cell>
          <table:table-cell office:value-type="float" office:value="0" table:formula="of:=IF([.F94]+1-1=[.$V$1];1;0)" table:style-name="ce8">
            <text:p>0</text:p>
          </table:table-cell>
          <table:table-cell office:value-type="string" office:string-value="Revenue" table:formula="of:=IF([.T94]=1;&quot;Revenue&quot;;IF([.U94]=1;&quot;Capital&quot;;IF([.V94]=1;&quot;Inventory&quot;;&quot;Other&quot;)))" table:style-name="ce8">
            <text:p>Revenue</text:p>
          </table:table-cell>
          <table:table-cell table:style-name="ce10"/>
          <table:table-cell office:value-type="string" office:string-value="Repair and Maintenance of Vehicles" table:formula="of:=IF([.X94]=0;[.G94];[.X94])" table:style-name="ce8">
            <text:p>Repair and Maintenance of Vehicles</text:p>
          </table:table-cell>
          <table:table-cell table:style-name="ce10"/>
          <table:table-cell office:value-type="float" office:value="1" table:formula="of:=IF([.K94]&gt;[.$AA$1];1*([.T94]+[.U94]+[.V94]-[.Z94]);0)" table:style-name="ce8">
            <text:p>1</text:p>
          </table:table-cell>
          <table:table-cell office:value-type="float" office:value="81" table:formula="of:=IF([.AA94]=1;SUM([.AA$3:.AA94]);0)" table:style-name="ce8">
            <text:p>81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80</text:p>
          </table:table-cell>
          <table:table-cell office:value-type="string" table:style-name="ce22">
            <text:p>Countywide</text:p>
          </table:table-cell>
          <table:table-cell office:value-type="string" table:style-name="ce22">
            <text:p>Vehicles Equipment Furniture and Fittings</text:p>
          </table:table-cell>
          <table:table-cell office:value-type="string" table:style-name="ce22">
            <text:p>912529</text:p>
          </table:table-cell>
          <table:table-cell office:value-type="string" table:style-name="ce22">
            <text:p>Purchase-equipment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42-72656</text:p>
          </table:table-cell>
          <table:table-cell office:value-type="float" office:value="1235.04" table:style-name="ce22">
            <text:p>1235.04</text:p>
          </table:table-cell>
          <table:table-cell office:value-type="float" office:value="1482.05" table:style-name="ce22">
            <text:p>1482.05</text:p>
          </table:table-cell>
          <table:table-cell office:value-type="string" table:style-name="ce22">
            <text:p>HEIGHTEC GROUP LTD.</text:p>
          </table:table-cell>
          <table:table-cell office:value-type="string" table:style-name="ce22">
            <text:p>4400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Lake District Business Park</text:p>
          </table:table-cell>
          <table:table-cell office:value-type="string" table:style-name="ce22">
            <text:p>GB 698 1128 04</text:p>
          </table:table-cell>
          <table:table-cell office:value-type="string" table:style-name="ce22">
            <text:p>Purchase-equipment</text:p>
          </table:table-cell>
          <table:table-cell table:style-name="ce22"/>
          <table:table-cell office:value-type="float" office:value="0" table:formula="of:=IF(AND([.F95]+1-1&lt;[.$T$1];[.F95]+1-1&gt;[.$T$2]);1;0)" table:style-name="ce8">
            <text:p>0</text:p>
          </table:table-cell>
          <table:table-cell office:value-type="float" office:value="1" table:formula="of:=IF(AND([.F95]+1-1&lt;[.$U$1];[.F95]+1-1&gt;[.$U$2]);1;0)" table:style-name="ce8">
            <text:p>1</text:p>
          </table:table-cell>
          <table:table-cell office:value-type="float" office:value="0" table:formula="of:=IF([.F95]+1-1=[.$V$1];1;0)" table:style-name="ce8">
            <text:p>0</text:p>
          </table:table-cell>
          <table:table-cell office:value-type="string" office:string-value="Capital" table:formula="of:=IF([.T95]=1;&quot;Revenue&quot;;IF([.U95]=1;&quot;Capital&quot;;IF([.V95]=1;&quot;Inventory&quot;;&quot;Other&quot;)))" table:style-name="ce8">
            <text:p>Capital</text:p>
          </table:table-cell>
          <table:table-cell table:style-name="ce10"/>
          <table:table-cell office:value-type="string" office:string-value="Purchase-equipment" table:formula="of:=IF([.X95]=0;[.G95];[.X95])" table:style-name="ce8">
            <text:p>Purchase-equipment</text:p>
          </table:table-cell>
          <table:table-cell table:style-name="ce10"/>
          <table:table-cell office:value-type="float" office:value="1" table:formula="of:=IF([.K95]&gt;[.$AA$1];1*([.T95]+[.U95]+[.V95]-[.Z95]);0)" table:style-name="ce8">
            <text:p>1</text:p>
          </table:table-cell>
          <table:table-cell office:value-type="float" office:value="82" table:formula="of:=IF([.AA95]=1;SUM([.AA$3:.AA95]);0)" table:style-name="ce8">
            <text:p>82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43-1086203</text:p>
          </table:table-cell>
          <table:table-cell office:value-type="float" office:value="1074.5" table:style-name="ce22">
            <text:p>1074.5</text:p>
          </table:table-cell>
          <table:table-cell office:value-type="float" office:value="1289.4000000000001" table:style-name="ce22">
            <text:p>1289.4</text:p>
          </table:table-cell>
          <table:table-cell office:value-type="string" table:style-name="ce22">
            <text:p>HOLMATRO UK LTD.</text:p>
          </table:table-cell>
          <table:table-cell office:value-type="string" table:style-name="ce22">
            <text:p>102830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Unit 6</text:p>
          </table:table-cell>
          <table:table-cell office:value-type="string" table:style-name="ce22">
            <text:p>GB 983 2760 89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96]+1-1&lt;[.$T$1];[.F96]+1-1&gt;[.$T$2]);1;0)" table:style-name="ce8">
            <text:p>0</text:p>
          </table:table-cell>
          <table:table-cell office:value-type="float" office:value="0" table:formula="of:=IF(AND([.F96]+1-1&lt;[.$U$1];[.F96]+1-1&gt;[.$U$2]);1;0)" table:style-name="ce8">
            <text:p>0</text:p>
          </table:table-cell>
          <table:table-cell office:value-type="float" office:value="1" table:formula="of:=IF([.F96]+1-1=[.$V$1];1;0)" table:style-name="ce8">
            <text:p>1</text:p>
          </table:table-cell>
          <table:table-cell office:value-type="string" office:string-value="Inventory" table:formula="of:=IF([.T96]=1;&quot;Revenue&quot;;IF([.U96]=1;&quot;Capital&quot;;IF([.V96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96]=0;[.G96];[.X96])" table:style-name="ce8">
            <text:p>Stock in hand-Inventory system</text:p>
          </table:table-cell>
          <table:table-cell table:style-name="ce10"/>
          <table:table-cell office:value-type="float" office:value="1" table:formula="of:=IF([.K96]&gt;[.$AA$1];1*([.T96]+[.U96]+[.V96]-[.Z96]);0)" table:style-name="ce8">
            <text:p>1</text:p>
          </table:table-cell>
          <table:table-cell office:value-type="float" office:value="83" table:formula="of:=IF([.AA96]=1;SUM([.AA$3:.AA96]);0)" table:style-name="ce8">
            <text:p>83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44-072288</text:p>
          </table:table-cell>
          <table:table-cell office:value-type="float" office:value="9335.25" table:style-name="ce22">
            <text:p>9335.25</text:p>
          </table:table-cell>
          <table:table-cell office:value-type="float" office:value="11202.31" table:style-name="ce22">
            <text:p>11202.31</text:p>
          </table:table-cell>
          <table:table-cell office:value-type="string" table:style-name="ce22">
            <text:p>HUNTER APPAREL SOLUTIONS LTD.</text:p>
          </table:table-cell>
          <table:table-cell office:value-type="string" table:style-name="ce22">
            <text:p>4407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Springtown Industrial Estate</text:p>
          </table:table-cell>
          <table:table-cell office:value-type="string" table:style-name="ce22">
            <text:p>GB 251 7028 80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97]+1-1&lt;[.$T$1];[.F97]+1-1&gt;[.$T$2]);1;0)" table:style-name="ce8">
            <text:p>0</text:p>
          </table:table-cell>
          <table:table-cell office:value-type="float" office:value="0" table:formula="of:=IF(AND([.F97]+1-1&lt;[.$U$1];[.F97]+1-1&gt;[.$U$2]);1;0)" table:style-name="ce8">
            <text:p>0</text:p>
          </table:table-cell>
          <table:table-cell office:value-type="float" office:value="1" table:formula="of:=IF([.F97]+1-1=[.$V$1];1;0)" table:style-name="ce8">
            <text:p>1</text:p>
          </table:table-cell>
          <table:table-cell office:value-type="string" office:string-value="Inventory" table:formula="of:=IF([.T97]=1;&quot;Revenue&quot;;IF([.U97]=1;&quot;Capital&quot;;IF([.V97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97]=0;[.G97];[.X97])" table:style-name="ce8">
            <text:p>Stock in hand-Inventory system</text:p>
          </table:table-cell>
          <table:table-cell table:style-name="ce10"/>
          <table:table-cell office:value-type="float" office:value="1" table:formula="of:=IF([.K97]&gt;[.$AA$1];1*([.T97]+[.U97]+[.V97]-[.Z97]);0)" table:style-name="ce8">
            <text:p>1</text:p>
          </table:table-cell>
          <table:table-cell office:value-type="float" office:value="84" table:formula="of:=IF([.AA97]=1;SUM([.AA$3:.AA97]);0)" table:style-name="ce8">
            <text:p>84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80</text:p>
          </table:table-cell>
          <table:table-cell office:value-type="string" table:style-name="ce22">
            <text:p>Countywide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45023</text:p>
          </table:table-cell>
          <table:table-cell office:value-type="string" table:style-name="ce22">
            <text:p>Cleaning and Domestic Supplie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45-9543</text:p>
          </table:table-cell>
          <table:table-cell office:value-type="float" office:value="3240" table:style-name="ce22">
            <text:p>3240</text:p>
          </table:table-cell>
          <table:table-cell office:value-type="float" office:value="3888" table:style-name="ce22">
            <text:p>3888</text:p>
          </table:table-cell>
          <table:table-cell office:value-type="string" table:style-name="ce22">
            <text:p>INDIGO PROMOTIONS LTD.</text:p>
          </table:table-cell>
          <table:table-cell office:value-type="string" table:style-name="ce22">
            <text:p>110930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21A Meridian House</text:p>
          </table:table-cell>
          <table:table-cell office:value-type="string" table:style-name="ce22">
            <text:p>GB 834 5262 30</text:p>
          </table:table-cell>
          <table:table-cell office:value-type="string" table:style-name="ce22">
            <text:p>Cleaning and domestic materials</text:p>
          </table:table-cell>
          <table:table-cell table:style-name="ce22"/>
          <table:table-cell office:value-type="float" office:value="1" table:formula="of:=IF(AND([.F98]+1-1&lt;[.$T$1];[.F98]+1-1&gt;[.$T$2]);1;0)" table:style-name="ce8">
            <text:p>1</text:p>
          </table:table-cell>
          <table:table-cell office:value-type="float" office:value="0" table:formula="of:=IF(AND([.F98]+1-1&lt;[.$U$1];[.F98]+1-1&gt;[.$U$2]);1;0)" table:style-name="ce8">
            <text:p>0</text:p>
          </table:table-cell>
          <table:table-cell office:value-type="float" office:value="0" table:formula="of:=IF([.F98]+1-1=[.$V$1];1;0)" table:style-name="ce8">
            <text:p>0</text:p>
          </table:table-cell>
          <table:table-cell office:value-type="string" office:string-value="Revenue" table:formula="of:=IF([.T98]=1;&quot;Revenue&quot;;IF([.U98]=1;&quot;Capital&quot;;IF([.V98]=1;&quot;Inventory&quot;;&quot;Other&quot;)))" table:style-name="ce8">
            <text:p>Revenue</text:p>
          </table:table-cell>
          <table:table-cell table:style-name="ce10"/>
          <table:table-cell office:value-type="string" office:string-value="Cleaning and Domestic Supplies" table:formula="of:=IF([.X98]=0;[.G98];[.X98])" table:style-name="ce8">
            <text:p>Cleaning and Domestic Supplies</text:p>
          </table:table-cell>
          <table:table-cell table:style-name="ce10"/>
          <table:table-cell office:value-type="float" office:value="1" table:formula="of:=IF([.K98]&gt;[.$AA$1];1*([.T98]+[.U98]+[.V98]-[.Z98]);0)" table:style-name="ce8">
            <text:p>1</text:p>
          </table:table-cell>
          <table:table-cell office:value-type="float" office:value="85" table:formula="of:=IF([.AA98]=1;SUM([.AA$3:.AA98]);0)" table:style-name="ce8">
            <text:p>85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40</text:p>
          </table:table-cell>
          <table:table-cell office:value-type="string" table:style-name="ce22">
            <text:p>Finance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38013</text:p>
          </table:table-cell>
          <table:table-cell office:value-type="string" table:style-name="ce22">
            <text:p>Service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51-1669160</text:p>
          </table:table-cell>
          <table:table-cell office:value-type="float" office:value="950" table:style-name="ce22">
            <text:p>950</text:p>
          </table:table-cell>
          <table:table-cell office:value-type="float" office:value="1140" table:style-name="ce22">
            <text:p>1140</text:p>
          </table:table-cell>
          <table:table-cell office:value-type="string" table:style-name="ce22">
            <text:p>MAZARS LLP.</text:p>
          </table:table-cell>
          <table:table-cell office:value-type="string" table:style-name="ce22">
            <text:p>16316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Mazars House</text:p>
          </table:table-cell>
          <table:table-cell office:value-type="string" table:style-name="ce22">
            <text:p>GB 839 8356 73</text:p>
          </table:table-cell>
          <table:table-cell office:value-type="string" table:style-name="ce22">
            <text:p>Audit fees 338013</text:p>
          </table:table-cell>
          <table:table-cell table:style-name="ce22"/>
          <table:table-cell office:value-type="float" office:value="1" table:formula="of:=IF(AND([.F99]+1-1&lt;[.$T$1];[.F99]+1-1&gt;[.$T$2]);1;0)" table:style-name="ce8">
            <text:p>1</text:p>
          </table:table-cell>
          <table:table-cell office:value-type="float" office:value="0" table:formula="of:=IF(AND([.F99]+1-1&lt;[.$U$1];[.F99]+1-1&gt;[.$U$2]);1;0)" table:style-name="ce8">
            <text:p>0</text:p>
          </table:table-cell>
          <table:table-cell office:value-type="float" office:value="0" table:formula="of:=IF([.F99]+1-1=[.$V$1];1;0)" table:style-name="ce8">
            <text:p>0</text:p>
          </table:table-cell>
          <table:table-cell office:value-type="string" office:string-value="Revenue" table:formula="of:=IF([.T99]=1;&quot;Revenue&quot;;IF([.U99]=1;&quot;Capital&quot;;IF([.V99]=1;&quot;Inventory&quot;;&quot;Other&quot;)))" table:style-name="ce8">
            <text:p>Revenue</text:p>
          </table:table-cell>
          <table:table-cell table:style-name="ce10"/>
          <table:table-cell office:value-type="string" office:string-value="Services" table:formula="of:=IF([.X99]=0;[.G99];[.X99])" table:style-name="ce8">
            <text:p>Services</text:p>
          </table:table-cell>
          <table:table-cell table:style-name="ce10"/>
          <table:table-cell office:value-type="float" office:value="1" table:formula="of:=IF([.K99]&gt;[.$AA$1];1*([.T99]+[.U99]+[.V99]-[.Z99]);0)" table:style-name="ce8">
            <text:p>1</text:p>
          </table:table-cell>
          <table:table-cell office:value-type="float" office:value="86" table:formula="of:=IF([.AA99]=1;SUM([.AA$3:.AA99]);0)" table:style-name="ce8">
            <text:p>86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52-57194</text:p>
          </table:table-cell>
          <table:table-cell office:value-type="float" office:value="637.9" table:style-name="ce22">
            <text:p>637.9</text:p>
          </table:table-cell>
          <table:table-cell office:value-type="float" office:value="765.48" table:style-name="ce22">
            <text:p>765.48</text:p>
          </table:table-cell>
          <table:table-cell office:value-type="string" table:style-name="ce22">
            <text:p>MOETTE LTD.</text:p>
          </table:table-cell>
          <table:table-cell office:value-type="string" table:style-name="ce22">
            <text:p>4479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The Old Chapel</text:p>
          </table:table-cell>
          <table:table-cell office:value-type="string" table:style-name="ce22">
            <text:p>GB 708 5532 32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100]+1-1&lt;[.$T$1];[.F100]+1-1&gt;[.$T$2]);1;0)" table:style-name="ce8">
            <text:p>0</text:p>
          </table:table-cell>
          <table:table-cell office:value-type="float" office:value="0" table:formula="of:=IF(AND([.F100]+1-1&lt;[.$U$1];[.F100]+1-1&gt;[.$U$2]);1;0)" table:style-name="ce8">
            <text:p>0</text:p>
          </table:table-cell>
          <table:table-cell office:value-type="float" office:value="1" table:formula="of:=IF([.F100]+1-1=[.$V$1];1;0)" table:style-name="ce8">
            <text:p>1</text:p>
          </table:table-cell>
          <table:table-cell office:value-type="string" office:string-value="Inventory" table:formula="of:=IF([.T100]=1;&quot;Revenue&quot;;IF([.U100]=1;&quot;Capital&quot;;IF([.V100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100]=0;[.G100];[.X100])" table:style-name="ce8">
            <text:p>Stock in hand-Inventory system</text:p>
          </table:table-cell>
          <table:table-cell table:style-name="ce10"/>
          <table:table-cell office:value-type="float" office:value="1" table:formula="of:=IF([.K100]&gt;[.$AA$1];1*([.T100]+[.U100]+[.V100]-[.Z100]);0)" table:style-name="ce8">
            <text:p>1</text:p>
          </table:table-cell>
          <table:table-cell office:value-type="float" office:value="87" table:formula="of:=IF([.AA100]=1;SUM([.AA$3:.AA100]);0)" table:style-name="ce8">
            <text:p>87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90</text:p>
          </table:table-cell>
          <table:table-cell office:value-type="string" table:style-name="ce22">
            <text:p>Control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28041</text:p>
          </table:table-cell>
          <table:table-cell office:value-type="string" table:style-name="ce22">
            <text:p>Clothing uniforms and laundry E328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52-57195</text:p>
          </table:table-cell>
          <table:table-cell office:value-type="float" office:value="826.2" table:style-name="ce22">
            <text:p>826.2</text:p>
          </table:table-cell>
          <table:table-cell office:value-type="float" office:value="991.44" table:style-name="ce22">
            <text:p>991.44</text:p>
          </table:table-cell>
          <table:table-cell office:value-type="string" table:style-name="ce22">
            <text:p>MOETTE LTD.</text:p>
          </table:table-cell>
          <table:table-cell office:value-type="string" table:style-name="ce22">
            <text:p>4479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The Old Chapel</text:p>
          </table:table-cell>
          <table:table-cell office:value-type="string" table:style-name="ce22">
            <text:p>GB 708 5532 32</text:p>
          </table:table-cell>
          <table:table-cell office:value-type="string" table:style-name="ce22">
            <text:p>Clothing uniforms and laundry</text:p>
          </table:table-cell>
          <table:table-cell table:style-name="ce22"/>
          <table:table-cell office:value-type="float" office:value="1" table:formula="of:=IF(AND([.F101]+1-1&lt;[.$T$1];[.F101]+1-1&gt;[.$T$2]);1;0)" table:style-name="ce8">
            <text:p>1</text:p>
          </table:table-cell>
          <table:table-cell office:value-type="float" office:value="0" table:formula="of:=IF(AND([.F101]+1-1&lt;[.$U$1];[.F101]+1-1&gt;[.$U$2]);1;0)" table:style-name="ce8">
            <text:p>0</text:p>
          </table:table-cell>
          <table:table-cell office:value-type="float" office:value="0" table:formula="of:=IF([.F101]+1-1=[.$V$1];1;0)" table:style-name="ce8">
            <text:p>0</text:p>
          </table:table-cell>
          <table:table-cell office:value-type="string" office:string-value="Revenue" table:formula="of:=IF([.T101]=1;&quot;Revenue&quot;;IF([.U101]=1;&quot;Capital&quot;;IF([.V101]=1;&quot;Inventory&quot;;&quot;Other&quot;)))" table:style-name="ce8">
            <text:p>Revenue</text:p>
          </table:table-cell>
          <table:table-cell table:style-name="ce10"/>
          <table:table-cell office:value-type="string" office:string-value="Clothing uniforms and laundry E328" table:formula="of:=IF([.X101]=0;[.G101];[.X101])" table:style-name="ce8">
            <text:p>Clothing uniforms and laundry E328</text:p>
          </table:table-cell>
          <table:table-cell table:style-name="ce10"/>
          <table:table-cell office:value-type="float" office:value="1" table:formula="of:=IF([.K101]&gt;[.$AA$1];1*([.T101]+[.U101]+[.V101]-[.Z101]);0)" table:style-name="ce8">
            <text:p>1</text:p>
          </table:table-cell>
          <table:table-cell office:value-type="float" office:value="88" table:formula="of:=IF([.AA101]=1;SUM([.AA$3:.AA101]);0)" table:style-name="ce8">
            <text:p>88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30</text:p>
          </table:table-cell>
          <table:table-cell office:value-type="string" table:style-name="ce22">
            <text:p>Facilities Management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84199</text:p>
          </table:table-cell>
          <table:table-cell office:value-type="string" table:style-name="ce22">
            <text:p>Miscellaneous Expense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53-5585</text:p>
          </table:table-cell>
          <table:table-cell office:value-type="float" office:value="990" table:style-name="ce22">
            <text:p>990</text:p>
          </table:table-cell>
          <table:table-cell office:value-type="float" office:value="1188" table:style-name="ce22">
            <text:p>1188</text:p>
          </table:table-cell>
          <table:table-cell office:value-type="string" table:style-name="ce22">
            <text:p>NAPPER ARCHITECTS LTD.</text:p>
          </table:table-cell>
          <table:table-cell office:value-type="string" table:style-name="ce22">
            <text:p>72354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rchitecture Design Landscape</text:p>
          </table:table-cell>
          <table:table-cell office:value-type="string" table:style-name="ce22">
            <text:p>GB 177 6598 02</text:p>
          </table:table-cell>
          <table:table-cell office:value-type="string" table:style-name="ce22">
            <text:p>Other hired and contracted services</text:p>
          </table:table-cell>
          <table:table-cell table:style-name="ce22"/>
          <table:table-cell office:value-type="float" office:value="1" table:formula="of:=IF(AND([.F102]+1-1&lt;[.$T$1];[.F102]+1-1&gt;[.$T$2]);1;0)" table:style-name="ce8">
            <text:p>1</text:p>
          </table:table-cell>
          <table:table-cell office:value-type="float" office:value="0" table:formula="of:=IF(AND([.F102]+1-1&lt;[.$U$1];[.F102]+1-1&gt;[.$U$2]);1;0)" table:style-name="ce8">
            <text:p>0</text:p>
          </table:table-cell>
          <table:table-cell office:value-type="float" office:value="0" table:formula="of:=IF([.F102]+1-1=[.$V$1];1;0)" table:style-name="ce8">
            <text:p>0</text:p>
          </table:table-cell>
          <table:table-cell office:value-type="string" office:string-value="Revenue" table:formula="of:=IF([.T102]=1;&quot;Revenue&quot;;IF([.U102]=1;&quot;Capital&quot;;IF([.V102]=1;&quot;Inventory&quot;;&quot;Other&quot;)))" table:style-name="ce8">
            <text:p>Revenue</text:p>
          </table:table-cell>
          <table:table-cell table:style-name="ce10"/>
          <table:table-cell office:value-type="string" office:string-value="Miscellaneous Expenses" table:formula="of:=IF([.X102]=0;[.G102];[.X102])" table:style-name="ce8">
            <text:p>Miscellaneous Expenses</text:p>
          </table:table-cell>
          <table:table-cell table:style-name="ce10"/>
          <table:table-cell office:value-type="float" office:value="1" table:formula="of:=IF([.K102]&gt;[.$AA$1];1*([.T102]+[.U102]+[.V102]-[.Z102]);0)" table:style-name="ce8">
            <text:p>1</text:p>
          </table:table-cell>
          <table:table-cell office:value-type="float" office:value="89" table:formula="of:=IF([.AA102]=1;SUM([.AA$3:.AA102]);0)" table:style-name="ce8">
            <text:p>89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11</text:p>
          </table:table-cell>
          <table:table-cell office:value-type="string" table:style-name="ce22">
            <text:p>Vehicles</text:p>
          </table:table-cell>
          <table:table-cell office:value-type="string" table:style-name="ce22">
            <text:p>Transport</text:p>
          </table:table-cell>
          <table:table-cell office:value-type="string" table:style-name="ce22">
            <text:p>215995</text:p>
          </table:table-cell>
          <table:table-cell office:value-type="string" table:style-name="ce22">
            <text:p>Running Costs of Vehicle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56-559922</text:p>
          </table:table-cell>
          <table:table-cell office:value-type="float" office:value="3323.6" table:style-name="ce22">
            <text:p>3323.6</text:p>
          </table:table-cell>
          <table:table-cell office:value-type="float" office:value="3988.32" table:style-name="ce22">
            <text:p>3988.32</text:p>
          </table:table-cell>
          <table:table-cell office:value-type="string" table:style-name="ce22">
            <text:p>OIL NRG LTD.</text:p>
          </table:table-cell>
          <table:table-cell office:value-type="string" table:style-name="ce22">
            <text:p>19216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Baltic Works</text:p>
          </table:table-cell>
          <table:table-cell office:value-type="string" table:style-name="ce22">
            <text:p>GB 917 8904 86</text:p>
          </table:table-cell>
          <table:table-cell office:value-type="string" table:style-name="ce22">
            <text:p>Vehicle running expenses</text:p>
          </table:table-cell>
          <table:table-cell table:style-name="ce22"/>
          <table:table-cell office:value-type="float" office:value="1" table:formula="of:=IF(AND([.F103]+1-1&lt;[.$T$1];[.F103]+1-1&gt;[.$T$2]);1;0)" table:style-name="ce8">
            <text:p>1</text:p>
          </table:table-cell>
          <table:table-cell office:value-type="float" office:value="0" table:formula="of:=IF(AND([.F103]+1-1&lt;[.$U$1];[.F103]+1-1&gt;[.$U$2]);1;0)" table:style-name="ce8">
            <text:p>0</text:p>
          </table:table-cell>
          <table:table-cell office:value-type="float" office:value="0" table:formula="of:=IF([.F103]+1-1=[.$V$1];1;0)" table:style-name="ce8">
            <text:p>0</text:p>
          </table:table-cell>
          <table:table-cell office:value-type="string" office:string-value="Revenue" table:formula="of:=IF([.T103]=1;&quot;Revenue&quot;;IF([.U103]=1;&quot;Capital&quot;;IF([.V103]=1;&quot;Inventory&quot;;&quot;Other&quot;)))" table:style-name="ce8">
            <text:p>Revenue</text:p>
          </table:table-cell>
          <table:table-cell table:style-name="ce10"/>
          <table:table-cell office:value-type="string" office:string-value="Running Costs of Vehicles" table:formula="of:=IF([.X103]=0;[.G103];[.X103])" table:style-name="ce8">
            <text:p>Running Costs of Vehicles</text:p>
          </table:table-cell>
          <table:table-cell table:style-name="ce10"/>
          <table:table-cell office:value-type="float" office:value="1" table:formula="of:=IF([.K103]&gt;[.$AA$1];1*([.T103]+[.U103]+[.V103]-[.Z103]);0)" table:style-name="ce8">
            <text:p>1</text:p>
          </table:table-cell>
          <table:table-cell office:value-type="float" office:value="90" table:formula="of:=IF([.AA103]=1;SUM([.AA$3:.AA103]);0)" table:style-name="ce8">
            <text:p>9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11</text:p>
          </table:table-cell>
          <table:table-cell office:value-type="string" table:style-name="ce22">
            <text:p>Vehicles</text:p>
          </table:table-cell>
          <table:table-cell office:value-type="string" table:style-name="ce22">
            <text:p>Transport</text:p>
          </table:table-cell>
          <table:table-cell office:value-type="string" table:style-name="ce22">
            <text:p>215995</text:p>
          </table:table-cell>
          <table:table-cell office:value-type="string" table:style-name="ce22">
            <text:p>Running Costs of Vehicle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56-559924</text:p>
          </table:table-cell>
          <table:table-cell office:value-type="float" office:value="3323.6" table:style-name="ce22">
            <text:p>3323.6</text:p>
          </table:table-cell>
          <table:table-cell office:value-type="float" office:value="3988.32" table:style-name="ce22">
            <text:p>3988.32</text:p>
          </table:table-cell>
          <table:table-cell office:value-type="string" table:style-name="ce22">
            <text:p>OIL NRG LTD.</text:p>
          </table:table-cell>
          <table:table-cell office:value-type="string" table:style-name="ce22">
            <text:p>19216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Baltic Works</text:p>
          </table:table-cell>
          <table:table-cell office:value-type="string" table:style-name="ce22">
            <text:p>GB 917 8904 86</text:p>
          </table:table-cell>
          <table:table-cell office:value-type="string" table:style-name="ce22">
            <text:p>Vehicle running expenses</text:p>
          </table:table-cell>
          <table:table-cell table:style-name="ce22"/>
          <table:table-cell office:value-type="float" office:value="1" table:formula="of:=IF(AND([.F104]+1-1&lt;[.$T$1];[.F104]+1-1&gt;[.$T$2]);1;0)" table:style-name="ce8">
            <text:p>1</text:p>
          </table:table-cell>
          <table:table-cell office:value-type="float" office:value="0" table:formula="of:=IF(AND([.F104]+1-1&lt;[.$U$1];[.F104]+1-1&gt;[.$U$2]);1;0)" table:style-name="ce8">
            <text:p>0</text:p>
          </table:table-cell>
          <table:table-cell office:value-type="float" office:value="0" table:formula="of:=IF([.F104]+1-1=[.$V$1];1;0)" table:style-name="ce8">
            <text:p>0</text:p>
          </table:table-cell>
          <table:table-cell office:value-type="string" office:string-value="Revenue" table:formula="of:=IF([.T104]=1;&quot;Revenue&quot;;IF([.U104]=1;&quot;Capital&quot;;IF([.V104]=1;&quot;Inventory&quot;;&quot;Other&quot;)))" table:style-name="ce8">
            <text:p>Revenue</text:p>
          </table:table-cell>
          <table:table-cell table:style-name="ce10"/>
          <table:table-cell office:value-type="string" office:string-value="Running Costs of Vehicles" table:formula="of:=IF([.X104]=0;[.G104];[.X104])" table:style-name="ce8">
            <text:p>Running Costs of Vehicles</text:p>
          </table:table-cell>
          <table:table-cell table:style-name="ce10"/>
          <table:table-cell office:value-type="float" office:value="1" table:formula="of:=IF([.K104]&gt;[.$AA$1];1*([.T104]+[.U104]+[.V104]-[.Z104]);0)" table:style-name="ce8">
            <text:p>1</text:p>
          </table:table-cell>
          <table:table-cell office:value-type="float" office:value="91" table:formula="of:=IF([.AA104]=1;SUM([.AA$3:.AA104]);0)" table:style-name="ce8">
            <text:p>91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11</text:p>
          </table:table-cell>
          <table:table-cell office:value-type="string" table:style-name="ce22">
            <text:p>Vehicles</text:p>
          </table:table-cell>
          <table:table-cell office:value-type="string" table:style-name="ce22">
            <text:p>Transport</text:p>
          </table:table-cell>
          <table:table-cell office:value-type="string" table:style-name="ce22">
            <text:p>215995</text:p>
          </table:table-cell>
          <table:table-cell office:value-type="string" table:style-name="ce22">
            <text:p>Running Costs of Vehicle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56-559926</text:p>
          </table:table-cell>
          <table:table-cell office:value-type="float" office:value="3322.65" table:style-name="ce22">
            <text:p>3322.65</text:p>
          </table:table-cell>
          <table:table-cell office:value-type="float" office:value="3987.1800000000003" table:style-name="ce22">
            <text:p>3987.18</text:p>
          </table:table-cell>
          <table:table-cell office:value-type="string" table:style-name="ce22">
            <text:p>OIL NRG LTD.</text:p>
          </table:table-cell>
          <table:table-cell office:value-type="string" table:style-name="ce22">
            <text:p>19216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Baltic Works</text:p>
          </table:table-cell>
          <table:table-cell office:value-type="string" table:style-name="ce22">
            <text:p>GB 917 8904 86</text:p>
          </table:table-cell>
          <table:table-cell office:value-type="string" table:style-name="ce22">
            <text:p>Vehicle running expenses</text:p>
          </table:table-cell>
          <table:table-cell table:style-name="ce22"/>
          <table:table-cell office:value-type="float" office:value="1" table:formula="of:=IF(AND([.F105]+1-1&lt;[.$T$1];[.F105]+1-1&gt;[.$T$2]);1;0)" table:style-name="ce8">
            <text:p>1</text:p>
          </table:table-cell>
          <table:table-cell office:value-type="float" office:value="0" table:formula="of:=IF(AND([.F105]+1-1&lt;[.$U$1];[.F105]+1-1&gt;[.$U$2]);1;0)" table:style-name="ce8">
            <text:p>0</text:p>
          </table:table-cell>
          <table:table-cell office:value-type="float" office:value="0" table:formula="of:=IF([.F105]+1-1=[.$V$1];1;0)" table:style-name="ce8">
            <text:p>0</text:p>
          </table:table-cell>
          <table:table-cell office:value-type="string" office:string-value="Revenue" table:formula="of:=IF([.T105]=1;&quot;Revenue&quot;;IF([.U105]=1;&quot;Capital&quot;;IF([.V105]=1;&quot;Inventory&quot;;&quot;Other&quot;)))" table:style-name="ce8">
            <text:p>Revenue</text:p>
          </table:table-cell>
          <table:table-cell table:style-name="ce10"/>
          <table:table-cell office:value-type="string" office:string-value="Running Costs of Vehicles" table:formula="of:=IF([.X105]=0;[.G105];[.X105])" table:style-name="ce8">
            <text:p>Running Costs of Vehicles</text:p>
          </table:table-cell>
          <table:table-cell table:style-name="ce10"/>
          <table:table-cell office:value-type="float" office:value="1" table:formula="of:=IF([.K105]&gt;[.$AA$1];1*([.T105]+[.U105]+[.V105]-[.Z105]);0)" table:style-name="ce8">
            <text:p>1</text:p>
          </table:table-cell>
          <table:table-cell office:value-type="float" office:value="92" table:formula="of:=IF([.AA105]=1;SUM([.AA$3:.AA105]);0)" table:style-name="ce8">
            <text:p>92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11</text:p>
          </table:table-cell>
          <table:table-cell office:value-type="string" table:style-name="ce22">
            <text:p>Vehicles</text:p>
          </table:table-cell>
          <table:table-cell office:value-type="string" table:style-name="ce22">
            <text:p>Transport</text:p>
          </table:table-cell>
          <table:table-cell office:value-type="string" table:style-name="ce22">
            <text:p>215995</text:p>
          </table:table-cell>
          <table:table-cell office:value-type="string" table:style-name="ce22">
            <text:p>Running Costs of Vehicle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56-562276</text:p>
          </table:table-cell>
          <table:table-cell office:value-type="float" office:value="3347.34" table:style-name="ce22">
            <text:p>3347.34</text:p>
          </table:table-cell>
          <table:table-cell office:value-type="float" office:value="4016.81" table:style-name="ce22">
            <text:p>4016.81</text:p>
          </table:table-cell>
          <table:table-cell office:value-type="string" table:style-name="ce22">
            <text:p>OIL NRG LTD.</text:p>
          </table:table-cell>
          <table:table-cell office:value-type="string" table:style-name="ce22">
            <text:p>19216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Baltic Works</text:p>
          </table:table-cell>
          <table:table-cell office:value-type="string" table:style-name="ce22">
            <text:p>GB 917 8904 86</text:p>
          </table:table-cell>
          <table:table-cell office:value-type="string" table:style-name="ce22">
            <text:p>Vehicle running expenses</text:p>
          </table:table-cell>
          <table:table-cell table:style-name="ce22"/>
          <table:table-cell office:value-type="float" office:value="1" table:formula="of:=IF(AND([.F106]+1-1&lt;[.$T$1];[.F106]+1-1&gt;[.$T$2]);1;0)" table:style-name="ce8">
            <text:p>1</text:p>
          </table:table-cell>
          <table:table-cell office:value-type="float" office:value="0" table:formula="of:=IF(AND([.F106]+1-1&lt;[.$U$1];[.F106]+1-1&gt;[.$U$2]);1;0)" table:style-name="ce8">
            <text:p>0</text:p>
          </table:table-cell>
          <table:table-cell office:value-type="float" office:value="0" table:formula="of:=IF([.F106]+1-1=[.$V$1];1;0)" table:style-name="ce8">
            <text:p>0</text:p>
          </table:table-cell>
          <table:table-cell office:value-type="string" office:string-value="Revenue" table:formula="of:=IF([.T106]=1;&quot;Revenue&quot;;IF([.U106]=1;&quot;Capital&quot;;IF([.V106]=1;&quot;Inventory&quot;;&quot;Other&quot;)))" table:style-name="ce8">
            <text:p>Revenue</text:p>
          </table:table-cell>
          <table:table-cell table:style-name="ce10"/>
          <table:table-cell office:value-type="string" office:string-value="Running Costs of Vehicles" table:formula="of:=IF([.X106]=0;[.G106];[.X106])" table:style-name="ce8">
            <text:p>Running Costs of Vehicles</text:p>
          </table:table-cell>
          <table:table-cell table:style-name="ce10"/>
          <table:table-cell office:value-type="float" office:value="1" table:formula="of:=IF([.K106]&gt;[.$AA$1];1*([.T106]+[.U106]+[.V106]-[.Z106]);0)" table:style-name="ce8">
            <text:p>1</text:p>
          </table:table-cell>
          <table:table-cell office:value-type="float" office:value="93" table:formula="of:=IF([.AA106]=1;SUM([.AA$3:.AA106]);0)" table:style-name="ce8">
            <text:p>93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10</text:p>
          </table:table-cell>
          <table:table-cell office:value-type="string" table:style-name="ce22">
            <text:p>ICT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42051</text:p>
          </table:table-cell>
          <table:table-cell office:value-type="string" table:style-name="ce22">
            <text:p>Computers and Communication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63-6182522</text:p>
          </table:table-cell>
          <table:table-cell office:value-type="float" office:value="12130" table:style-name="ce22">
            <text:p>12130</text:p>
          </table:table-cell>
          <table:table-cell office:value-type="float" office:value="14556" table:style-name="ce22">
            <text:p>14556</text:p>
          </table:table-cell>
          <table:table-cell office:value-type="string" table:style-name="ce22">
            <text:p>RICARDO AEA LTD.</text:p>
          </table:table-cell>
          <table:table-cell office:value-type="string" table:style-name="ce22">
            <text:p>4790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ccounts Receivable</text:p>
          </table:table-cell>
          <table:table-cell office:value-type="string" table:style-name="ce22">
            <text:p>GB 144 0247 45</text:p>
          </table:table-cell>
          <table:table-cell office:value-type="string" table:style-name="ce22">
            <text:p>Computer software-rentals and maint</text:p>
          </table:table-cell>
          <table:table-cell table:style-name="ce22"/>
          <table:table-cell office:value-type="float" office:value="1" table:formula="of:=IF(AND([.F107]+1-1&lt;[.$T$1];[.F107]+1-1&gt;[.$T$2]);1;0)" table:style-name="ce8">
            <text:p>1</text:p>
          </table:table-cell>
          <table:table-cell office:value-type="float" office:value="0" table:formula="of:=IF(AND([.F107]+1-1&lt;[.$U$1];[.F107]+1-1&gt;[.$U$2]);1;0)" table:style-name="ce8">
            <text:p>0</text:p>
          </table:table-cell>
          <table:table-cell office:value-type="float" office:value="0" table:formula="of:=IF([.F107]+1-1=[.$V$1];1;0)" table:style-name="ce8">
            <text:p>0</text:p>
          </table:table-cell>
          <table:table-cell office:value-type="string" office:string-value="Revenue" table:formula="of:=IF([.T107]=1;&quot;Revenue&quot;;IF([.U107]=1;&quot;Capital&quot;;IF([.V107]=1;&quot;Inventory&quot;;&quot;Other&quot;)))" table:style-name="ce8">
            <text:p>Revenue</text:p>
          </table:table-cell>
          <table:table-cell table:style-name="ce10"/>
          <table:table-cell office:value-type="string" office:string-value="Computers and Communications" table:formula="of:=IF([.X107]=0;[.G107];[.X107])" table:style-name="ce8">
            <text:p>Computers and Communications</text:p>
          </table:table-cell>
          <table:table-cell table:style-name="ce10"/>
          <table:table-cell office:value-type="float" office:value="1" table:formula="of:=IF([.K107]&gt;[.$AA$1];1*([.T107]+[.U107]+[.V107]-[.Z107]);0)" table:style-name="ce8">
            <text:p>1</text:p>
          </table:table-cell>
          <table:table-cell office:value-type="float" office:value="94" table:formula="of:=IF([.AA107]=1;SUM([.AA$3:.AA107]);0)" table:style-name="ce8">
            <text:p>94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03</text:p>
          </table:table-cell>
          <table:table-cell office:value-type="string" table:style-name="ce22">
            <text:p>Training Centre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25009</text:p>
          </table:table-cell>
          <table:table-cell office:value-type="string" table:style-name="ce22">
            <text:p>Rents E125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68-15395</text:p>
          </table:table-cell>
          <table:table-cell office:value-type="float" office:value="765.18000000000006" table:style-name="ce22">
            <text:p>765.18</text:p>
          </table:table-cell>
          <table:table-cell office:value-type="float" office:value="918.22" table:style-name="ce22">
            <text:p>918.22</text:p>
          </table:table-cell>
          <table:table-cell office:value-type="string" table:style-name="ce22">
            <text:p>SIR ROBERT OGDEN ESTATES LTD.</text:p>
          </table:table-cell>
          <table:table-cell office:value-type="string" table:style-name="ce22">
            <text:p>186546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30 Victoria Avenue</text:p>
          </table:table-cell>
          <table:table-cell office:value-type="string" table:style-name="ce22">
            <text:p>GB 135 5735 08</text:p>
          </table:table-cell>
          <table:table-cell office:value-type="string" table:style-name="ce22">
            <text:p>Rentswayleaves and leases</text:p>
          </table:table-cell>
          <table:table-cell table:style-name="ce22"/>
          <table:table-cell office:value-type="float" office:value="1" table:formula="of:=IF(AND([.F108]+1-1&lt;[.$T$1];[.F108]+1-1&gt;[.$T$2]);1;0)" table:style-name="ce8">
            <text:p>1</text:p>
          </table:table-cell>
          <table:table-cell office:value-type="float" office:value="0" table:formula="of:=IF(AND([.F108]+1-1&lt;[.$U$1];[.F108]+1-1&gt;[.$U$2]);1;0)" table:style-name="ce8">
            <text:p>0</text:p>
          </table:table-cell>
          <table:table-cell office:value-type="float" office:value="0" table:formula="of:=IF([.F108]+1-1=[.$V$1];1;0)" table:style-name="ce8">
            <text:p>0</text:p>
          </table:table-cell>
          <table:table-cell office:value-type="string" office:string-value="Revenue" table:formula="of:=IF([.T108]=1;&quot;Revenue&quot;;IF([.U108]=1;&quot;Capital&quot;;IF([.V108]=1;&quot;Inventory&quot;;&quot;Other&quot;)))" table:style-name="ce8">
            <text:p>Revenue</text:p>
          </table:table-cell>
          <table:table-cell table:style-name="ce10"/>
          <table:table-cell office:value-type="string" office:string-value="Rents E125" table:formula="of:=IF([.X108]=0;[.G108];[.X108])" table:style-name="ce8">
            <text:p>Rents E125</text:p>
          </table:table-cell>
          <table:table-cell table:style-name="ce10"/>
          <table:table-cell office:value-type="float" office:value="1" table:formula="of:=IF([.K108]&gt;[.$AA$1];1*([.T108]+[.U108]+[.V108]-[.Z108]);0)" table:style-name="ce8">
            <text:p>1</text:p>
          </table:table-cell>
          <table:table-cell office:value-type="float" office:value="95" table:formula="of:=IF([.AA108]=1;SUM([.AA$3:.AA108]);0)" table:style-name="ce8">
            <text:p>95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70-148575</text:p>
          </table:table-cell>
          <table:table-cell office:value-type="float" office:value="2070" table:style-name="ce22">
            <text:p>2070</text:p>
          </table:table-cell>
          <table:table-cell office:value-type="float" office:value="2484" table:style-name="ce22">
            <text:p>2484</text:p>
          </table:table-cell>
          <table:table-cell office:value-type="string" table:style-name="ce22">
            <text:p>SOUTHCOMBE BROTHERS LTD.</text:p>
          </table:table-cell>
          <table:table-cell office:value-type="string" table:style-name="ce22">
            <text:p>50883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Cole Lane</text:p>
          </table:table-cell>
          <table:table-cell office:value-type="string" table:style-name="ce22">
            <text:p>GB 186 2830 43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109]+1-1&lt;[.$T$1];[.F109]+1-1&gt;[.$T$2]);1;0)" table:style-name="ce8">
            <text:p>0</text:p>
          </table:table-cell>
          <table:table-cell office:value-type="float" office:value="0" table:formula="of:=IF(AND([.F109]+1-1&lt;[.$U$1];[.F109]+1-1&gt;[.$U$2]);1;0)" table:style-name="ce8">
            <text:p>0</text:p>
          </table:table-cell>
          <table:table-cell office:value-type="float" office:value="1" table:formula="of:=IF([.F109]+1-1=[.$V$1];1;0)" table:style-name="ce8">
            <text:p>1</text:p>
          </table:table-cell>
          <table:table-cell office:value-type="string" office:string-value="Inventory" table:formula="of:=IF([.T109]=1;&quot;Revenue&quot;;IF([.U109]=1;&quot;Capital&quot;;IF([.V109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109]=0;[.G109];[.X109])" table:style-name="ce8">
            <text:p>Stock in hand-Inventory system</text:p>
          </table:table-cell>
          <table:table-cell table:style-name="ce10"/>
          <table:table-cell office:value-type="float" office:value="1" table:formula="of:=IF([.K109]&gt;[.$AA$1];1*([.T109]+[.U109]+[.V109]-[.Z109]);0)" table:style-name="ce8">
            <text:p>1</text:p>
          </table:table-cell>
          <table:table-cell office:value-type="float" office:value="96" table:formula="of:=IF([.AA109]=1;SUM([.AA$3:.AA109]);0)" table:style-name="ce8">
            <text:p>96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250</text:p>
          </table:table-cell>
          <table:table-cell office:value-type="string" table:style-name="ce22">
            <text:p>HR/OD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40001</text:p>
          </table:table-cell>
          <table:table-cell office:value-type="string" table:style-name="ce22">
            <text:p>Recruitment Instruction and Training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71-OP/M733444</text:p>
          </table:table-cell>
          <table:table-cell office:value-type="float" office:value="17525.78" table:style-name="ce22">
            <text:p>17525.78</text:p>
          </table:table-cell>
          <table:table-cell office:value-type="float" office:value="21030.93" table:style-name="ce22">
            <text:p>21030.93</text:p>
          </table:table-cell>
          <table:table-cell office:value-type="string" table:style-name="ce22">
            <text:p>SPECIALIST COMPUTER CENTRES PLC.</text:p>
          </table:table-cell>
          <table:table-cell office:value-type="string" table:style-name="ce22">
            <text:p>50889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SCC Global HQ</text:p>
          </table:table-cell>
          <table:table-cell office:value-type="string" table:style-name="ce22">
            <text:p>GB 313 6516 80</text:p>
          </table:table-cell>
          <table:table-cell office:value-type="string" table:style-name="ce22">
            <text:p>Advertising for staff</text:p>
          </table:table-cell>
          <table:table-cell table:style-name="ce22"/>
          <table:table-cell office:value-type="float" office:value="1" table:formula="of:=IF(AND([.F110]+1-1&lt;[.$T$1];[.F110]+1-1&gt;[.$T$2]);1;0)" table:style-name="ce8">
            <text:p>1</text:p>
          </table:table-cell>
          <table:table-cell office:value-type="float" office:value="0" table:formula="of:=IF(AND([.F110]+1-1&lt;[.$U$1];[.F110]+1-1&gt;[.$U$2]);1;0)" table:style-name="ce8">
            <text:p>0</text:p>
          </table:table-cell>
          <table:table-cell office:value-type="float" office:value="0" table:formula="of:=IF([.F110]+1-1=[.$V$1];1;0)" table:style-name="ce8">
            <text:p>0</text:p>
          </table:table-cell>
          <table:table-cell office:value-type="string" office:string-value="Revenue" table:formula="of:=IF([.T110]=1;&quot;Revenue&quot;;IF([.U110]=1;&quot;Capital&quot;;IF([.V110]=1;&quot;Inventory&quot;;&quot;Other&quot;)))" table:style-name="ce8">
            <text:p>Revenue</text:p>
          </table:table-cell>
          <table:table-cell table:style-name="ce10"/>
          <table:table-cell office:value-type="string" office:string-value="Recruitment Instruction and Training" table:formula="of:=IF([.X110]=0;[.G110];[.X110])" table:style-name="ce8">
            <text:p>Recruitment Instruction and Training</text:p>
          </table:table-cell>
          <table:table-cell table:style-name="ce10"/>
          <table:table-cell office:value-type="float" office:value="1" table:formula="of:=IF([.K110]&gt;[.$AA$1];1*([.T110]+[.U110]+[.V110]-[.Z110]);0)" table:style-name="ce8">
            <text:p>1</text:p>
          </table:table-cell>
          <table:table-cell office:value-type="float" office:value="97" table:formula="of:=IF([.AA110]=1;SUM([.AA$3:.AA110]);0)" table:style-name="ce8">
            <text:p>97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255</text:p>
          </table:table-cell>
          <table:table-cell office:value-type="string" table:style-name="ce22">
            <text:p>Occupational Health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38058</text:p>
          </table:table-cell>
          <table:table-cell office:value-type="string" table:style-name="ce22">
            <text:p>Service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75-11230</text:p>
          </table:table-cell>
          <table:table-cell office:value-type="float" office:value="550" table:style-name="ce22">
            <text:p>550</text:p>
          </table:table-cell>
          <table:table-cell office:value-type="float" office:value="660" table:style-name="ce22">
            <text:p>660</text:p>
          </table:table-cell>
          <table:table-cell office:value-type="string" table:style-name="ce22">
            <text:p>THE ROAD CENTRE LTD.</text:p>
          </table:table-cell>
          <table:table-cell office:value-type="string" table:style-name="ce22">
            <text:p>46424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21A North Burns</text:p>
          </table:table-cell>
          <table:table-cell office:value-type="string" table:style-name="ce22">
            <text:p>GB 859 9734 48</text:p>
          </table:table-cell>
          <table:table-cell office:value-type="string" table:style-name="ce22">
            <text:p>Non Core Occupational Health</text:p>
          </table:table-cell>
          <table:table-cell table:style-name="ce22"/>
          <table:table-cell office:value-type="float" office:value="1" table:formula="of:=IF(AND([.F111]+1-1&lt;[.$T$1];[.F111]+1-1&gt;[.$T$2]);1;0)" table:style-name="ce8">
            <text:p>1</text:p>
          </table:table-cell>
          <table:table-cell office:value-type="float" office:value="0" table:formula="of:=IF(AND([.F111]+1-1&lt;[.$U$1];[.F111]+1-1&gt;[.$U$2]);1;0)" table:style-name="ce8">
            <text:p>0</text:p>
          </table:table-cell>
          <table:table-cell office:value-type="float" office:value="0" table:formula="of:=IF([.F111]+1-1=[.$V$1];1;0)" table:style-name="ce8">
            <text:p>0</text:p>
          </table:table-cell>
          <table:table-cell office:value-type="string" office:string-value="Revenue" table:formula="of:=IF([.T111]=1;&quot;Revenue&quot;;IF([.U111]=1;&quot;Capital&quot;;IF([.V111]=1;&quot;Inventory&quot;;&quot;Other&quot;)))" table:style-name="ce8">
            <text:p>Revenue</text:p>
          </table:table-cell>
          <table:table-cell table:style-name="ce10"/>
          <table:table-cell office:value-type="string" office:string-value="Services" table:formula="of:=IF([.X111]=0;[.G111];[.X111])" table:style-name="ce8">
            <text:p>Services</text:p>
          </table:table-cell>
          <table:table-cell table:style-name="ce10"/>
          <table:table-cell office:value-type="float" office:value="1" table:formula="of:=IF([.K111]&gt;[.$AA$1];1*([.T111]+[.U111]+[.V111]-[.Z111]);0)" table:style-name="ce8">
            <text:p>1</text:p>
          </table:table-cell>
          <table:table-cell office:value-type="float" office:value="98" table:formula="of:=IF([.AA111]=1;SUM([.AA$3:.AA111]);0)" table:style-name="ce8">
            <text:p>98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11</text:p>
          </table:table-cell>
          <table:table-cell office:value-type="string" table:style-name="ce22">
            <text:p>Vehicles</text:p>
          </table:table-cell>
          <table:table-cell office:value-type="string" table:style-name="ce22">
            <text:p>Transport</text:p>
          </table:table-cell>
          <table:table-cell office:value-type="string" table:style-name="ce22">
            <text:p>210057</text:p>
          </table:table-cell>
          <table:table-cell office:value-type="string" table:style-name="ce22">
            <text:p>Repair and Maintenance of Vehicle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78-3255446-43</text:p>
          </table:table-cell>
          <table:table-cell office:value-type="float" office:value="512.54999999999995" table:style-name="ce22">
            <text:p>512.55</text:p>
          </table:table-cell>
          <table:table-cell office:value-type="float" office:value="615.06000000000006" table:style-name="ce22">
            <text:p>615.06</text:p>
          </table:table-cell>
          <table:table-cell office:value-type="string" table:style-name="ce22">
            <text:p>VOLVO GROUP UK LTD.</text:p>
          </table:table-cell>
          <table:table-cell office:value-type="string" table:style-name="ce22">
            <text:p>46623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Crowther Road</text:p>
          </table:table-cell>
          <table:table-cell office:value-type="string" table:style-name="ce22">
            <text:p>GB 262 8721 48</text:p>
          </table:table-cell>
          <table:table-cell office:value-type="string" table:style-name="ce22">
            <text:p>Vehicle and Plant Materials</text:p>
          </table:table-cell>
          <table:table-cell table:style-name="ce22"/>
          <table:table-cell office:value-type="float" office:value="1" table:formula="of:=IF(AND([.F112]+1-1&lt;[.$T$1];[.F112]+1-1&gt;[.$T$2]);1;0)" table:style-name="ce8">
            <text:p>1</text:p>
          </table:table-cell>
          <table:table-cell office:value-type="float" office:value="0" table:formula="of:=IF(AND([.F112]+1-1&lt;[.$U$1];[.F112]+1-1&gt;[.$U$2]);1;0)" table:style-name="ce8">
            <text:p>0</text:p>
          </table:table-cell>
          <table:table-cell office:value-type="float" office:value="0" table:formula="of:=IF([.F112]+1-1=[.$V$1];1;0)" table:style-name="ce8">
            <text:p>0</text:p>
          </table:table-cell>
          <table:table-cell office:value-type="string" office:string-value="Revenue" table:formula="of:=IF([.T112]=1;&quot;Revenue&quot;;IF([.U112]=1;&quot;Capital&quot;;IF([.V112]=1;&quot;Inventory&quot;;&quot;Other&quot;)))" table:style-name="ce8">
            <text:p>Revenue</text:p>
          </table:table-cell>
          <table:table-cell table:style-name="ce10"/>
          <table:table-cell office:value-type="string" office:string-value="Repair and Maintenance of Vehicles" table:formula="of:=IF([.X112]=0;[.G112];[.X112])" table:style-name="ce8">
            <text:p>Repair and Maintenance of Vehicles</text:p>
          </table:table-cell>
          <table:table-cell table:style-name="ce10"/>
          <table:table-cell office:value-type="float" office:value="1" table:formula="of:=IF([.K112]&gt;[.$AA$1];1*([.T112]+[.U112]+[.V112]-[.Z112]);0)" table:style-name="ce8">
            <text:p>1</text:p>
          </table:table-cell>
          <table:table-cell office:value-type="float" office:value="99" table:formula="of:=IF([.AA112]=1;SUM([.AA$3:.AA112]);0)" table:style-name="ce8">
            <text:p>99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11</text:p>
          </table:table-cell>
          <table:table-cell office:value-type="string" table:style-name="ce22">
            <text:p>Vehicles</text:p>
          </table:table-cell>
          <table:table-cell office:value-type="string" table:style-name="ce22">
            <text:p>Transport</text:p>
          </table:table-cell>
          <table:table-cell office:value-type="string" table:style-name="ce22">
            <text:p>210057</text:p>
          </table:table-cell>
          <table:table-cell office:value-type="string" table:style-name="ce22">
            <text:p>Repair and Maintenance of Vehicle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78-3255637-43</text:p>
          </table:table-cell>
          <table:table-cell office:value-type="float" office:value="512.54999999999995" table:style-name="ce22">
            <text:p>512.55</text:p>
          </table:table-cell>
          <table:table-cell office:value-type="float" office:value="615.06000000000006" table:style-name="ce22">
            <text:p>615.06</text:p>
          </table:table-cell>
          <table:table-cell office:value-type="string" table:style-name="ce22">
            <text:p>VOLVO GROUP UK LTD.</text:p>
          </table:table-cell>
          <table:table-cell office:value-type="string" table:style-name="ce22">
            <text:p>46623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Crowther Road</text:p>
          </table:table-cell>
          <table:table-cell office:value-type="string" table:style-name="ce22">
            <text:p>GB 262 8721 48</text:p>
          </table:table-cell>
          <table:table-cell office:value-type="string" table:style-name="ce22">
            <text:p>Vehicle and Plant Materials</text:p>
          </table:table-cell>
          <table:table-cell table:style-name="ce22"/>
          <table:table-cell office:value-type="float" office:value="1" table:formula="of:=IF(AND([.F113]+1-1&lt;[.$T$1];[.F113]+1-1&gt;[.$T$2]);1;0)" table:style-name="ce8">
            <text:p>1</text:p>
          </table:table-cell>
          <table:table-cell office:value-type="float" office:value="0" table:formula="of:=IF(AND([.F113]+1-1&lt;[.$U$1];[.F113]+1-1&gt;[.$U$2]);1;0)" table:style-name="ce8">
            <text:p>0</text:p>
          </table:table-cell>
          <table:table-cell office:value-type="float" office:value="0" table:formula="of:=IF([.F113]+1-1=[.$V$1];1;0)" table:style-name="ce8">
            <text:p>0</text:p>
          </table:table-cell>
          <table:table-cell office:value-type="string" office:string-value="Revenue" table:formula="of:=IF([.T113]=1;&quot;Revenue&quot;;IF([.U113]=1;&quot;Capital&quot;;IF([.V113]=1;&quot;Inventory&quot;;&quot;Other&quot;)))" table:style-name="ce8">
            <text:p>Revenue</text:p>
          </table:table-cell>
          <table:table-cell table:style-name="ce10"/>
          <table:table-cell office:value-type="string" office:string-value="Repair and Maintenance of Vehicles" table:formula="of:=IF([.X113]=0;[.G113];[.X113])" table:style-name="ce8">
            <text:p>Repair and Maintenance of Vehicles</text:p>
          </table:table-cell>
          <table:table-cell table:style-name="ce10"/>
          <table:table-cell office:value-type="float" office:value="1" table:formula="of:=IF([.K113]&gt;[.$AA$1];1*([.T113]+[.U113]+[.V113]-[.Z113]);0)" table:style-name="ce8">
            <text:p>1</text:p>
          </table:table-cell>
          <table:table-cell office:value-type="float" office:value="100" table:formula="of:=IF([.AA113]=1;SUM([.AA$3:.AA113]);0)" table:style-name="ce8">
            <text:p>10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11</text:p>
          </table:table-cell>
          <table:table-cell office:value-type="string" table:style-name="ce22">
            <text:p>Vehicles</text:p>
          </table:table-cell>
          <table:table-cell office:value-type="string" table:style-name="ce22">
            <text:p>Transport</text:p>
          </table:table-cell>
          <table:table-cell office:value-type="string" table:style-name="ce22">
            <text:p>210057</text:p>
          </table:table-cell>
          <table:table-cell office:value-type="string" table:style-name="ce22">
            <text:p>Repair and Maintenance of Vehicle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78-3255758-43</text:p>
          </table:table-cell>
          <table:table-cell office:value-type="float" office:value="512.54999999999995" table:style-name="ce22">
            <text:p>512.55</text:p>
          </table:table-cell>
          <table:table-cell office:value-type="float" office:value="615.06000000000006" table:style-name="ce22">
            <text:p>615.06</text:p>
          </table:table-cell>
          <table:table-cell office:value-type="string" table:style-name="ce22">
            <text:p>VOLVO GROUP UK LTD.</text:p>
          </table:table-cell>
          <table:table-cell office:value-type="string" table:style-name="ce22">
            <text:p>46623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Crowther Road</text:p>
          </table:table-cell>
          <table:table-cell office:value-type="string" table:style-name="ce22">
            <text:p>GB 262 8721 48</text:p>
          </table:table-cell>
          <table:table-cell office:value-type="string" table:style-name="ce22">
            <text:p>Vehicle and Plant Materials</text:p>
          </table:table-cell>
          <table:table-cell table:style-name="ce22"/>
          <table:table-cell office:value-type="float" office:value="1" table:formula="of:=IF(AND([.F114]+1-1&lt;[.$T$1];[.F114]+1-1&gt;[.$T$2]);1;0)" table:style-name="ce8">
            <text:p>1</text:p>
          </table:table-cell>
          <table:table-cell office:value-type="float" office:value="0" table:formula="of:=IF(AND([.F114]+1-1&lt;[.$U$1];[.F114]+1-1&gt;[.$U$2]);1;0)" table:style-name="ce8">
            <text:p>0</text:p>
          </table:table-cell>
          <table:table-cell office:value-type="float" office:value="0" table:formula="of:=IF([.F114]+1-1=[.$V$1];1;0)" table:style-name="ce8">
            <text:p>0</text:p>
          </table:table-cell>
          <table:table-cell office:value-type="string" office:string-value="Revenue" table:formula="of:=IF([.T114]=1;&quot;Revenue&quot;;IF([.U114]=1;&quot;Capital&quot;;IF([.V114]=1;&quot;Inventory&quot;;&quot;Other&quot;)))" table:style-name="ce8">
            <text:p>Revenue</text:p>
          </table:table-cell>
          <table:table-cell table:style-name="ce10"/>
          <table:table-cell office:value-type="string" office:string-value="Repair and Maintenance of Vehicles" table:formula="of:=IF([.X114]=0;[.G114];[.X114])" table:style-name="ce8">
            <text:p>Repair and Maintenance of Vehicles</text:p>
          </table:table-cell>
          <table:table-cell table:style-name="ce10"/>
          <table:table-cell office:value-type="float" office:value="1" table:formula="of:=IF([.K114]&gt;[.$AA$1];1*([.T114]+[.U114]+[.V114]-[.Z114]);0)" table:style-name="ce8">
            <text:p>1</text:p>
          </table:table-cell>
          <table:table-cell office:value-type="float" office:value="101" table:formula="of:=IF([.AA114]=1;SUM([.AA$3:.AA114]);0)" table:style-name="ce8">
            <text:p>101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31</text:p>
          </table:table-cell>
          <table:table-cell office:value-type="string" table:style-name="ce22">
            <text:p>Darlington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35005</text:p>
          </table:table-cell>
          <table:table-cell office:value-type="string" table:style-name="ce22">
            <text:p>Water Service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80-6900853</text:p>
          </table:table-cell>
          <table:table-cell office:value-type="float" office:value="2775.37" table:style-name="ce22">
            <text:p>2775.37</text:p>
          </table:table-cell>
          <table:table-cell office:value-type="float" office:value="2775.37" table:style-name="ce22">
            <text:p>2775.37</text:p>
          </table:table-cell>
          <table:table-cell office:value-type="string" table:style-name="ce22">
            <text:p>WAVE (AWBN).</text:p>
          </table:table-cell>
          <table:table-cell office:value-type="string" table:style-name="ce22">
            <text:p>19713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nglian Water Business (National) Ltd</text:p>
          </table:table-cell>
          <table:table-cell office:value-type="string" table:style-name="ce22">
            <text:p>GB 277 6339 60</text:p>
          </table:table-cell>
          <table:table-cell office:value-type="string" table:style-name="ce22">
            <text:p>Water charges</text:p>
          </table:table-cell>
          <table:table-cell table:style-name="ce22"/>
          <table:table-cell office:value-type="float" office:value="1" table:formula="of:=IF(AND([.F115]+1-1&lt;[.$T$1];[.F115]+1-1&gt;[.$T$2]);1;0)" table:style-name="ce8">
            <text:p>1</text:p>
          </table:table-cell>
          <table:table-cell office:value-type="float" office:value="0" table:formula="of:=IF(AND([.F115]+1-1&lt;[.$U$1];[.F115]+1-1&gt;[.$U$2]);1;0)" table:style-name="ce8">
            <text:p>0</text:p>
          </table:table-cell>
          <table:table-cell office:value-type="float" office:value="0" table:formula="of:=IF([.F115]+1-1=[.$V$1];1;0)" table:style-name="ce8">
            <text:p>0</text:p>
          </table:table-cell>
          <table:table-cell office:value-type="string" office:string-value="Revenue" table:formula="of:=IF([.T115]=1;&quot;Revenue&quot;;IF([.U115]=1;&quot;Capital&quot;;IF([.V115]=1;&quot;Inventory&quot;;&quot;Other&quot;)))" table:style-name="ce8">
            <text:p>Revenue</text:p>
          </table:table-cell>
          <table:table-cell table:style-name="ce10"/>
          <table:table-cell office:value-type="string" office:string-value="Water Services" table:formula="of:=IF([.X115]=0;[.G115];[.X115])" table:style-name="ce8">
            <text:p>Water Services</text:p>
          </table:table-cell>
          <table:table-cell table:style-name="ce10"/>
          <table:table-cell office:value-type="float" office:value="1" table:formula="of:=IF([.K115]&gt;[.$AA$1];1*([.T115]+[.U115]+[.V115]-[.Z115]);0)" table:style-name="ce8">
            <text:p>1</text:p>
          </table:table-cell>
          <table:table-cell office:value-type="float" office:value="102" table:formula="of:=IF([.AA115]=1;SUM([.AA$3:.AA115]);0)" table:style-name="ce8">
            <text:p>102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11</text:p>
          </table:table-cell>
          <table:table-cell office:value-type="string" table:style-name="ce22">
            <text:p>Consett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35005</text:p>
          </table:table-cell>
          <table:table-cell office:value-type="string" table:style-name="ce22">
            <text:p>Water Service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80-6901689</text:p>
          </table:table-cell>
          <table:table-cell office:value-type="float" office:value="1395.3500000000001" table:style-name="ce22">
            <text:p>1395.35</text:p>
          </table:table-cell>
          <table:table-cell office:value-type="float" office:value="1395.3500000000001" table:style-name="ce22">
            <text:p>1395.35</text:p>
          </table:table-cell>
          <table:table-cell office:value-type="string" table:style-name="ce22">
            <text:p>WAVE (AWBN).</text:p>
          </table:table-cell>
          <table:table-cell office:value-type="string" table:style-name="ce22">
            <text:p>19713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nglian Water Business (National) Ltd</text:p>
          </table:table-cell>
          <table:table-cell office:value-type="string" table:style-name="ce22">
            <text:p>GB 277 6339 60</text:p>
          </table:table-cell>
          <table:table-cell office:value-type="string" table:style-name="ce22">
            <text:p>Water charges</text:p>
          </table:table-cell>
          <table:table-cell table:style-name="ce22"/>
          <table:table-cell office:value-type="float" office:value="1" table:formula="of:=IF(AND([.F116]+1-1&lt;[.$T$1];[.F116]+1-1&gt;[.$T$2]);1;0)" table:style-name="ce8">
            <text:p>1</text:p>
          </table:table-cell>
          <table:table-cell office:value-type="float" office:value="0" table:formula="of:=IF(AND([.F116]+1-1&lt;[.$U$1];[.F116]+1-1&gt;[.$U$2]);1;0)" table:style-name="ce8">
            <text:p>0</text:p>
          </table:table-cell>
          <table:table-cell office:value-type="float" office:value="0" table:formula="of:=IF([.F116]+1-1=[.$V$1];1;0)" table:style-name="ce8">
            <text:p>0</text:p>
          </table:table-cell>
          <table:table-cell office:value-type="string" office:string-value="Revenue" table:formula="of:=IF([.T116]=1;&quot;Revenue&quot;;IF([.U116]=1;&quot;Capital&quot;;IF([.V116]=1;&quot;Inventory&quot;;&quot;Other&quot;)))" table:style-name="ce8">
            <text:p>Revenue</text:p>
          </table:table-cell>
          <table:table-cell table:style-name="ce10"/>
          <table:table-cell office:value-type="string" office:string-value="Water Services" table:formula="of:=IF([.X116]=0;[.G116];[.X116])" table:style-name="ce8">
            <text:p>Water Services</text:p>
          </table:table-cell>
          <table:table-cell table:style-name="ce10"/>
          <table:table-cell office:value-type="float" office:value="1" table:formula="of:=IF([.K116]&gt;[.$AA$1];1*([.T116]+[.U116]+[.V116]-[.Z116]);0)" table:style-name="ce8">
            <text:p>1</text:p>
          </table:table-cell>
          <table:table-cell office:value-type="float" office:value="103" table:formula="of:=IF([.AA116]=1;SUM([.AA$3:.AA116]);0)" table:style-name="ce8">
            <text:p>103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32</text:p>
          </table:table-cell>
          <table:table-cell office:value-type="string" table:style-name="ce22">
            <text:p>Newton Aycliffe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35005</text:p>
          </table:table-cell>
          <table:table-cell office:value-type="string" table:style-name="ce22">
            <text:p>Water Service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80-6905978</text:p>
          </table:table-cell>
          <table:table-cell office:value-type="float" office:value="519.99" table:style-name="ce22">
            <text:p>519.99</text:p>
          </table:table-cell>
          <table:table-cell office:value-type="float" office:value="519.99" table:style-name="ce22">
            <text:p>519.99</text:p>
          </table:table-cell>
          <table:table-cell office:value-type="string" table:style-name="ce22">
            <text:p>WAVE (AWBN).</text:p>
          </table:table-cell>
          <table:table-cell office:value-type="string" table:style-name="ce22">
            <text:p>19713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nglian Water Business (National) Ltd</text:p>
          </table:table-cell>
          <table:table-cell office:value-type="string" table:style-name="ce22">
            <text:p>GB 277 6339 60</text:p>
          </table:table-cell>
          <table:table-cell office:value-type="string" table:style-name="ce22">
            <text:p>Water charges</text:p>
          </table:table-cell>
          <table:table-cell table:style-name="ce22"/>
          <table:table-cell office:value-type="float" office:value="1" table:formula="of:=IF(AND([.F117]+1-1&lt;[.$T$1];[.F117]+1-1&gt;[.$T$2]);1;0)" table:style-name="ce8">
            <text:p>1</text:p>
          </table:table-cell>
          <table:table-cell office:value-type="float" office:value="0" table:formula="of:=IF(AND([.F117]+1-1&lt;[.$U$1];[.F117]+1-1&gt;[.$U$2]);1;0)" table:style-name="ce8">
            <text:p>0</text:p>
          </table:table-cell>
          <table:table-cell office:value-type="float" office:value="0" table:formula="of:=IF([.F117]+1-1=[.$V$1];1;0)" table:style-name="ce8">
            <text:p>0</text:p>
          </table:table-cell>
          <table:table-cell office:value-type="string" office:string-value="Revenue" table:formula="of:=IF([.T117]=1;&quot;Revenue&quot;;IF([.U117]=1;&quot;Capital&quot;;IF([.V117]=1;&quot;Inventory&quot;;&quot;Other&quot;)))" table:style-name="ce8">
            <text:p>Revenue</text:p>
          </table:table-cell>
          <table:table-cell table:style-name="ce10"/>
          <table:table-cell office:value-type="string" office:string-value="Water Services" table:formula="of:=IF([.X117]=0;[.G117];[.X117])" table:style-name="ce8">
            <text:p>Water Services</text:p>
          </table:table-cell>
          <table:table-cell table:style-name="ce10"/>
          <table:table-cell office:value-type="float" office:value="1" table:formula="of:=IF([.K117]&gt;[.$AA$1];1*([.T117]+[.U117]+[.V117]-[.Z117]);0)" table:style-name="ce8">
            <text:p>1</text:p>
          </table:table-cell>
          <table:table-cell office:value-type="float" office:value="104" table:formula="of:=IF([.AA117]=1;SUM([.AA$3:.AA117]);0)" table:style-name="ce8">
            <text:p>104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32</text:p>
          </table:table-cell>
          <table:table-cell office:value-type="string" table:style-name="ce22">
            <text:p>Newton Aycliffe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35005</text:p>
          </table:table-cell>
          <table:table-cell office:value-type="string" table:style-name="ce22">
            <text:p>Water Services</text:p>
          </table:table-cell>
          <table:table-cell office:value-type="date" office:date-value="2020-03-24T00:00:00" table:style-name="ce24">
            <text:p>24-Mar-20</text:p>
          </table:table-cell>
          <table:table-cell office:value-type="string" table:style-name="ce22">
            <text:p>2064580-6910091</text:p>
          </table:table-cell>
          <table:table-cell office:value-type="float" office:value="704.52" table:style-name="ce22">
            <text:p>704.52</text:p>
          </table:table-cell>
          <table:table-cell office:value-type="float" office:value="704.52" table:style-name="ce22">
            <text:p>704.52</text:p>
          </table:table-cell>
          <table:table-cell office:value-type="string" table:style-name="ce22">
            <text:p>WAVE (AWBN).</text:p>
          </table:table-cell>
          <table:table-cell office:value-type="string" table:style-name="ce22">
            <text:p>19713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nglian Water Business (National) Ltd</text:p>
          </table:table-cell>
          <table:table-cell office:value-type="string" table:style-name="ce22">
            <text:p>GB 277 6339 60</text:p>
          </table:table-cell>
          <table:table-cell office:value-type="string" table:style-name="ce22">
            <text:p>Water charges</text:p>
          </table:table-cell>
          <table:table-cell table:style-name="ce22"/>
          <table:table-cell office:value-type="float" office:value="1" table:formula="of:=IF(AND([.F118]+1-1&lt;[.$T$1];[.F118]+1-1&gt;[.$T$2]);1;0)" table:style-name="ce8">
            <text:p>1</text:p>
          </table:table-cell>
          <table:table-cell office:value-type="float" office:value="0" table:formula="of:=IF(AND([.F118]+1-1&lt;[.$U$1];[.F118]+1-1&gt;[.$U$2]);1;0)" table:style-name="ce8">
            <text:p>0</text:p>
          </table:table-cell>
          <table:table-cell office:value-type="float" office:value="0" table:formula="of:=IF([.F118]+1-1=[.$V$1];1;0)" table:style-name="ce8">
            <text:p>0</text:p>
          </table:table-cell>
          <table:table-cell office:value-type="string" office:string-value="Revenue" table:formula="of:=IF([.T118]=1;&quot;Revenue&quot;;IF([.U118]=1;&quot;Capital&quot;;IF([.V118]=1;&quot;Inventory&quot;;&quot;Other&quot;)))" table:style-name="ce8">
            <text:p>Revenue</text:p>
          </table:table-cell>
          <table:table-cell table:style-name="ce10"/>
          <table:table-cell office:value-type="string" office:string-value="Water Services" table:formula="of:=IF([.X118]=0;[.G118];[.X118])" table:style-name="ce8">
            <text:p>Water Services</text:p>
          </table:table-cell>
          <table:table-cell table:style-name="ce10"/>
          <table:table-cell office:value-type="float" office:value="1" table:formula="of:=IF([.K118]&gt;[.$AA$1];1*([.T118]+[.U118]+[.V118]-[.Z118]);0)" table:style-name="ce8">
            <text:p>1</text:p>
          </table:table-cell>
          <table:table-cell office:value-type="float" office:value="105" table:formula="of:=IF([.AA118]=1;SUM([.AA$3:.AA118]);0)" table:style-name="ce8">
            <text:p>105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32</text:p>
          </table:table-cell>
          <table:table-cell office:value-type="string" table:style-name="ce22">
            <text:p>Newton Aycliffe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08135</text:p>
          </table:table-cell>
          <table:table-cell office:value-type="string" table:style-name="ce22">
            <text:p>Service Repairs and Maintenance</text:p>
          </table:table-cell>
          <table:table-cell office:value-type="date" office:date-value="2020-03-26T00:00:00" table:style-name="ce24">
            <text:p>26-Mar-20</text:p>
          </table:table-cell>
          <table:table-cell office:value-type="string" table:style-name="ce22">
            <text:p>2064584-43728855-61</text:p>
          </table:table-cell>
          <table:table-cell office:value-type="float" office:value="548.41" table:style-name="ce22">
            <text:p>548.41</text:p>
          </table:table-cell>
          <table:table-cell office:value-type="float" office:value="658.09" table:style-name="ce22">
            <text:p>658.09</text:p>
          </table:table-cell>
          <table:table-cell office:value-type="string" table:style-name="ce22">
            <text:p>ADT FIRE &amp; SECURITY PLC.</text:p>
          </table:table-cell>
          <table:table-cell office:value-type="string" table:style-name="ce22">
            <text:p>42644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PO BOX 69</text:p>
          </table:table-cell>
          <table:table-cell office:value-type="string" table:style-name="ce22">
            <text:p>GB 413 6330 86</text:p>
          </table:table-cell>
          <table:table-cell office:value-type="string" table:style-name="ce22">
            <text:p>General maintenance-contract</text:p>
          </table:table-cell>
          <table:table-cell table:style-name="ce22"/>
          <table:table-cell office:value-type="float" office:value="1" table:formula="of:=IF(AND([.F119]+1-1&lt;[.$T$1];[.F119]+1-1&gt;[.$T$2]);1;0)" table:style-name="ce8">
            <text:p>1</text:p>
          </table:table-cell>
          <table:table-cell office:value-type="float" office:value="0" table:formula="of:=IF(AND([.F119]+1-1&lt;[.$U$1];[.F119]+1-1&gt;[.$U$2]);1;0)" table:style-name="ce8">
            <text:p>0</text:p>
          </table:table-cell>
          <table:table-cell office:value-type="float" office:value="0" table:formula="of:=IF([.F119]+1-1=[.$V$1];1;0)" table:style-name="ce8">
            <text:p>0</text:p>
          </table:table-cell>
          <table:table-cell office:value-type="string" office:string-value="Revenue" table:formula="of:=IF([.T119]=1;&quot;Revenue&quot;;IF([.U119]=1;&quot;Capital&quot;;IF([.V119]=1;&quot;Inventory&quot;;&quot;Other&quot;)))" table:style-name="ce8">
            <text:p>Revenue</text:p>
          </table:table-cell>
          <table:table-cell table:style-name="ce10"/>
          <table:table-cell office:value-type="string" office:string-value="Service Repairs and Maintenance" table:formula="of:=IF([.X119]=0;[.G119];[.X119])" table:style-name="ce8">
            <text:p>Service Repairs and Maintenance</text:p>
          </table:table-cell>
          <table:table-cell table:style-name="ce10"/>
          <table:table-cell office:value-type="float" office:value="1" table:formula="of:=IF([.K119]&gt;[.$AA$1];1*([.T119]+[.U119]+[.V119]-[.Z119]);0)" table:style-name="ce8">
            <text:p>1</text:p>
          </table:table-cell>
          <table:table-cell office:value-type="float" office:value="106" table:formula="of:=IF([.AA119]=1;SUM([.AA$3:.AA119]);0)" table:style-name="ce8">
            <text:p>106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94</text:p>
          </table:table-cell>
          <table:table-cell office:value-type="string" table:style-name="ce22">
            <text:p>Grant 4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84199</text:p>
          </table:table-cell>
          <table:table-cell office:value-type="string" table:style-name="ce22">
            <text:p>Miscellaneous Expenses</text:p>
          </table:table-cell>
          <table:table-cell office:value-type="date" office:date-value="2020-03-26T00:00:00" table:style-name="ce24">
            <text:p>26-Mar-20</text:p>
          </table:table-cell>
          <table:table-cell office:value-type="string" table:style-name="ce22">
            <text:p>2064586-0000504647</text:p>
          </table:table-cell>
          <table:table-cell office:value-type="float" office:value="14731.51" table:style-name="ce22">
            <text:p>14731.51</text:p>
          </table:table-cell>
          <table:table-cell office:value-type="float" office:value="14731.51" table:style-name="ce22">
            <text:p>14731.51</text:p>
          </table:table-cell>
          <table:table-cell office:value-type="string" table:style-name="ce22">
            <text:p>CLEVELAND FIRE AUTHORITY.</text:p>
          </table:table-cell>
          <table:table-cell office:value-type="string" table:style-name="ce22">
            <text:p>4321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Finance Department, Fire Brigade Headquarters</text:p>
          </table:table-cell>
          <table:table-cell table:style-name="ce22"/>
          <table:table-cell office:value-type="string" table:style-name="ce22">
            <text:p>Other hired and contracted services</text:p>
          </table:table-cell>
          <table:table-cell table:style-name="ce22"/>
          <table:table-cell office:value-type="float" office:value="1" table:formula="of:=IF(AND([.F120]+1-1&lt;[.$T$1];[.F120]+1-1&gt;[.$T$2]);1;0)" table:style-name="ce8">
            <text:p>1</text:p>
          </table:table-cell>
          <table:table-cell office:value-type="float" office:value="0" table:formula="of:=IF(AND([.F120]+1-1&lt;[.$U$1];[.F120]+1-1&gt;[.$U$2]);1;0)" table:style-name="ce8">
            <text:p>0</text:p>
          </table:table-cell>
          <table:table-cell office:value-type="float" office:value="0" table:formula="of:=IF([.F120]+1-1=[.$V$1];1;0)" table:style-name="ce8">
            <text:p>0</text:p>
          </table:table-cell>
          <table:table-cell office:value-type="string" office:string-value="Revenue" table:formula="of:=IF([.T120]=1;&quot;Revenue&quot;;IF([.U120]=1;&quot;Capital&quot;;IF([.V120]=1;&quot;Inventory&quot;;&quot;Other&quot;)))" table:style-name="ce8">
            <text:p>Revenue</text:p>
          </table:table-cell>
          <table:table-cell table:style-name="ce10"/>
          <table:table-cell office:value-type="string" office:string-value="Miscellaneous Expenses" table:formula="of:=IF([.X120]=0;[.G120];[.X120])" table:style-name="ce8">
            <text:p>Miscellaneous Expenses</text:p>
          </table:table-cell>
          <table:table-cell table:style-name="ce10"/>
          <table:table-cell office:value-type="float" office:value="1" table:formula="of:=IF([.K120]&gt;[.$AA$1];1*([.T120]+[.U120]+[.V120]-[.Z120]);0)" table:style-name="ce8">
            <text:p>1</text:p>
          </table:table-cell>
          <table:table-cell office:value-type="float" office:value="107" table:formula="of:=IF([.AA120]=1;SUM([.AA$3:.AA120]);0)" table:style-name="ce8">
            <text:p>107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01</text:p>
          </table:table-cell>
          <table:table-cell office:value-type="string" table:style-name="ce22">
            <text:p>Headquarters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45050</text:p>
          </table:table-cell>
          <table:table-cell office:value-type="string" table:style-name="ce22">
            <text:p>Cleaning and Domestic Supplies</text:p>
          </table:table-cell>
          <table:table-cell office:value-type="date" office:date-value="2020-03-26T00:00:00" table:style-name="ce24">
            <text:p>26-Mar-20</text:p>
          </table:table-cell>
          <table:table-cell office:value-type="string" table:style-name="ce22">
            <text:p>2064587-252804471</text:p>
          </table:table-cell>
          <table:table-cell office:value-type="float" office:value="2084.33" table:style-name="ce22">
            <text:p>2084.33</text:p>
          </table:table-cell>
          <table:table-cell office:value-type="float" office:value="2084.33" table:style-name="ce22">
            <text:p>2084.33</text:p>
          </table:table-cell>
          <table:table-cell office:value-type="string" table:style-name="ce22">
            <text:p>DURHAM COUNTY COUNCIL.</text:p>
          </table:table-cell>
          <table:table-cell office:value-type="string" table:style-name="ce22">
            <text:p>5793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Revenues &amp; Benefits</text:p>
          </table:table-cell>
          <table:table-cell office:value-type="string" table:style-name="ce22">
            <text:p>GB 178 1781 30</text:p>
          </table:table-cell>
          <table:table-cell office:value-type="string" table:style-name="ce22">
            <text:p>Contract cleaning</text:p>
          </table:table-cell>
          <table:table-cell table:style-name="ce22"/>
          <table:table-cell office:value-type="float" office:value="1" table:formula="of:=IF(AND([.F121]+1-1&lt;[.$T$1];[.F121]+1-1&gt;[.$T$2]);1;0)" table:style-name="ce8">
            <text:p>1</text:p>
          </table:table-cell>
          <table:table-cell office:value-type="float" office:value="0" table:formula="of:=IF(AND([.F121]+1-1&lt;[.$U$1];[.F121]+1-1&gt;[.$U$2]);1;0)" table:style-name="ce8">
            <text:p>0</text:p>
          </table:table-cell>
          <table:table-cell office:value-type="float" office:value="0" table:formula="of:=IF([.F121]+1-1=[.$V$1];1;0)" table:style-name="ce8">
            <text:p>0</text:p>
          </table:table-cell>
          <table:table-cell office:value-type="string" office:string-value="Revenue" table:formula="of:=IF([.T121]=1;&quot;Revenue&quot;;IF([.U121]=1;&quot;Capital&quot;;IF([.V121]=1;&quot;Inventory&quot;;&quot;Other&quot;)))" table:style-name="ce8">
            <text:p>Revenue</text:p>
          </table:table-cell>
          <table:table-cell table:style-name="ce10"/>
          <table:table-cell office:value-type="string" office:string-value="Cleaning and Domestic Supplies" table:formula="of:=IF([.X121]=0;[.G121];[.X121])" table:style-name="ce8">
            <text:p>Cleaning and Domestic Supplies</text:p>
          </table:table-cell>
          <table:table-cell table:style-name="ce10"/>
          <table:table-cell office:value-type="float" office:value="1" table:formula="of:=IF([.K121]&gt;[.$AA$1];1*([.T121]+[.U121]+[.V121]-[.Z121]);0)" table:style-name="ce8">
            <text:p>1</text:p>
          </table:table-cell>
          <table:table-cell office:value-type="float" office:value="108" table:formula="of:=IF([.AA121]=1;SUM([.AA$3:.AA121]);0)" table:style-name="ce8">
            <text:p>108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01</text:p>
          </table:table-cell>
          <table:table-cell office:value-type="string" table:style-name="ce22">
            <text:p>Headquarters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25009</text:p>
          </table:table-cell>
          <table:table-cell office:value-type="string" table:style-name="ce22">
            <text:p>Rents E125</text:p>
          </table:table-cell>
          <table:table-cell office:value-type="date" office:date-value="2020-03-26T00:00:00" table:style-name="ce24">
            <text:p>26-Mar-20</text:p>
          </table:table-cell>
          <table:table-cell office:value-type="string" table:style-name="ce22">
            <text:p>2064588-EFD_SI0018</text:p>
          </table:table-cell>
          <table:table-cell office:value-type="float" office:value="372630" table:style-name="ce22">
            <text:p>372630</text:p>
          </table:table-cell>
          <table:table-cell office:value-type="float" office:value="447156" table:style-name="ce22">
            <text:p>447156</text:p>
          </table:table-cell>
          <table:table-cell office:value-type="string" table:style-name="ce22">
            <text:p>EQUITIX FIRE CONTROL (DURHAM) IV LP.</text:p>
          </table:table-cell>
          <table:table-cell office:value-type="string" table:style-name="ce22">
            <text:p>190217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Welken House</text:p>
          </table:table-cell>
          <table:table-cell table:style-name="ce22"/>
          <table:table-cell office:value-type="string" table:style-name="ce22">
            <text:p>Rentswayleaves and leases</text:p>
          </table:table-cell>
          <table:table-cell table:style-name="ce22"/>
          <table:table-cell office:value-type="float" office:value="1" table:formula="of:=IF(AND([.F122]+1-1&lt;[.$T$1];[.F122]+1-1&gt;[.$T$2]);1;0)" table:style-name="ce8">
            <text:p>1</text:p>
          </table:table-cell>
          <table:table-cell office:value-type="float" office:value="0" table:formula="of:=IF(AND([.F122]+1-1&lt;[.$U$1];[.F122]+1-1&gt;[.$U$2]);1;0)" table:style-name="ce8">
            <text:p>0</text:p>
          </table:table-cell>
          <table:table-cell office:value-type="float" office:value="0" table:formula="of:=IF([.F122]+1-1=[.$V$1];1;0)" table:style-name="ce8">
            <text:p>0</text:p>
          </table:table-cell>
          <table:table-cell office:value-type="string" office:string-value="Revenue" table:formula="of:=IF([.T122]=1;&quot;Revenue&quot;;IF([.U122]=1;&quot;Capital&quot;;IF([.V122]=1;&quot;Inventory&quot;;&quot;Other&quot;)))" table:style-name="ce8">
            <text:p>Revenue</text:p>
          </table:table-cell>
          <table:table-cell table:style-name="ce10"/>
          <table:table-cell office:value-type="string" office:string-value="Rents E125" table:formula="of:=IF([.X122]=0;[.G122];[.X122])" table:style-name="ce8">
            <text:p>Rents E125</text:p>
          </table:table-cell>
          <table:table-cell table:style-name="ce10"/>
          <table:table-cell office:value-type="float" office:value="1" table:formula="of:=IF([.K122]&gt;[.$AA$1];1*([.T122]+[.U122]+[.V122]-[.Z122]);0)" table:style-name="ce8">
            <text:p>1</text:p>
          </table:table-cell>
          <table:table-cell office:value-type="float" office:value="109" table:formula="of:=IF([.AA122]=1;SUM([.AA$3:.AA122]);0)" table:style-name="ce8">
            <text:p>109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32</text:p>
          </table:table-cell>
          <table:table-cell office:value-type="string" table:style-name="ce22">
            <text:p>Newton Aycliffe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08099</text:p>
          </table:table-cell>
          <table:table-cell office:value-type="string" table:style-name="ce22">
            <text:p>Service Repairs and Maintenance</text:p>
          </table:table-cell>
          <table:table-cell office:value-type="date" office:date-value="2020-03-26T00:00:00" table:style-name="ce24">
            <text:p>26-Mar-20</text:p>
          </table:table-cell>
          <table:table-cell office:value-type="string" table:style-name="ce22">
            <text:p>2064592-66893101</text:p>
          </table:table-cell>
          <table:table-cell office:value-type="float" office:value="545.04" table:style-name="ce22">
            <text:p>545.04</text:p>
          </table:table-cell>
          <table:table-cell office:value-type="float" office:value="654.05000000000007" table:style-name="ce22">
            <text:p>654.05</text:p>
          </table:table-cell>
          <table:table-cell office:value-type="string" table:style-name="ce22">
            <text:p>WOLSELEY UK LTD.</text:p>
          </table:table-cell>
          <table:table-cell office:value-type="string" table:style-name="ce22">
            <text:p>4673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PO Box 21</text:p>
          </table:table-cell>
          <table:table-cell office:value-type="string" table:style-name="ce22">
            <text:p>GB 362 0233 93</text:p>
          </table:table-cell>
          <table:table-cell office:value-type="string" table:style-name="ce22">
            <text:p>General repairs 108099</text:p>
          </table:table-cell>
          <table:table-cell table:style-name="ce22"/>
          <table:table-cell office:value-type="float" office:value="1" table:formula="of:=IF(AND([.F123]+1-1&lt;[.$T$1];[.F123]+1-1&gt;[.$T$2]);1;0)" table:style-name="ce8">
            <text:p>1</text:p>
          </table:table-cell>
          <table:table-cell office:value-type="float" office:value="0" table:formula="of:=IF(AND([.F123]+1-1&lt;[.$U$1];[.F123]+1-1&gt;[.$U$2]);1;0)" table:style-name="ce8">
            <text:p>0</text:p>
          </table:table-cell>
          <table:table-cell office:value-type="float" office:value="0" table:formula="of:=IF([.F123]+1-1=[.$V$1];1;0)" table:style-name="ce8">
            <text:p>0</text:p>
          </table:table-cell>
          <table:table-cell office:value-type="string" office:string-value="Revenue" table:formula="of:=IF([.T123]=1;&quot;Revenue&quot;;IF([.U123]=1;&quot;Capital&quot;;IF([.V123]=1;&quot;Inventory&quot;;&quot;Other&quot;)))" table:style-name="ce8">
            <text:p>Revenue</text:p>
          </table:table-cell>
          <table:table-cell table:style-name="ce10"/>
          <table:table-cell office:value-type="string" office:string-value="Service Repairs and Maintenance" table:formula="of:=IF([.X123]=0;[.G123];[.X123])" table:style-name="ce8">
            <text:p>Service Repairs and Maintenance</text:p>
          </table:table-cell>
          <table:table-cell table:style-name="ce10"/>
          <table:table-cell office:value-type="float" office:value="1" table:formula="of:=IF([.K123]&gt;[.$AA$1];1*([.T123]+[.U123]+[.V123]-[.Z123]);0)" table:style-name="ce8">
            <text:p>1</text:p>
          </table:table-cell>
          <table:table-cell office:value-type="float" office:value="110" table:formula="of:=IF([.AA123]=1;SUM([.AA$3:.AA123]);0)" table:style-name="ce8">
            <text:p>11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11</text:p>
          </table:table-cell>
          <table:table-cell office:value-type="string" table:style-name="ce22">
            <text:p>Vehicles</text:p>
          </table:table-cell>
          <table:table-cell office:value-type="string" table:style-name="ce22">
            <text:p>Transport</text:p>
          </table:table-cell>
          <table:table-cell office:value-type="string" table:style-name="ce22">
            <text:p>210057</text:p>
          </table:table-cell>
          <table:table-cell office:value-type="string" table:style-name="ce22">
            <text:p>Repair and Maintenance of Vehicle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596-OP/I042943</text:p>
          </table:table-cell>
          <table:table-cell office:value-type="float" office:value="1075.28" table:style-name="ce22">
            <text:p>1075.28</text:p>
          </table:table-cell>
          <table:table-cell office:value-type="float" office:value="1290.3399999999999" table:style-name="ce22">
            <text:p>1290.34</text:p>
          </table:table-cell>
          <table:table-cell office:value-type="string" table:style-name="ce22">
            <text:p>ANGLOCO LTD.</text:p>
          </table:table-cell>
          <table:table-cell office:value-type="string" table:style-name="ce22">
            <text:p>4273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Station Road</text:p>
          </table:table-cell>
          <table:table-cell office:value-type="string" table:style-name="ce22">
            <text:p>GB 427 5452 46</text:p>
          </table:table-cell>
          <table:table-cell office:value-type="string" table:style-name="ce22">
            <text:p>Vehicle and Plant Materials</text:p>
          </table:table-cell>
          <table:table-cell table:style-name="ce22"/>
          <table:table-cell office:value-type="float" office:value="1" table:formula="of:=IF(AND([.F124]+1-1&lt;[.$T$1];[.F124]+1-1&gt;[.$T$2]);1;0)" table:style-name="ce8">
            <text:p>1</text:p>
          </table:table-cell>
          <table:table-cell office:value-type="float" office:value="0" table:formula="of:=IF(AND([.F124]+1-1&lt;[.$U$1];[.F124]+1-1&gt;[.$U$2]);1;0)" table:style-name="ce8">
            <text:p>0</text:p>
          </table:table-cell>
          <table:table-cell office:value-type="float" office:value="0" table:formula="of:=IF([.F124]+1-1=[.$V$1];1;0)" table:style-name="ce8">
            <text:p>0</text:p>
          </table:table-cell>
          <table:table-cell office:value-type="string" office:string-value="Revenue" table:formula="of:=IF([.T124]=1;&quot;Revenue&quot;;IF([.U124]=1;&quot;Capital&quot;;IF([.V124]=1;&quot;Inventory&quot;;&quot;Other&quot;)))" table:style-name="ce8">
            <text:p>Revenue</text:p>
          </table:table-cell>
          <table:table-cell table:style-name="ce10"/>
          <table:table-cell office:value-type="string" office:string-value="Repair and Maintenance of Vehicles" table:formula="of:=IF([.X124]=0;[.G124];[.X124])" table:style-name="ce8">
            <text:p>Repair and Maintenance of Vehicles</text:p>
          </table:table-cell>
          <table:table-cell table:style-name="ce10"/>
          <table:table-cell office:value-type="float" office:value="1" table:formula="of:=IF([.K124]&gt;[.$AA$1];1*([.T124]+[.U124]+[.V124]-[.Z124]);0)" table:style-name="ce8">
            <text:p>1</text:p>
          </table:table-cell>
          <table:table-cell office:value-type="float" office:value="111" table:formula="of:=IF([.AA124]=1;SUM([.AA$3:.AA124]);0)" table:style-name="ce8">
            <text:p>111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599-3178704 13.02.2020</text:p>
          </table:table-cell>
          <table:table-cell office:value-type="float" office:value="11305.4" table:style-name="ce22">
            <text:p>11305.4</text:p>
          </table:table-cell>
          <table:table-cell office:value-type="float" office:value="13566.48" table:style-name="ce22">
            <text:p>13566.48</text:p>
          </table:table-cell>
          <table:table-cell office:value-type="string" table:style-name="ce22">
            <text:p>BRISTOL UNIFORMS LTD.</text:p>
          </table:table-cell>
          <table:table-cell office:value-type="string" table:style-name="ce22">
            <text:p>5310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Wathen Street</text:p>
          </table:table-cell>
          <table:table-cell office:value-type="string" table:style-name="ce22">
            <text:p>GB 139 1582 58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125]+1-1&lt;[.$T$1];[.F125]+1-1&gt;[.$T$2]);1;0)" table:style-name="ce8">
            <text:p>0</text:p>
          </table:table-cell>
          <table:table-cell office:value-type="float" office:value="0" table:formula="of:=IF(AND([.F125]+1-1&lt;[.$U$1];[.F125]+1-1&gt;[.$U$2]);1;0)" table:style-name="ce8">
            <text:p>0</text:p>
          </table:table-cell>
          <table:table-cell office:value-type="float" office:value="1" table:formula="of:=IF([.F125]+1-1=[.$V$1];1;0)" table:style-name="ce8">
            <text:p>1</text:p>
          </table:table-cell>
          <table:table-cell office:value-type="string" office:string-value="Inventory" table:formula="of:=IF([.T125]=1;&quot;Revenue&quot;;IF([.U125]=1;&quot;Capital&quot;;IF([.V125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125]=0;[.G125];[.X125])" table:style-name="ce8">
            <text:p>Stock in hand-Inventory system</text:p>
          </table:table-cell>
          <table:table-cell table:style-name="ce10"/>
          <table:table-cell office:value-type="float" office:value="1" table:formula="of:=IF([.K125]&gt;[.$AA$1];1*([.T125]+[.U125]+[.V125]-[.Z125]);0)" table:style-name="ce8">
            <text:p>1</text:p>
          </table:table-cell>
          <table:table-cell office:value-type="float" office:value="112" table:formula="of:=IF([.AA125]=1;SUM([.AA$3:.AA125]);0)" table:style-name="ce8">
            <text:p>112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599-3180949</text:p>
          </table:table-cell>
          <table:table-cell office:value-type="float" office:value="7105.18" table:style-name="ce22">
            <text:p>7105.18</text:p>
          </table:table-cell>
          <table:table-cell office:value-type="float" office:value="8526.2199999999993" table:style-name="ce22">
            <text:p>8526.22</text:p>
          </table:table-cell>
          <table:table-cell office:value-type="string" table:style-name="ce22">
            <text:p>BRISTOL UNIFORMS LTD.</text:p>
          </table:table-cell>
          <table:table-cell office:value-type="string" table:style-name="ce22">
            <text:p>5310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Wathen Street</text:p>
          </table:table-cell>
          <table:table-cell office:value-type="string" table:style-name="ce22">
            <text:p>GB 139 1582 58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126]+1-1&lt;[.$T$1];[.F126]+1-1&gt;[.$T$2]);1;0)" table:style-name="ce8">
            <text:p>0</text:p>
          </table:table-cell>
          <table:table-cell office:value-type="float" office:value="0" table:formula="of:=IF(AND([.F126]+1-1&lt;[.$U$1];[.F126]+1-1&gt;[.$U$2]);1;0)" table:style-name="ce8">
            <text:p>0</text:p>
          </table:table-cell>
          <table:table-cell office:value-type="float" office:value="1" table:formula="of:=IF([.F126]+1-1=[.$V$1];1;0)" table:style-name="ce8">
            <text:p>1</text:p>
          </table:table-cell>
          <table:table-cell office:value-type="string" office:string-value="Inventory" table:formula="of:=IF([.T126]=1;&quot;Revenue&quot;;IF([.U126]=1;&quot;Capital&quot;;IF([.V126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126]=0;[.G126];[.X126])" table:style-name="ce8">
            <text:p>Stock in hand-Inventory system</text:p>
          </table:table-cell>
          <table:table-cell table:style-name="ce10"/>
          <table:table-cell office:value-type="float" office:value="1" table:formula="of:=IF([.K126]&gt;[.$AA$1];1*([.T126]+[.U126]+[.V126]-[.Z126]);0)" table:style-name="ce8">
            <text:p>1</text:p>
          </table:table-cell>
          <table:table-cell office:value-type="float" office:value="113" table:formula="of:=IF([.AA126]=1;SUM([.AA$3:.AA126]);0)" table:style-name="ce8">
            <text:p>113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599-3180961</text:p>
          </table:table-cell>
          <table:table-cell office:value-type="float" office:value="1540.88" table:style-name="ce22">
            <text:p>1540.88</text:p>
          </table:table-cell>
          <table:table-cell office:value-type="float" office:value="1849.06" table:style-name="ce22">
            <text:p>1849.06</text:p>
          </table:table-cell>
          <table:table-cell office:value-type="string" table:style-name="ce22">
            <text:p>BRISTOL UNIFORMS LTD.</text:p>
          </table:table-cell>
          <table:table-cell office:value-type="string" table:style-name="ce22">
            <text:p>5310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Wathen Street</text:p>
          </table:table-cell>
          <table:table-cell office:value-type="string" table:style-name="ce22">
            <text:p>GB 139 1582 58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127]+1-1&lt;[.$T$1];[.F127]+1-1&gt;[.$T$2]);1;0)" table:style-name="ce8">
            <text:p>0</text:p>
          </table:table-cell>
          <table:table-cell office:value-type="float" office:value="0" table:formula="of:=IF(AND([.F127]+1-1&lt;[.$U$1];[.F127]+1-1&gt;[.$U$2]);1;0)" table:style-name="ce8">
            <text:p>0</text:p>
          </table:table-cell>
          <table:table-cell office:value-type="float" office:value="1" table:formula="of:=IF([.F127]+1-1=[.$V$1];1;0)" table:style-name="ce8">
            <text:p>1</text:p>
          </table:table-cell>
          <table:table-cell office:value-type="string" office:string-value="Inventory" table:formula="of:=IF([.T127]=1;&quot;Revenue&quot;;IF([.U127]=1;&quot;Capital&quot;;IF([.V127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127]=0;[.G127];[.X127])" table:style-name="ce8">
            <text:p>Stock in hand-Inventory system</text:p>
          </table:table-cell>
          <table:table-cell table:style-name="ce10"/>
          <table:table-cell office:value-type="float" office:value="1" table:formula="of:=IF([.K127]&gt;[.$AA$1];1*([.T127]+[.U127]+[.V127]-[.Z127]);0)" table:style-name="ce8">
            <text:p>1</text:p>
          </table:table-cell>
          <table:table-cell office:value-type="float" office:value="114" table:formula="of:=IF([.AA127]=1;SUM([.AA$3:.AA127]);0)" table:style-name="ce8">
            <text:p>114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599-3180972</text:p>
          </table:table-cell>
          <table:table-cell office:value-type="float" office:value="656.85" table:style-name="ce22">
            <text:p>656.85</text:p>
          </table:table-cell>
          <table:table-cell office:value-type="float" office:value="788.22" table:style-name="ce22">
            <text:p>788.22</text:p>
          </table:table-cell>
          <table:table-cell office:value-type="string" table:style-name="ce22">
            <text:p>BRISTOL UNIFORMS LTD.</text:p>
          </table:table-cell>
          <table:table-cell office:value-type="string" table:style-name="ce22">
            <text:p>5310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Wathen Street</text:p>
          </table:table-cell>
          <table:table-cell office:value-type="string" table:style-name="ce22">
            <text:p>GB 139 1582 58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128]+1-1&lt;[.$T$1];[.F128]+1-1&gt;[.$T$2]);1;0)" table:style-name="ce8">
            <text:p>0</text:p>
          </table:table-cell>
          <table:table-cell office:value-type="float" office:value="0" table:formula="of:=IF(AND([.F128]+1-1&lt;[.$U$1];[.F128]+1-1&gt;[.$U$2]);1;0)" table:style-name="ce8">
            <text:p>0</text:p>
          </table:table-cell>
          <table:table-cell office:value-type="float" office:value="1" table:formula="of:=IF([.F128]+1-1=[.$V$1];1;0)" table:style-name="ce8">
            <text:p>1</text:p>
          </table:table-cell>
          <table:table-cell office:value-type="string" office:string-value="Inventory" table:formula="of:=IF([.T128]=1;&quot;Revenue&quot;;IF([.U128]=1;&quot;Capital&quot;;IF([.V128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128]=0;[.G128];[.X128])" table:style-name="ce8">
            <text:p>Stock in hand-Inventory system</text:p>
          </table:table-cell>
          <table:table-cell table:style-name="ce10"/>
          <table:table-cell office:value-type="float" office:value="1" table:formula="of:=IF([.K128]&gt;[.$AA$1];1*([.T128]+[.U128]+[.V128]-[.Z128]);0)" table:style-name="ce8">
            <text:p>1</text:p>
          </table:table-cell>
          <table:table-cell office:value-type="float" office:value="115" table:formula="of:=IF([.AA128]=1;SUM([.AA$3:.AA128]);0)" table:style-name="ce8">
            <text:p>115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255</text:p>
          </table:table-cell>
          <table:table-cell office:value-type="string" table:style-name="ce22">
            <text:p>Occupational Health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38056</text:p>
          </table:table-cell>
          <table:table-cell office:value-type="string" table:style-name="ce22">
            <text:p>Service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0-20144</text:p>
          </table:table-cell>
          <table:table-cell office:value-type="float" office:value="1604" table:style-name="ce22">
            <text:p>1604</text:p>
          </table:table-cell>
          <table:table-cell office:value-type="float" office:value="1604" table:style-name="ce22">
            <text:p>1604</text:p>
          </table:table-cell>
          <table:table-cell office:value-type="string" table:style-name="ce22">
            <text:p>CONNECT HEALTH LTD.</text:p>
          </table:table-cell>
          <table:table-cell office:value-type="string" table:style-name="ce22">
            <text:p>43256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The Light Box, 2ND Floor</text:p>
          </table:table-cell>
          <table:table-cell table:style-name="ce22"/>
          <table:table-cell office:value-type="string" table:style-name="ce22">
            <text:p>Occupational Health - Physiotherapy</text:p>
          </table:table-cell>
          <table:table-cell table:style-name="ce22"/>
          <table:table-cell office:value-type="float" office:value="1" table:formula="of:=IF(AND([.F129]+1-1&lt;[.$T$1];[.F129]+1-1&gt;[.$T$2]);1;0)" table:style-name="ce8">
            <text:p>1</text:p>
          </table:table-cell>
          <table:table-cell office:value-type="float" office:value="0" table:formula="of:=IF(AND([.F129]+1-1&lt;[.$U$1];[.F129]+1-1&gt;[.$U$2]);1;0)" table:style-name="ce8">
            <text:p>0</text:p>
          </table:table-cell>
          <table:table-cell office:value-type="float" office:value="0" table:formula="of:=IF([.F129]+1-1=[.$V$1];1;0)" table:style-name="ce8">
            <text:p>0</text:p>
          </table:table-cell>
          <table:table-cell office:value-type="string" office:string-value="Revenue" table:formula="of:=IF([.T129]=1;&quot;Revenue&quot;;IF([.U129]=1;&quot;Capital&quot;;IF([.V129]=1;&quot;Inventory&quot;;&quot;Other&quot;)))" table:style-name="ce8">
            <text:p>Revenue</text:p>
          </table:table-cell>
          <table:table-cell table:style-name="ce10"/>
          <table:table-cell office:value-type="string" office:string-value="Services" table:formula="of:=IF([.X129]=0;[.G129];[.X129])" table:style-name="ce8">
            <text:p>Services</text:p>
          </table:table-cell>
          <table:table-cell table:style-name="ce10"/>
          <table:table-cell office:value-type="float" office:value="1" table:formula="of:=IF([.K129]&gt;[.$AA$1];1*([.T129]+[.U129]+[.V129]-[.Z129]);0)" table:style-name="ce8">
            <text:p>1</text:p>
          </table:table-cell>
          <table:table-cell office:value-type="float" office:value="116" table:formula="of:=IF([.AA129]=1;SUM([.AA$3:.AA129]);0)" table:style-name="ce8">
            <text:p>116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255</text:p>
          </table:table-cell>
          <table:table-cell office:value-type="string" table:style-name="ce22">
            <text:p>Occupational Health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38056</text:p>
          </table:table-cell>
          <table:table-cell office:value-type="string" table:style-name="ce22">
            <text:p>Service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0-70357</text:p>
          </table:table-cell>
          <table:table-cell office:value-type="float" office:value="1604" table:style-name="ce22">
            <text:p>1604</text:p>
          </table:table-cell>
          <table:table-cell office:value-type="float" office:value="1604" table:style-name="ce22">
            <text:p>1604</text:p>
          </table:table-cell>
          <table:table-cell office:value-type="string" table:style-name="ce22">
            <text:p>CONNECT HEALTH LTD.</text:p>
          </table:table-cell>
          <table:table-cell office:value-type="string" table:style-name="ce22">
            <text:p>43256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The Light Box, 2ND Floor</text:p>
          </table:table-cell>
          <table:table-cell table:style-name="ce22"/>
          <table:table-cell office:value-type="string" table:style-name="ce22">
            <text:p>Occupational Health - Physiotherapy</text:p>
          </table:table-cell>
          <table:table-cell table:style-name="ce22"/>
          <table:table-cell office:value-type="float" office:value="1" table:formula="of:=IF(AND([.F130]+1-1&lt;[.$T$1];[.F130]+1-1&gt;[.$T$2]);1;0)" table:style-name="ce8">
            <text:p>1</text:p>
          </table:table-cell>
          <table:table-cell office:value-type="float" office:value="0" table:formula="of:=IF(AND([.F130]+1-1&lt;[.$U$1];[.F130]+1-1&gt;[.$U$2]);1;0)" table:style-name="ce8">
            <text:p>0</text:p>
          </table:table-cell>
          <table:table-cell office:value-type="float" office:value="0" table:formula="of:=IF([.F130]+1-1=[.$V$1];1;0)" table:style-name="ce8">
            <text:p>0</text:p>
          </table:table-cell>
          <table:table-cell office:value-type="string" office:string-value="Revenue" table:formula="of:=IF([.T130]=1;&quot;Revenue&quot;;IF([.U130]=1;&quot;Capital&quot;;IF([.V130]=1;&quot;Inventory&quot;;&quot;Other&quot;)))" table:style-name="ce8">
            <text:p>Revenue</text:p>
          </table:table-cell>
          <table:table-cell table:style-name="ce10"/>
          <table:table-cell office:value-type="string" office:string-value="Services" table:formula="of:=IF([.X130]=0;[.G130];[.X130])" table:style-name="ce8">
            <text:p>Services</text:p>
          </table:table-cell>
          <table:table-cell table:style-name="ce10"/>
          <table:table-cell office:value-type="float" office:value="1" table:formula="of:=IF([.K130]&gt;[.$AA$1];1*([.T130]+[.U130]+[.V130]-[.Z130]);0)" table:style-name="ce8">
            <text:p>1</text:p>
          </table:table-cell>
          <table:table-cell office:value-type="float" office:value="117" table:formula="of:=IF([.AA130]=1;SUM([.AA$3:.AA130]);0)" table:style-name="ce8">
            <text:p>117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120</text:p>
          </table:table-cell>
          <table:table-cell office:value-type="string" table:style-name="ce22">
            <text:p>Community Safety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80025</text:p>
          </table:table-cell>
          <table:table-cell office:value-type="string" table:style-name="ce22">
            <text:p>Agency Staff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2-00395706</text:p>
          </table:table-cell>
          <table:table-cell office:value-type="float" office:value="589.74" table:style-name="ce22">
            <text:p>589.74</text:p>
          </table:table-cell>
          <table:table-cell office:value-type="float" office:value="707.69" table:style-name="ce22">
            <text:p>707.69</text:p>
          </table:table-cell>
          <table:table-cell office:value-type="string" table:style-name="ce22">
            <text:p>COREPEOPLE RECRUITMENT.</text:p>
          </table:table-cell>
          <table:table-cell office:value-type="string" table:style-name="ce22">
            <text:p>432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llergate House</text:p>
          </table:table-cell>
          <table:table-cell office:value-type="string" table:style-name="ce22">
            <text:p>GB 708 9756 87</text:p>
          </table:table-cell>
          <table:table-cell office:value-type="string" table:style-name="ce22">
            <text:p>Agency supply staff</text:p>
          </table:table-cell>
          <table:table-cell table:style-name="ce22"/>
          <table:table-cell office:value-type="float" office:value="1" table:formula="of:=IF(AND([.F131]+1-1&lt;[.$T$1];[.F131]+1-1&gt;[.$T$2]);1;0)" table:style-name="ce8">
            <text:p>1</text:p>
          </table:table-cell>
          <table:table-cell office:value-type="float" office:value="0" table:formula="of:=IF(AND([.F131]+1-1&lt;[.$U$1];[.F131]+1-1&gt;[.$U$2]);1;0)" table:style-name="ce8">
            <text:p>0</text:p>
          </table:table-cell>
          <table:table-cell office:value-type="float" office:value="0" table:formula="of:=IF([.F131]+1-1=[.$V$1];1;0)" table:style-name="ce8">
            <text:p>0</text:p>
          </table:table-cell>
          <table:table-cell office:value-type="string" office:string-value="Revenue" table:formula="of:=IF([.T131]=1;&quot;Revenue&quot;;IF([.U131]=1;&quot;Capital&quot;;IF([.V131]=1;&quot;Inventory&quot;;&quot;Other&quot;)))" table:style-name="ce8">
            <text:p>Revenue</text:p>
          </table:table-cell>
          <table:table-cell table:style-name="ce10"/>
          <table:table-cell office:value-type="string" office:string-value="Agency Staff" table:formula="of:=IF([.X131]=0;[.G131];[.X131])" table:style-name="ce8">
            <text:p>Agency Staff</text:p>
          </table:table-cell>
          <table:table-cell table:style-name="ce10"/>
          <table:table-cell office:value-type="float" office:value="1" table:formula="of:=IF([.K131]&gt;[.$AA$1];1*([.T131]+[.U131]+[.V131]-[.Z131]);0)" table:style-name="ce8">
            <text:p>1</text:p>
          </table:table-cell>
          <table:table-cell office:value-type="float" office:value="118" table:formula="of:=IF([.AA131]=1;SUM([.AA$3:.AA131]);0)" table:style-name="ce8">
            <text:p>118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250</text:p>
          </table:table-cell>
          <table:table-cell office:value-type="string" table:style-name="ce22">
            <text:p>HR/OD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80025</text:p>
          </table:table-cell>
          <table:table-cell office:value-type="string" table:style-name="ce22">
            <text:p>Agency Staff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2-00395708</text:p>
          </table:table-cell>
          <table:table-cell office:value-type="float" office:value="709.28" table:style-name="ce22">
            <text:p>709.28</text:p>
          </table:table-cell>
          <table:table-cell office:value-type="float" office:value="851.14" table:style-name="ce22">
            <text:p>851.14</text:p>
          </table:table-cell>
          <table:table-cell office:value-type="string" table:style-name="ce22">
            <text:p>COREPEOPLE RECRUITMENT.</text:p>
          </table:table-cell>
          <table:table-cell office:value-type="string" table:style-name="ce22">
            <text:p>432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llergate House</text:p>
          </table:table-cell>
          <table:table-cell office:value-type="string" table:style-name="ce22">
            <text:p>GB 708 9756 87</text:p>
          </table:table-cell>
          <table:table-cell office:value-type="string" table:style-name="ce22">
            <text:p>Agency supply staff</text:p>
          </table:table-cell>
          <table:table-cell table:style-name="ce22"/>
          <table:table-cell office:value-type="float" office:value="1" table:formula="of:=IF(AND([.F132]+1-1&lt;[.$T$1];[.F132]+1-1&gt;[.$T$2]);1;0)" table:style-name="ce8">
            <text:p>1</text:p>
          </table:table-cell>
          <table:table-cell office:value-type="float" office:value="0" table:formula="of:=IF(AND([.F132]+1-1&lt;[.$U$1];[.F132]+1-1&gt;[.$U$2]);1;0)" table:style-name="ce8">
            <text:p>0</text:p>
          </table:table-cell>
          <table:table-cell office:value-type="float" office:value="0" table:formula="of:=IF([.F132]+1-1=[.$V$1];1;0)" table:style-name="ce8">
            <text:p>0</text:p>
          </table:table-cell>
          <table:table-cell office:value-type="string" office:string-value="Revenue" table:formula="of:=IF([.T132]=1;&quot;Revenue&quot;;IF([.U132]=1;&quot;Capital&quot;;IF([.V132]=1;&quot;Inventory&quot;;&quot;Other&quot;)))" table:style-name="ce8">
            <text:p>Revenue</text:p>
          </table:table-cell>
          <table:table-cell table:style-name="ce10"/>
          <table:table-cell office:value-type="string" office:string-value="Agency Staff" table:formula="of:=IF([.X132]=0;[.G132];[.X132])" table:style-name="ce8">
            <text:p>Agency Staff</text:p>
          </table:table-cell>
          <table:table-cell table:style-name="ce10"/>
          <table:table-cell office:value-type="float" office:value="1" table:formula="of:=IF([.K132]&gt;[.$AA$1];1*([.T132]+[.U132]+[.V132]-[.Z132]);0)" table:style-name="ce8">
            <text:p>1</text:p>
          </table:table-cell>
          <table:table-cell office:value-type="float" office:value="119" table:formula="of:=IF([.AA132]=1;SUM([.AA$3:.AA132]);0)" table:style-name="ce8">
            <text:p>119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250</text:p>
          </table:table-cell>
          <table:table-cell office:value-type="string" table:style-name="ce22">
            <text:p>HR/OD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80025</text:p>
          </table:table-cell>
          <table:table-cell office:value-type="string" table:style-name="ce22">
            <text:p>Agency Staff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2-00396005</text:p>
          </table:table-cell>
          <table:table-cell office:value-type="float" office:value="702.04" table:style-name="ce22">
            <text:p>702.04</text:p>
          </table:table-cell>
          <table:table-cell office:value-type="float" office:value="842.45" table:style-name="ce22">
            <text:p>842.45</text:p>
          </table:table-cell>
          <table:table-cell office:value-type="string" table:style-name="ce22">
            <text:p>COREPEOPLE RECRUITMENT.</text:p>
          </table:table-cell>
          <table:table-cell office:value-type="string" table:style-name="ce22">
            <text:p>432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llergate House</text:p>
          </table:table-cell>
          <table:table-cell office:value-type="string" table:style-name="ce22">
            <text:p>GB 708 9756 87</text:p>
          </table:table-cell>
          <table:table-cell office:value-type="string" table:style-name="ce22">
            <text:p>Agency supply staff</text:p>
          </table:table-cell>
          <table:table-cell table:style-name="ce22"/>
          <table:table-cell office:value-type="float" office:value="1" table:formula="of:=IF(AND([.F133]+1-1&lt;[.$T$1];[.F133]+1-1&gt;[.$T$2]);1;0)" table:style-name="ce8">
            <text:p>1</text:p>
          </table:table-cell>
          <table:table-cell office:value-type="float" office:value="0" table:formula="of:=IF(AND([.F133]+1-1&lt;[.$U$1];[.F133]+1-1&gt;[.$U$2]);1;0)" table:style-name="ce8">
            <text:p>0</text:p>
          </table:table-cell>
          <table:table-cell office:value-type="float" office:value="0" table:formula="of:=IF([.F133]+1-1=[.$V$1];1;0)" table:style-name="ce8">
            <text:p>0</text:p>
          </table:table-cell>
          <table:table-cell office:value-type="string" office:string-value="Revenue" table:formula="of:=IF([.T133]=1;&quot;Revenue&quot;;IF([.U133]=1;&quot;Capital&quot;;IF([.V133]=1;&quot;Inventory&quot;;&quot;Other&quot;)))" table:style-name="ce8">
            <text:p>Revenue</text:p>
          </table:table-cell>
          <table:table-cell table:style-name="ce10"/>
          <table:table-cell office:value-type="string" office:string-value="Agency Staff" table:formula="of:=IF([.X133]=0;[.G133];[.X133])" table:style-name="ce8">
            <text:p>Agency Staff</text:p>
          </table:table-cell>
          <table:table-cell table:style-name="ce10"/>
          <table:table-cell office:value-type="float" office:value="1" table:formula="of:=IF([.K133]&gt;[.$AA$1];1*([.T133]+[.U133]+[.V133]-[.Z133]);0)" table:style-name="ce8">
            <text:p>1</text:p>
          </table:table-cell>
          <table:table-cell office:value-type="float" office:value="120" table:formula="of:=IF([.AA133]=1;SUM([.AA$3:.AA133]);0)" table:style-name="ce8">
            <text:p>12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90</text:p>
          </table:table-cell>
          <table:table-cell office:value-type="string" table:style-name="ce22">
            <text:p>Training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80025</text:p>
          </table:table-cell>
          <table:table-cell office:value-type="string" table:style-name="ce22">
            <text:p>Agency Staff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2-00396243</text:p>
          </table:table-cell>
          <table:table-cell office:value-type="float" office:value="528.73" table:style-name="ce22">
            <text:p>528.73</text:p>
          </table:table-cell>
          <table:table-cell office:value-type="float" office:value="634.48" table:style-name="ce22">
            <text:p>634.48</text:p>
          </table:table-cell>
          <table:table-cell office:value-type="string" table:style-name="ce22">
            <text:p>COREPEOPLE RECRUITMENT.</text:p>
          </table:table-cell>
          <table:table-cell office:value-type="string" table:style-name="ce22">
            <text:p>432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llergate House</text:p>
          </table:table-cell>
          <table:table-cell office:value-type="string" table:style-name="ce22">
            <text:p>GB 708 9756 87</text:p>
          </table:table-cell>
          <table:table-cell office:value-type="string" table:style-name="ce22">
            <text:p>Agency supply staff</text:p>
          </table:table-cell>
          <table:table-cell table:style-name="ce22"/>
          <table:table-cell office:value-type="float" office:value="1" table:formula="of:=IF(AND([.F134]+1-1&lt;[.$T$1];[.F134]+1-1&gt;[.$T$2]);1;0)" table:style-name="ce8">
            <text:p>1</text:p>
          </table:table-cell>
          <table:table-cell office:value-type="float" office:value="0" table:formula="of:=IF(AND([.F134]+1-1&lt;[.$U$1];[.F134]+1-1&gt;[.$U$2]);1;0)" table:style-name="ce8">
            <text:p>0</text:p>
          </table:table-cell>
          <table:table-cell office:value-type="float" office:value="0" table:formula="of:=IF([.F134]+1-1=[.$V$1];1;0)" table:style-name="ce8">
            <text:p>0</text:p>
          </table:table-cell>
          <table:table-cell office:value-type="string" office:string-value="Revenue" table:formula="of:=IF([.T134]=1;&quot;Revenue&quot;;IF([.U134]=1;&quot;Capital&quot;;IF([.V134]=1;&quot;Inventory&quot;;&quot;Other&quot;)))" table:style-name="ce8">
            <text:p>Revenue</text:p>
          </table:table-cell>
          <table:table-cell table:style-name="ce10"/>
          <table:table-cell office:value-type="string" office:string-value="Agency Staff" table:formula="of:=IF([.X134]=0;[.G134];[.X134])" table:style-name="ce8">
            <text:p>Agency Staff</text:p>
          </table:table-cell>
          <table:table-cell table:style-name="ce10"/>
          <table:table-cell office:value-type="float" office:value="1" table:formula="of:=IF([.K134]&gt;[.$AA$1];1*([.T134]+[.U134]+[.V134]-[.Z134]);0)" table:style-name="ce8">
            <text:p>1</text:p>
          </table:table-cell>
          <table:table-cell office:value-type="float" office:value="121" table:formula="of:=IF([.AA134]=1;SUM([.AA$3:.AA134]);0)" table:style-name="ce8">
            <text:p>121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250</text:p>
          </table:table-cell>
          <table:table-cell office:value-type="string" table:style-name="ce22">
            <text:p>HR/OD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80025</text:p>
          </table:table-cell>
          <table:table-cell office:value-type="string" table:style-name="ce22">
            <text:p>Agency Staff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2-00396244</text:p>
          </table:table-cell>
          <table:table-cell office:value-type="float" office:value="528.38" table:style-name="ce22">
            <text:p>528.38</text:p>
          </table:table-cell>
          <table:table-cell office:value-type="float" office:value="634.06000000000006" table:style-name="ce22">
            <text:p>634.06</text:p>
          </table:table-cell>
          <table:table-cell office:value-type="string" table:style-name="ce22">
            <text:p>COREPEOPLE RECRUITMENT.</text:p>
          </table:table-cell>
          <table:table-cell office:value-type="string" table:style-name="ce22">
            <text:p>432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llergate House</text:p>
          </table:table-cell>
          <table:table-cell office:value-type="string" table:style-name="ce22">
            <text:p>GB 708 9756 87</text:p>
          </table:table-cell>
          <table:table-cell office:value-type="string" table:style-name="ce22">
            <text:p>Agency supply staff</text:p>
          </table:table-cell>
          <table:table-cell table:style-name="ce22"/>
          <table:table-cell office:value-type="float" office:value="1" table:formula="of:=IF(AND([.F135]+1-1&lt;[.$T$1];[.F135]+1-1&gt;[.$T$2]);1;0)" table:style-name="ce8">
            <text:p>1</text:p>
          </table:table-cell>
          <table:table-cell office:value-type="float" office:value="0" table:formula="of:=IF(AND([.F135]+1-1&lt;[.$U$1];[.F135]+1-1&gt;[.$U$2]);1;0)" table:style-name="ce8">
            <text:p>0</text:p>
          </table:table-cell>
          <table:table-cell office:value-type="float" office:value="0" table:formula="of:=IF([.F135]+1-1=[.$V$1];1;0)" table:style-name="ce8">
            <text:p>0</text:p>
          </table:table-cell>
          <table:table-cell office:value-type="string" office:string-value="Revenue" table:formula="of:=IF([.T135]=1;&quot;Revenue&quot;;IF([.U135]=1;&quot;Capital&quot;;IF([.V135]=1;&quot;Inventory&quot;;&quot;Other&quot;)))" table:style-name="ce8">
            <text:p>Revenue</text:p>
          </table:table-cell>
          <table:table-cell table:style-name="ce10"/>
          <table:table-cell office:value-type="string" office:string-value="Agency Staff" table:formula="of:=IF([.X135]=0;[.G135];[.X135])" table:style-name="ce8">
            <text:p>Agency Staff</text:p>
          </table:table-cell>
          <table:table-cell table:style-name="ce10"/>
          <table:table-cell office:value-type="float" office:value="1" table:formula="of:=IF([.K135]&gt;[.$AA$1];1*([.T135]+[.U135]+[.V135]-[.Z135]);0)" table:style-name="ce8">
            <text:p>1</text:p>
          </table:table-cell>
          <table:table-cell office:value-type="float" office:value="122" table:formula="of:=IF([.AA135]=1;SUM([.AA$3:.AA135]);0)" table:style-name="ce8">
            <text:p>122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120</text:p>
          </table:table-cell>
          <table:table-cell office:value-type="string" table:style-name="ce22">
            <text:p>Community Safety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80025</text:p>
          </table:table-cell>
          <table:table-cell office:value-type="string" table:style-name="ce22">
            <text:p>Agency Staff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2-00396245</text:p>
          </table:table-cell>
          <table:table-cell office:value-type="float" office:value="589.74" table:style-name="ce22">
            <text:p>589.74</text:p>
          </table:table-cell>
          <table:table-cell office:value-type="float" office:value="707.69" table:style-name="ce22">
            <text:p>707.69</text:p>
          </table:table-cell>
          <table:table-cell office:value-type="string" table:style-name="ce22">
            <text:p>COREPEOPLE RECRUITMENT.</text:p>
          </table:table-cell>
          <table:table-cell office:value-type="string" table:style-name="ce22">
            <text:p>432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llergate House</text:p>
          </table:table-cell>
          <table:table-cell office:value-type="string" table:style-name="ce22">
            <text:p>GB 708 9756 87</text:p>
          </table:table-cell>
          <table:table-cell office:value-type="string" table:style-name="ce22">
            <text:p>Agency supply staff</text:p>
          </table:table-cell>
          <table:table-cell table:style-name="ce22"/>
          <table:table-cell office:value-type="float" office:value="1" table:formula="of:=IF(AND([.F136]+1-1&lt;[.$T$1];[.F136]+1-1&gt;[.$T$2]);1;0)" table:style-name="ce8">
            <text:p>1</text:p>
          </table:table-cell>
          <table:table-cell office:value-type="float" office:value="0" table:formula="of:=IF(AND([.F136]+1-1&lt;[.$U$1];[.F136]+1-1&gt;[.$U$2]);1;0)" table:style-name="ce8">
            <text:p>0</text:p>
          </table:table-cell>
          <table:table-cell office:value-type="float" office:value="0" table:formula="of:=IF([.F136]+1-1=[.$V$1];1;0)" table:style-name="ce8">
            <text:p>0</text:p>
          </table:table-cell>
          <table:table-cell office:value-type="string" office:string-value="Revenue" table:formula="of:=IF([.T136]=1;&quot;Revenue&quot;;IF([.U136]=1;&quot;Capital&quot;;IF([.V136]=1;&quot;Inventory&quot;;&quot;Other&quot;)))" table:style-name="ce8">
            <text:p>Revenue</text:p>
          </table:table-cell>
          <table:table-cell table:style-name="ce10"/>
          <table:table-cell office:value-type="string" office:string-value="Agency Staff" table:formula="of:=IF([.X136]=0;[.G136];[.X136])" table:style-name="ce8">
            <text:p>Agency Staff</text:p>
          </table:table-cell>
          <table:table-cell table:style-name="ce10"/>
          <table:table-cell office:value-type="float" office:value="1" table:formula="of:=IF([.K136]&gt;[.$AA$1];1*([.T136]+[.U136]+[.V136]-[.Z136]);0)" table:style-name="ce8">
            <text:p>1</text:p>
          </table:table-cell>
          <table:table-cell office:value-type="float" office:value="123" table:formula="of:=IF([.AA136]=1;SUM([.AA$3:.AA136]);0)" table:style-name="ce8">
            <text:p>123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90</text:p>
          </table:table-cell>
          <table:table-cell office:value-type="string" table:style-name="ce22">
            <text:p>Training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80025</text:p>
          </table:table-cell>
          <table:table-cell office:value-type="string" table:style-name="ce22">
            <text:p>Agency Staff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2-00396472</text:p>
          </table:table-cell>
          <table:table-cell office:value-type="float" office:value="528.73" table:style-name="ce22">
            <text:p>528.73</text:p>
          </table:table-cell>
          <table:table-cell office:value-type="float" office:value="634.48" table:style-name="ce22">
            <text:p>634.48</text:p>
          </table:table-cell>
          <table:table-cell office:value-type="string" table:style-name="ce22">
            <text:p>COREPEOPLE RECRUITMENT.</text:p>
          </table:table-cell>
          <table:table-cell office:value-type="string" table:style-name="ce22">
            <text:p>432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llergate House</text:p>
          </table:table-cell>
          <table:table-cell office:value-type="string" table:style-name="ce22">
            <text:p>GB 708 9756 87</text:p>
          </table:table-cell>
          <table:table-cell office:value-type="string" table:style-name="ce22">
            <text:p>Agency supply staff</text:p>
          </table:table-cell>
          <table:table-cell table:style-name="ce22"/>
          <table:table-cell office:value-type="float" office:value="1" table:formula="of:=IF(AND([.F137]+1-1&lt;[.$T$1];[.F137]+1-1&gt;[.$T$2]);1;0)" table:style-name="ce8">
            <text:p>1</text:p>
          </table:table-cell>
          <table:table-cell office:value-type="float" office:value="0" table:formula="of:=IF(AND([.F137]+1-1&lt;[.$U$1];[.F137]+1-1&gt;[.$U$2]);1;0)" table:style-name="ce8">
            <text:p>0</text:p>
          </table:table-cell>
          <table:table-cell office:value-type="float" office:value="0" table:formula="of:=IF([.F137]+1-1=[.$V$1];1;0)" table:style-name="ce8">
            <text:p>0</text:p>
          </table:table-cell>
          <table:table-cell office:value-type="string" office:string-value="Revenue" table:formula="of:=IF([.T137]=1;&quot;Revenue&quot;;IF([.U137]=1;&quot;Capital&quot;;IF([.V137]=1;&quot;Inventory&quot;;&quot;Other&quot;)))" table:style-name="ce8">
            <text:p>Revenue</text:p>
          </table:table-cell>
          <table:table-cell table:style-name="ce10"/>
          <table:table-cell office:value-type="string" office:string-value="Agency Staff" table:formula="of:=IF([.X137]=0;[.G137];[.X137])" table:style-name="ce8">
            <text:p>Agency Staff</text:p>
          </table:table-cell>
          <table:table-cell table:style-name="ce10"/>
          <table:table-cell office:value-type="float" office:value="1" table:formula="of:=IF([.K137]&gt;[.$AA$1];1*([.T137]+[.U137]+[.V137]-[.Z137]);0)" table:style-name="ce8">
            <text:p>1</text:p>
          </table:table-cell>
          <table:table-cell office:value-type="float" office:value="124" table:formula="of:=IF([.AA137]=1;SUM([.AA$3:.AA137]);0)" table:style-name="ce8">
            <text:p>124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250</text:p>
          </table:table-cell>
          <table:table-cell office:value-type="string" table:style-name="ce22">
            <text:p>HR/OD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80025</text:p>
          </table:table-cell>
          <table:table-cell office:value-type="string" table:style-name="ce22">
            <text:p>Agency Staff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2-00396473</text:p>
          </table:table-cell>
          <table:table-cell office:value-type="float" office:value="712.07" table:style-name="ce22">
            <text:p>712.07</text:p>
          </table:table-cell>
          <table:table-cell office:value-type="float" office:value="854.48" table:style-name="ce22">
            <text:p>854.48</text:p>
          </table:table-cell>
          <table:table-cell office:value-type="string" table:style-name="ce22">
            <text:p>COREPEOPLE RECRUITMENT.</text:p>
          </table:table-cell>
          <table:table-cell office:value-type="string" table:style-name="ce22">
            <text:p>432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llergate House</text:p>
          </table:table-cell>
          <table:table-cell office:value-type="string" table:style-name="ce22">
            <text:p>GB 708 9756 87</text:p>
          </table:table-cell>
          <table:table-cell office:value-type="string" table:style-name="ce22">
            <text:p>Agency supply staff</text:p>
          </table:table-cell>
          <table:table-cell table:style-name="ce22"/>
          <table:table-cell office:value-type="float" office:value="1" table:formula="of:=IF(AND([.F138]+1-1&lt;[.$T$1];[.F138]+1-1&gt;[.$T$2]);1;0)" table:style-name="ce8">
            <text:p>1</text:p>
          </table:table-cell>
          <table:table-cell office:value-type="float" office:value="0" table:formula="of:=IF(AND([.F138]+1-1&lt;[.$U$1];[.F138]+1-1&gt;[.$U$2]);1;0)" table:style-name="ce8">
            <text:p>0</text:p>
          </table:table-cell>
          <table:table-cell office:value-type="float" office:value="0" table:formula="of:=IF([.F138]+1-1=[.$V$1];1;0)" table:style-name="ce8">
            <text:p>0</text:p>
          </table:table-cell>
          <table:table-cell office:value-type="string" office:string-value="Revenue" table:formula="of:=IF([.T138]=1;&quot;Revenue&quot;;IF([.U138]=1;&quot;Capital&quot;;IF([.V138]=1;&quot;Inventory&quot;;&quot;Other&quot;)))" table:style-name="ce8">
            <text:p>Revenue</text:p>
          </table:table-cell>
          <table:table-cell table:style-name="ce10"/>
          <table:table-cell office:value-type="string" office:string-value="Agency Staff" table:formula="of:=IF([.X138]=0;[.G138];[.X138])" table:style-name="ce8">
            <text:p>Agency Staff</text:p>
          </table:table-cell>
          <table:table-cell table:style-name="ce10"/>
          <table:table-cell office:value-type="float" office:value="1" table:formula="of:=IF([.K138]&gt;[.$AA$1];1*([.T138]+[.U138]+[.V138]-[.Z138]);0)" table:style-name="ce8">
            <text:p>1</text:p>
          </table:table-cell>
          <table:table-cell office:value-type="float" office:value="125" table:formula="of:=IF([.AA138]=1;SUM([.AA$3:.AA138]);0)" table:style-name="ce8">
            <text:p>125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250</text:p>
          </table:table-cell>
          <table:table-cell office:value-type="string" table:style-name="ce22">
            <text:p>HR/OD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80025</text:p>
          </table:table-cell>
          <table:table-cell office:value-type="string" table:style-name="ce22">
            <text:p>Agency Staff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2-00396474</text:p>
          </table:table-cell>
          <table:table-cell office:value-type="float" office:value="514.29" table:style-name="ce22">
            <text:p>514.29</text:p>
          </table:table-cell>
          <table:table-cell office:value-type="float" office:value="617.15" table:style-name="ce22">
            <text:p>617.15</text:p>
          </table:table-cell>
          <table:table-cell office:value-type="string" table:style-name="ce22">
            <text:p>COREPEOPLE RECRUITMENT.</text:p>
          </table:table-cell>
          <table:table-cell office:value-type="string" table:style-name="ce22">
            <text:p>432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llergate House</text:p>
          </table:table-cell>
          <table:table-cell office:value-type="string" table:style-name="ce22">
            <text:p>GB 708 9756 87</text:p>
          </table:table-cell>
          <table:table-cell office:value-type="string" table:style-name="ce22">
            <text:p>Agency supply staff</text:p>
          </table:table-cell>
          <table:table-cell table:style-name="ce22"/>
          <table:table-cell office:value-type="float" office:value="1" table:formula="of:=IF(AND([.F139]+1-1&lt;[.$T$1];[.F139]+1-1&gt;[.$T$2]);1;0)" table:style-name="ce8">
            <text:p>1</text:p>
          </table:table-cell>
          <table:table-cell office:value-type="float" office:value="0" table:formula="of:=IF(AND([.F139]+1-1&lt;[.$U$1];[.F139]+1-1&gt;[.$U$2]);1;0)" table:style-name="ce8">
            <text:p>0</text:p>
          </table:table-cell>
          <table:table-cell office:value-type="float" office:value="0" table:formula="of:=IF([.F139]+1-1=[.$V$1];1;0)" table:style-name="ce8">
            <text:p>0</text:p>
          </table:table-cell>
          <table:table-cell office:value-type="string" office:string-value="Revenue" table:formula="of:=IF([.T139]=1;&quot;Revenue&quot;;IF([.U139]=1;&quot;Capital&quot;;IF([.V139]=1;&quot;Inventory&quot;;&quot;Other&quot;)))" table:style-name="ce8">
            <text:p>Revenue</text:p>
          </table:table-cell>
          <table:table-cell table:style-name="ce10"/>
          <table:table-cell office:value-type="string" office:string-value="Agency Staff" table:formula="of:=IF([.X139]=0;[.G139];[.X139])" table:style-name="ce8">
            <text:p>Agency Staff</text:p>
          </table:table-cell>
          <table:table-cell table:style-name="ce10"/>
          <table:table-cell office:value-type="float" office:value="1" table:formula="of:=IF([.K139]&gt;[.$AA$1];1*([.T139]+[.U139]+[.V139]-[.Z139]);0)" table:style-name="ce8">
            <text:p>1</text:p>
          </table:table-cell>
          <table:table-cell office:value-type="float" office:value="126" table:formula="of:=IF([.AA139]=1;SUM([.AA$3:.AA139]);0)" table:style-name="ce8">
            <text:p>126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120</text:p>
          </table:table-cell>
          <table:table-cell office:value-type="string" table:style-name="ce22">
            <text:p>Community Safety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80025</text:p>
          </table:table-cell>
          <table:table-cell office:value-type="string" table:style-name="ce22">
            <text:p>Agency Staff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2-00396475</text:p>
          </table:table-cell>
          <table:table-cell office:value-type="float" office:value="589.74" table:style-name="ce22">
            <text:p>589.74</text:p>
          </table:table-cell>
          <table:table-cell office:value-type="float" office:value="707.69" table:style-name="ce22">
            <text:p>707.69</text:p>
          </table:table-cell>
          <table:table-cell office:value-type="string" table:style-name="ce22">
            <text:p>COREPEOPLE RECRUITMENT.</text:p>
          </table:table-cell>
          <table:table-cell office:value-type="string" table:style-name="ce22">
            <text:p>432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llergate House</text:p>
          </table:table-cell>
          <table:table-cell office:value-type="string" table:style-name="ce22">
            <text:p>GB 708 9756 87</text:p>
          </table:table-cell>
          <table:table-cell office:value-type="string" table:style-name="ce22">
            <text:p>Agency supply staff</text:p>
          </table:table-cell>
          <table:table-cell table:style-name="ce22"/>
          <table:table-cell office:value-type="float" office:value="1" table:formula="of:=IF(AND([.F140]+1-1&lt;[.$T$1];[.F140]+1-1&gt;[.$T$2]);1;0)" table:style-name="ce8">
            <text:p>1</text:p>
          </table:table-cell>
          <table:table-cell office:value-type="float" office:value="0" table:formula="of:=IF(AND([.F140]+1-1&lt;[.$U$1];[.F140]+1-1&gt;[.$U$2]);1;0)" table:style-name="ce8">
            <text:p>0</text:p>
          </table:table-cell>
          <table:table-cell office:value-type="float" office:value="0" table:formula="of:=IF([.F140]+1-1=[.$V$1];1;0)" table:style-name="ce8">
            <text:p>0</text:p>
          </table:table-cell>
          <table:table-cell office:value-type="string" office:string-value="Revenue" table:formula="of:=IF([.T140]=1;&quot;Revenue&quot;;IF([.U140]=1;&quot;Capital&quot;;IF([.V140]=1;&quot;Inventory&quot;;&quot;Other&quot;)))" table:style-name="ce8">
            <text:p>Revenue</text:p>
          </table:table-cell>
          <table:table-cell table:style-name="ce10"/>
          <table:table-cell office:value-type="string" office:string-value="Agency Staff" table:formula="of:=IF([.X140]=0;[.G140];[.X140])" table:style-name="ce8">
            <text:p>Agency Staff</text:p>
          </table:table-cell>
          <table:table-cell table:style-name="ce10"/>
          <table:table-cell office:value-type="float" office:value="1" table:formula="of:=IF([.K140]&gt;[.$AA$1];1*([.T140]+[.U140]+[.V140]-[.Z140]);0)" table:style-name="ce8">
            <text:p>1</text:p>
          </table:table-cell>
          <table:table-cell office:value-type="float" office:value="127" table:formula="of:=IF([.AA140]=1;SUM([.AA$3:.AA140]);0)" table:style-name="ce8">
            <text:p>127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90</text:p>
          </table:table-cell>
          <table:table-cell office:value-type="string" table:style-name="ce22">
            <text:p>Training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80025</text:p>
          </table:table-cell>
          <table:table-cell office:value-type="string" table:style-name="ce22">
            <text:p>Agency Staff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2-00396701</text:p>
          </table:table-cell>
          <table:table-cell office:value-type="float" office:value="528.73" table:style-name="ce22">
            <text:p>528.73</text:p>
          </table:table-cell>
          <table:table-cell office:value-type="float" office:value="634.48" table:style-name="ce22">
            <text:p>634.48</text:p>
          </table:table-cell>
          <table:table-cell office:value-type="string" table:style-name="ce22">
            <text:p>COREPEOPLE RECRUITMENT.</text:p>
          </table:table-cell>
          <table:table-cell office:value-type="string" table:style-name="ce22">
            <text:p>432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llergate House</text:p>
          </table:table-cell>
          <table:table-cell office:value-type="string" table:style-name="ce22">
            <text:p>GB 708 9756 87</text:p>
          </table:table-cell>
          <table:table-cell office:value-type="string" table:style-name="ce22">
            <text:p>Agency supply staff</text:p>
          </table:table-cell>
          <table:table-cell table:style-name="ce22"/>
          <table:table-cell office:value-type="float" office:value="1" table:formula="of:=IF(AND([.F141]+1-1&lt;[.$T$1];[.F141]+1-1&gt;[.$T$2]);1;0)" table:style-name="ce8">
            <text:p>1</text:p>
          </table:table-cell>
          <table:table-cell office:value-type="float" office:value="0" table:formula="of:=IF(AND([.F141]+1-1&lt;[.$U$1];[.F141]+1-1&gt;[.$U$2]);1;0)" table:style-name="ce8">
            <text:p>0</text:p>
          </table:table-cell>
          <table:table-cell office:value-type="float" office:value="0" table:formula="of:=IF([.F141]+1-1=[.$V$1];1;0)" table:style-name="ce8">
            <text:p>0</text:p>
          </table:table-cell>
          <table:table-cell office:value-type="string" office:string-value="Revenue" table:formula="of:=IF([.T141]=1;&quot;Revenue&quot;;IF([.U141]=1;&quot;Capital&quot;;IF([.V141]=1;&quot;Inventory&quot;;&quot;Other&quot;)))" table:style-name="ce8">
            <text:p>Revenue</text:p>
          </table:table-cell>
          <table:table-cell table:style-name="ce10"/>
          <table:table-cell office:value-type="string" office:string-value="Agency Staff" table:formula="of:=IF([.X141]=0;[.G141];[.X141])" table:style-name="ce8">
            <text:p>Agency Staff</text:p>
          </table:table-cell>
          <table:table-cell table:style-name="ce10"/>
          <table:table-cell office:value-type="float" office:value="1" table:formula="of:=IF([.K141]&gt;[.$AA$1];1*([.T141]+[.U141]+[.V141]-[.Z141]);0)" table:style-name="ce8">
            <text:p>1</text:p>
          </table:table-cell>
          <table:table-cell office:value-type="float" office:value="128" table:formula="of:=IF([.AA141]=1;SUM([.AA$3:.AA141]);0)" table:style-name="ce8">
            <text:p>128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250</text:p>
          </table:table-cell>
          <table:table-cell office:value-type="string" table:style-name="ce22">
            <text:p>HR/OD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80025</text:p>
          </table:table-cell>
          <table:table-cell office:value-type="string" table:style-name="ce22">
            <text:p>Agency Staff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2-00396702</text:p>
          </table:table-cell>
          <table:table-cell office:value-type="float" office:value="913.06000000000006" table:style-name="ce22">
            <text:p>913.06</text:p>
          </table:table-cell>
          <table:table-cell office:value-type="float" office:value="1095.67" table:style-name="ce22">
            <text:p>1095.67</text:p>
          </table:table-cell>
          <table:table-cell office:value-type="string" table:style-name="ce22">
            <text:p>COREPEOPLE RECRUITMENT.</text:p>
          </table:table-cell>
          <table:table-cell office:value-type="string" table:style-name="ce22">
            <text:p>432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llergate House</text:p>
          </table:table-cell>
          <table:table-cell office:value-type="string" table:style-name="ce22">
            <text:p>GB 708 9756 87</text:p>
          </table:table-cell>
          <table:table-cell office:value-type="string" table:style-name="ce22">
            <text:p>Agency supply staff</text:p>
          </table:table-cell>
          <table:table-cell table:style-name="ce22"/>
          <table:table-cell office:value-type="float" office:value="1" table:formula="of:=IF(AND([.F142]+1-1&lt;[.$T$1];[.F142]+1-1&gt;[.$T$2]);1;0)" table:style-name="ce8">
            <text:p>1</text:p>
          </table:table-cell>
          <table:table-cell office:value-type="float" office:value="0" table:formula="of:=IF(AND([.F142]+1-1&lt;[.$U$1];[.F142]+1-1&gt;[.$U$2]);1;0)" table:style-name="ce8">
            <text:p>0</text:p>
          </table:table-cell>
          <table:table-cell office:value-type="float" office:value="0" table:formula="of:=IF([.F142]+1-1=[.$V$1];1;0)" table:style-name="ce8">
            <text:p>0</text:p>
          </table:table-cell>
          <table:table-cell office:value-type="string" office:string-value="Revenue" table:formula="of:=IF([.T142]=1;&quot;Revenue&quot;;IF([.U142]=1;&quot;Capital&quot;;IF([.V142]=1;&quot;Inventory&quot;;&quot;Other&quot;)))" table:style-name="ce8">
            <text:p>Revenue</text:p>
          </table:table-cell>
          <table:table-cell table:style-name="ce10"/>
          <table:table-cell office:value-type="string" office:string-value="Agency Staff" table:formula="of:=IF([.X142]=0;[.G142];[.X142])" table:style-name="ce8">
            <text:p>Agency Staff</text:p>
          </table:table-cell>
          <table:table-cell table:style-name="ce10"/>
          <table:table-cell office:value-type="float" office:value="1" table:formula="of:=IF([.K142]&gt;[.$AA$1];1*([.T142]+[.U142]+[.V142]-[.Z142]);0)" table:style-name="ce8">
            <text:p>1</text:p>
          </table:table-cell>
          <table:table-cell office:value-type="float" office:value="129" table:formula="of:=IF([.AA142]=1;SUM([.AA$3:.AA142]);0)" table:style-name="ce8">
            <text:p>129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250</text:p>
          </table:table-cell>
          <table:table-cell office:value-type="string" table:style-name="ce22">
            <text:p>HR/OD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80025</text:p>
          </table:table-cell>
          <table:table-cell office:value-type="string" table:style-name="ce22">
            <text:p>Agency Staff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2-00396703</text:p>
          </table:table-cell>
          <table:table-cell office:value-type="float" office:value="521.33000000000004" table:style-name="ce22">
            <text:p>521.33</text:p>
          </table:table-cell>
          <table:table-cell office:value-type="float" office:value="625.6" table:style-name="ce22">
            <text:p>625.6</text:p>
          </table:table-cell>
          <table:table-cell office:value-type="string" table:style-name="ce22">
            <text:p>COREPEOPLE RECRUITMENT.</text:p>
          </table:table-cell>
          <table:table-cell office:value-type="string" table:style-name="ce22">
            <text:p>432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llergate House</text:p>
          </table:table-cell>
          <table:table-cell office:value-type="string" table:style-name="ce22">
            <text:p>GB 708 9756 87</text:p>
          </table:table-cell>
          <table:table-cell office:value-type="string" table:style-name="ce22">
            <text:p>Agency supply staff</text:p>
          </table:table-cell>
          <table:table-cell table:style-name="ce22"/>
          <table:table-cell office:value-type="float" office:value="1" table:formula="of:=IF(AND([.F143]+1-1&lt;[.$T$1];[.F143]+1-1&gt;[.$T$2]);1;0)" table:style-name="ce8">
            <text:p>1</text:p>
          </table:table-cell>
          <table:table-cell office:value-type="float" office:value="0" table:formula="of:=IF(AND([.F143]+1-1&lt;[.$U$1];[.F143]+1-1&gt;[.$U$2]);1;0)" table:style-name="ce8">
            <text:p>0</text:p>
          </table:table-cell>
          <table:table-cell office:value-type="float" office:value="0" table:formula="of:=IF([.F143]+1-1=[.$V$1];1;0)" table:style-name="ce8">
            <text:p>0</text:p>
          </table:table-cell>
          <table:table-cell office:value-type="string" office:string-value="Revenue" table:formula="of:=IF([.T143]=1;&quot;Revenue&quot;;IF([.U143]=1;&quot;Capital&quot;;IF([.V143]=1;&quot;Inventory&quot;;&quot;Other&quot;)))" table:style-name="ce8">
            <text:p>Revenue</text:p>
          </table:table-cell>
          <table:table-cell table:style-name="ce10"/>
          <table:table-cell office:value-type="string" office:string-value="Agency Staff" table:formula="of:=IF([.X143]=0;[.G143];[.X143])" table:style-name="ce8">
            <text:p>Agency Staff</text:p>
          </table:table-cell>
          <table:table-cell table:style-name="ce10"/>
          <table:table-cell office:value-type="float" office:value="1" table:formula="of:=IF([.K143]&gt;[.$AA$1];1*([.T143]+[.U143]+[.V143]-[.Z143]);0)" table:style-name="ce8">
            <text:p>1</text:p>
          </table:table-cell>
          <table:table-cell office:value-type="float" office:value="130" table:formula="of:=IF([.AA143]=1;SUM([.AA$3:.AA143]);0)" table:style-name="ce8">
            <text:p>13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120</text:p>
          </table:table-cell>
          <table:table-cell office:value-type="string" table:style-name="ce22">
            <text:p>Community Safety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80025</text:p>
          </table:table-cell>
          <table:table-cell office:value-type="string" table:style-name="ce22">
            <text:p>Agency Staff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2-00396704</text:p>
          </table:table-cell>
          <table:table-cell office:value-type="float" office:value="589.74" table:style-name="ce22">
            <text:p>589.74</text:p>
          </table:table-cell>
          <table:table-cell office:value-type="float" office:value="707.69" table:style-name="ce22">
            <text:p>707.69</text:p>
          </table:table-cell>
          <table:table-cell office:value-type="string" table:style-name="ce22">
            <text:p>COREPEOPLE RECRUITMENT.</text:p>
          </table:table-cell>
          <table:table-cell office:value-type="string" table:style-name="ce22">
            <text:p>432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llergate House</text:p>
          </table:table-cell>
          <table:table-cell office:value-type="string" table:style-name="ce22">
            <text:p>GB 708 9756 87</text:p>
          </table:table-cell>
          <table:table-cell office:value-type="string" table:style-name="ce22">
            <text:p>Agency supply staff</text:p>
          </table:table-cell>
          <table:table-cell table:style-name="ce22"/>
          <table:table-cell office:value-type="float" office:value="1" table:formula="of:=IF(AND([.F144]+1-1&lt;[.$T$1];[.F144]+1-1&gt;[.$T$2]);1;0)" table:style-name="ce8">
            <text:p>1</text:p>
          </table:table-cell>
          <table:table-cell office:value-type="float" office:value="0" table:formula="of:=IF(AND([.F144]+1-1&lt;[.$U$1];[.F144]+1-1&gt;[.$U$2]);1;0)" table:style-name="ce8">
            <text:p>0</text:p>
          </table:table-cell>
          <table:table-cell office:value-type="float" office:value="0" table:formula="of:=IF([.F144]+1-1=[.$V$1];1;0)" table:style-name="ce8">
            <text:p>0</text:p>
          </table:table-cell>
          <table:table-cell office:value-type="string" office:string-value="Revenue" table:formula="of:=IF([.T144]=1;&quot;Revenue&quot;;IF([.U144]=1;&quot;Capital&quot;;IF([.V144]=1;&quot;Inventory&quot;;&quot;Other&quot;)))" table:style-name="ce8">
            <text:p>Revenue</text:p>
          </table:table-cell>
          <table:table-cell table:style-name="ce10"/>
          <table:table-cell office:value-type="string" office:string-value="Agency Staff" table:formula="of:=IF([.X144]=0;[.G144];[.X144])" table:style-name="ce8">
            <text:p>Agency Staff</text:p>
          </table:table-cell>
          <table:table-cell table:style-name="ce10"/>
          <table:table-cell office:value-type="float" office:value="1" table:formula="of:=IF([.K144]&gt;[.$AA$1];1*([.T144]+[.U144]+[.V144]-[.Z144]);0)" table:style-name="ce8">
            <text:p>1</text:p>
          </table:table-cell>
          <table:table-cell office:value-type="float" office:value="131" table:formula="of:=IF([.AA144]=1;SUM([.AA$3:.AA144]);0)" table:style-name="ce8">
            <text:p>131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250</text:p>
          </table:table-cell>
          <table:table-cell office:value-type="string" table:style-name="ce22">
            <text:p>HR/OD</text:p>
          </table:table-cell>
          <table:table-cell office:value-type="string" table:style-name="ce22">
            <text:p>Employees</text:p>
          </table:table-cell>
          <table:table-cell office:value-type="string" table:style-name="ce22">
            <text:p>080025</text:p>
          </table:table-cell>
          <table:table-cell office:value-type="string" table:style-name="ce22">
            <text:p>Agency Staff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2-00396706</text:p>
          </table:table-cell>
          <table:table-cell office:value-type="float" office:value="716.51" table:style-name="ce22">
            <text:p>716.51</text:p>
          </table:table-cell>
          <table:table-cell office:value-type="float" office:value="859.81000000000006" table:style-name="ce22">
            <text:p>859.81</text:p>
          </table:table-cell>
          <table:table-cell office:value-type="string" table:style-name="ce22">
            <text:p>COREPEOPLE RECRUITMENT.</text:p>
          </table:table-cell>
          <table:table-cell office:value-type="string" table:style-name="ce22">
            <text:p>432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Allergate House</text:p>
          </table:table-cell>
          <table:table-cell office:value-type="string" table:style-name="ce22">
            <text:p>GB 708 9756 87</text:p>
          </table:table-cell>
          <table:table-cell office:value-type="string" table:style-name="ce22">
            <text:p>Agency supply staff</text:p>
          </table:table-cell>
          <table:table-cell table:style-name="ce22"/>
          <table:table-cell office:value-type="float" office:value="1" table:formula="of:=IF(AND([.F145]+1-1&lt;[.$T$1];[.F145]+1-1&gt;[.$T$2]);1;0)" table:style-name="ce8">
            <text:p>1</text:p>
          </table:table-cell>
          <table:table-cell office:value-type="float" office:value="0" table:formula="of:=IF(AND([.F145]+1-1&lt;[.$U$1];[.F145]+1-1&gt;[.$U$2]);1;0)" table:style-name="ce8">
            <text:p>0</text:p>
          </table:table-cell>
          <table:table-cell office:value-type="float" office:value="0" table:formula="of:=IF([.F145]+1-1=[.$V$1];1;0)" table:style-name="ce8">
            <text:p>0</text:p>
          </table:table-cell>
          <table:table-cell office:value-type="string" office:string-value="Revenue" table:formula="of:=IF([.T145]=1;&quot;Revenue&quot;;IF([.U145]=1;&quot;Capital&quot;;IF([.V145]=1;&quot;Inventory&quot;;&quot;Other&quot;)))" table:style-name="ce8">
            <text:p>Revenue</text:p>
          </table:table-cell>
          <table:table-cell table:style-name="ce10"/>
          <table:table-cell office:value-type="string" office:string-value="Agency Staff" table:formula="of:=IF([.X145]=0;[.G145];[.X145])" table:style-name="ce8">
            <text:p>Agency Staff</text:p>
          </table:table-cell>
          <table:table-cell table:style-name="ce10"/>
          <table:table-cell office:value-type="float" office:value="1" table:formula="of:=IF([.K145]&gt;[.$AA$1];1*([.T145]+[.U145]+[.V145]-[.Z145]);0)" table:style-name="ce8">
            <text:p>1</text:p>
          </table:table-cell>
          <table:table-cell office:value-type="float" office:value="132" table:formula="of:=IF([.AA145]=1;SUM([.AA$3:.AA145]);0)" table:style-name="ce8">
            <text:p>132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12</text:p>
          </table:table-cell>
          <table:table-cell office:value-type="string" table:style-name="ce22">
            <text:p>High Handenhold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20021</text:p>
          </table:table-cell>
          <table:table-cell office:value-type="string" table:style-name="ce22">
            <text:p>Energy Cost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3-15015827</text:p>
          </table:table-cell>
          <table:table-cell office:value-type="float" office:value="645.70000000000005" table:style-name="ce22">
            <text:p>645.7</text:p>
          </table:table-cell>
          <table:table-cell office:value-type="float" office:value="774.84" table:style-name="ce22">
            <text:p>774.84</text:p>
          </table:table-cell>
          <table:table-cell office:value-type="string" table:style-name="ce22">
            <text:p>CORONA ENERGY RETAIL 2 LTD.</text:p>
          </table:table-cell>
          <table:table-cell office:value-type="string" table:style-name="ce22">
            <text:p>11844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Corona Energy Retail 2 Ltd</text:p>
          </table:table-cell>
          <table:table-cell office:value-type="string" table:style-name="ce22">
            <text:p>GB 577 7048 00</text:p>
          </table:table-cell>
          <table:table-cell office:value-type="string" table:style-name="ce22">
            <text:p>Gas</text:p>
          </table:table-cell>
          <table:table-cell table:style-name="ce22"/>
          <table:table-cell office:value-type="float" office:value="1" table:formula="of:=IF(AND([.F146]+1-1&lt;[.$T$1];[.F146]+1-1&gt;[.$T$2]);1;0)" table:style-name="ce8">
            <text:p>1</text:p>
          </table:table-cell>
          <table:table-cell office:value-type="float" office:value="0" table:formula="of:=IF(AND([.F146]+1-1&lt;[.$U$1];[.F146]+1-1&gt;[.$U$2]);1;0)" table:style-name="ce8">
            <text:p>0</text:p>
          </table:table-cell>
          <table:table-cell office:value-type="float" office:value="0" table:formula="of:=IF([.F146]+1-1=[.$V$1];1;0)" table:style-name="ce8">
            <text:p>0</text:p>
          </table:table-cell>
          <table:table-cell office:value-type="string" office:string-value="Revenue" table:formula="of:=IF([.T146]=1;&quot;Revenue&quot;;IF([.U146]=1;&quot;Capital&quot;;IF([.V146]=1;&quot;Inventory&quot;;&quot;Other&quot;)))" table:style-name="ce8">
            <text:p>Revenue</text:p>
          </table:table-cell>
          <table:table-cell table:style-name="ce10"/>
          <table:table-cell office:value-type="string" office:string-value="Energy Costs" table:formula="of:=IF([.X146]=0;[.G146];[.X146])" table:style-name="ce8">
            <text:p>Energy Costs</text:p>
          </table:table-cell>
          <table:table-cell table:style-name="ce10"/>
          <table:table-cell office:value-type="float" office:value="1" table:formula="of:=IF([.K146]&gt;[.$AA$1];1*([.T146]+[.U146]+[.V146]-[.Z146]);0)" table:style-name="ce8">
            <text:p>1</text:p>
          </table:table-cell>
          <table:table-cell office:value-type="float" office:value="133" table:formula="of:=IF([.AA146]=1;SUM([.AA$3:.AA146]);0)" table:style-name="ce8">
            <text:p>133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31</text:p>
          </table:table-cell>
          <table:table-cell office:value-type="string" table:style-name="ce22">
            <text:p>Darlington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20021</text:p>
          </table:table-cell>
          <table:table-cell office:value-type="string" table:style-name="ce22">
            <text:p>Energy Cost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3-15110619</text:p>
          </table:table-cell>
          <table:table-cell office:value-type="float" office:value="1291.45" table:style-name="ce22">
            <text:p>1291.45</text:p>
          </table:table-cell>
          <table:table-cell office:value-type="float" office:value="1549.74" table:style-name="ce22">
            <text:p>1549.74</text:p>
          </table:table-cell>
          <table:table-cell office:value-type="string" table:style-name="ce22">
            <text:p>CORONA ENERGY RETAIL 2 LTD.</text:p>
          </table:table-cell>
          <table:table-cell office:value-type="string" table:style-name="ce22">
            <text:p>11844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Corona Energy Retail 2 Ltd</text:p>
          </table:table-cell>
          <table:table-cell office:value-type="string" table:style-name="ce22">
            <text:p>GB 577 7048 00</text:p>
          </table:table-cell>
          <table:table-cell office:value-type="string" table:style-name="ce22">
            <text:p>Gas</text:p>
          </table:table-cell>
          <table:table-cell table:style-name="ce22"/>
          <table:table-cell office:value-type="float" office:value="1" table:formula="of:=IF(AND([.F147]+1-1&lt;[.$T$1];[.F147]+1-1&gt;[.$T$2]);1;0)" table:style-name="ce8">
            <text:p>1</text:p>
          </table:table-cell>
          <table:table-cell office:value-type="float" office:value="0" table:formula="of:=IF(AND([.F147]+1-1&lt;[.$U$1];[.F147]+1-1&gt;[.$U$2]);1;0)" table:style-name="ce8">
            <text:p>0</text:p>
          </table:table-cell>
          <table:table-cell office:value-type="float" office:value="0" table:formula="of:=IF([.F147]+1-1=[.$V$1];1;0)" table:style-name="ce8">
            <text:p>0</text:p>
          </table:table-cell>
          <table:table-cell office:value-type="string" office:string-value="Revenue" table:formula="of:=IF([.T147]=1;&quot;Revenue&quot;;IF([.U147]=1;&quot;Capital&quot;;IF([.V147]=1;&quot;Inventory&quot;;&quot;Other&quot;)))" table:style-name="ce8">
            <text:p>Revenue</text:p>
          </table:table-cell>
          <table:table-cell table:style-name="ce10"/>
          <table:table-cell office:value-type="string" office:string-value="Energy Costs" table:formula="of:=IF([.X147]=0;[.G147];[.X147])" table:style-name="ce8">
            <text:p>Energy Costs</text:p>
          </table:table-cell>
          <table:table-cell table:style-name="ce10"/>
          <table:table-cell office:value-type="float" office:value="1" table:formula="of:=IF([.K147]&gt;[.$AA$1];1*([.T147]+[.U147]+[.V147]-[.Z147]);0)" table:style-name="ce8">
            <text:p>1</text:p>
          </table:table-cell>
          <table:table-cell office:value-type="float" office:value="134" table:formula="of:=IF([.AA147]=1;SUM([.AA$3:.AA147]);0)" table:style-name="ce8">
            <text:p>134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11</text:p>
          </table:table-cell>
          <table:table-cell office:value-type="string" table:style-name="ce22">
            <text:p>Consett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20021</text:p>
          </table:table-cell>
          <table:table-cell office:value-type="string" table:style-name="ce22">
            <text:p>Energy Cost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3-15110625</text:p>
          </table:table-cell>
          <table:table-cell office:value-type="float" office:value="657.55000000000007" table:style-name="ce22">
            <text:p>657.55</text:p>
          </table:table-cell>
          <table:table-cell office:value-type="float" office:value="789.06000000000006" table:style-name="ce22">
            <text:p>789.06</text:p>
          </table:table-cell>
          <table:table-cell office:value-type="string" table:style-name="ce22">
            <text:p>CORONA ENERGY RETAIL 2 LTD.</text:p>
          </table:table-cell>
          <table:table-cell office:value-type="string" table:style-name="ce22">
            <text:p>11844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Corona Energy Retail 2 Ltd</text:p>
          </table:table-cell>
          <table:table-cell office:value-type="string" table:style-name="ce22">
            <text:p>GB 577 7048 00</text:p>
          </table:table-cell>
          <table:table-cell office:value-type="string" table:style-name="ce22">
            <text:p>Gas</text:p>
          </table:table-cell>
          <table:table-cell table:style-name="ce22"/>
          <table:table-cell office:value-type="float" office:value="1" table:formula="of:=IF(AND([.F148]+1-1&lt;[.$T$1];[.F148]+1-1&gt;[.$T$2]);1;0)" table:style-name="ce8">
            <text:p>1</text:p>
          </table:table-cell>
          <table:table-cell office:value-type="float" office:value="0" table:formula="of:=IF(AND([.F148]+1-1&lt;[.$U$1];[.F148]+1-1&gt;[.$U$2]);1;0)" table:style-name="ce8">
            <text:p>0</text:p>
          </table:table-cell>
          <table:table-cell office:value-type="float" office:value="0" table:formula="of:=IF([.F148]+1-1=[.$V$1];1;0)" table:style-name="ce8">
            <text:p>0</text:p>
          </table:table-cell>
          <table:table-cell office:value-type="string" office:string-value="Revenue" table:formula="of:=IF([.T148]=1;&quot;Revenue&quot;;IF([.U148]=1;&quot;Capital&quot;;IF([.V148]=1;&quot;Inventory&quot;;&quot;Other&quot;)))" table:style-name="ce8">
            <text:p>Revenue</text:p>
          </table:table-cell>
          <table:table-cell table:style-name="ce10"/>
          <table:table-cell office:value-type="string" office:string-value="Energy Costs" table:formula="of:=IF([.X148]=0;[.G148];[.X148])" table:style-name="ce8">
            <text:p>Energy Costs</text:p>
          </table:table-cell>
          <table:table-cell table:style-name="ce10"/>
          <table:table-cell office:value-type="float" office:value="1" table:formula="of:=IF([.K148]&gt;[.$AA$1];1*([.T148]+[.U148]+[.V148]-[.Z148]);0)" table:style-name="ce8">
            <text:p>1</text:p>
          </table:table-cell>
          <table:table-cell office:value-type="float" office:value="135" table:formula="of:=IF([.AA148]=1;SUM([.AA$3:.AA148]);0)" table:style-name="ce8">
            <text:p>135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12</text:p>
          </table:table-cell>
          <table:table-cell office:value-type="string" table:style-name="ce22">
            <text:p>High Handenhold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20021</text:p>
          </table:table-cell>
          <table:table-cell office:value-type="string" table:style-name="ce22">
            <text:p>Energy Cost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3-15110626</text:p>
          </table:table-cell>
          <table:table-cell office:value-type="float" office:value="594.28" table:style-name="ce22">
            <text:p>594.28</text:p>
          </table:table-cell>
          <table:table-cell office:value-type="float" office:value="713.14" table:style-name="ce22">
            <text:p>713.14</text:p>
          </table:table-cell>
          <table:table-cell office:value-type="string" table:style-name="ce22">
            <text:p>CORONA ENERGY RETAIL 2 LTD.</text:p>
          </table:table-cell>
          <table:table-cell office:value-type="string" table:style-name="ce22">
            <text:p>11844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Corona Energy Retail 2 Ltd</text:p>
          </table:table-cell>
          <table:table-cell office:value-type="string" table:style-name="ce22">
            <text:p>GB 577 7048 00</text:p>
          </table:table-cell>
          <table:table-cell office:value-type="string" table:style-name="ce22">
            <text:p>Gas</text:p>
          </table:table-cell>
          <table:table-cell table:style-name="ce22"/>
          <table:table-cell office:value-type="float" office:value="1" table:formula="of:=IF(AND([.F149]+1-1&lt;[.$T$1];[.F149]+1-1&gt;[.$T$2]);1;0)" table:style-name="ce8">
            <text:p>1</text:p>
          </table:table-cell>
          <table:table-cell office:value-type="float" office:value="0" table:formula="of:=IF(AND([.F149]+1-1&lt;[.$U$1];[.F149]+1-1&gt;[.$U$2]);1;0)" table:style-name="ce8">
            <text:p>0</text:p>
          </table:table-cell>
          <table:table-cell office:value-type="float" office:value="0" table:formula="of:=IF([.F149]+1-1=[.$V$1];1;0)" table:style-name="ce8">
            <text:p>0</text:p>
          </table:table-cell>
          <table:table-cell office:value-type="string" office:string-value="Revenue" table:formula="of:=IF([.T149]=1;&quot;Revenue&quot;;IF([.U149]=1;&quot;Capital&quot;;IF([.V149]=1;&quot;Inventory&quot;;&quot;Other&quot;)))" table:style-name="ce8">
            <text:p>Revenue</text:p>
          </table:table-cell>
          <table:table-cell table:style-name="ce10"/>
          <table:table-cell office:value-type="string" office:string-value="Energy Costs" table:formula="of:=IF([.X149]=0;[.G149];[.X149])" table:style-name="ce8">
            <text:p>Energy Costs</text:p>
          </table:table-cell>
          <table:table-cell table:style-name="ce10"/>
          <table:table-cell office:value-type="float" office:value="1" table:formula="of:=IF([.K149]&gt;[.$AA$1];1*([.T149]+[.U149]+[.V149]-[.Z149]);0)" table:style-name="ce8">
            <text:p>1</text:p>
          </table:table-cell>
          <table:table-cell office:value-type="float" office:value="136" table:formula="of:=IF([.AA149]=1;SUM([.AA$3:.AA149]);0)" table:style-name="ce8">
            <text:p>136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51</text:p>
          </table:table-cell>
          <table:table-cell office:value-type="string" table:style-name="ce22">
            <text:p>Peterlee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20021</text:p>
          </table:table-cell>
          <table:table-cell office:value-type="string" table:style-name="ce22">
            <text:p>Energy Cost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3-15110628</text:p>
          </table:table-cell>
          <table:table-cell office:value-type="float" office:value="551.06000000000006" table:style-name="ce22">
            <text:p>551.06</text:p>
          </table:table-cell>
          <table:table-cell office:value-type="float" office:value="661.27" table:style-name="ce22">
            <text:p>661.27</text:p>
          </table:table-cell>
          <table:table-cell office:value-type="string" table:style-name="ce22">
            <text:p>CORONA ENERGY RETAIL 2 LTD.</text:p>
          </table:table-cell>
          <table:table-cell office:value-type="string" table:style-name="ce22">
            <text:p>11844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Corona Energy Retail 2 Ltd</text:p>
          </table:table-cell>
          <table:table-cell office:value-type="string" table:style-name="ce22">
            <text:p>GB 577 7048 00</text:p>
          </table:table-cell>
          <table:table-cell office:value-type="string" table:style-name="ce22">
            <text:p>Gas</text:p>
          </table:table-cell>
          <table:table-cell table:style-name="ce22"/>
          <table:table-cell office:value-type="float" office:value="1" table:formula="of:=IF(AND([.F150]+1-1&lt;[.$T$1];[.F150]+1-1&gt;[.$T$2]);1;0)" table:style-name="ce8">
            <text:p>1</text:p>
          </table:table-cell>
          <table:table-cell office:value-type="float" office:value="0" table:formula="of:=IF(AND([.F150]+1-1&lt;[.$U$1];[.F150]+1-1&gt;[.$U$2]);1;0)" table:style-name="ce8">
            <text:p>0</text:p>
          </table:table-cell>
          <table:table-cell office:value-type="float" office:value="0" table:formula="of:=IF([.F150]+1-1=[.$V$1];1;0)" table:style-name="ce8">
            <text:p>0</text:p>
          </table:table-cell>
          <table:table-cell office:value-type="string" office:string-value="Revenue" table:formula="of:=IF([.T150]=1;&quot;Revenue&quot;;IF([.U150]=1;&quot;Capital&quot;;IF([.V150]=1;&quot;Inventory&quot;;&quot;Other&quot;)))" table:style-name="ce8">
            <text:p>Revenue</text:p>
          </table:table-cell>
          <table:table-cell table:style-name="ce10"/>
          <table:table-cell office:value-type="string" office:string-value="Energy Costs" table:formula="of:=IF([.X150]=0;[.G150];[.X150])" table:style-name="ce8">
            <text:p>Energy Costs</text:p>
          </table:table-cell>
          <table:table-cell table:style-name="ce10"/>
          <table:table-cell office:value-type="float" office:value="1" table:formula="of:=IF([.K150]&gt;[.$AA$1];1*([.T150]+[.U150]+[.V150]-[.Z150]);0)" table:style-name="ce8">
            <text:p>1</text:p>
          </table:table-cell>
          <table:table-cell office:value-type="float" office:value="137" table:formula="of:=IF([.AA150]=1;SUM([.AA$3:.AA150]);0)" table:style-name="ce8">
            <text:p>137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41</text:p>
          </table:table-cell>
          <table:table-cell office:value-type="string" table:style-name="ce22">
            <text:p>Durham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20021</text:p>
          </table:table-cell>
          <table:table-cell office:value-type="string" table:style-name="ce22">
            <text:p>Energy Cost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3-15110631</text:p>
          </table:table-cell>
          <table:table-cell office:value-type="float" office:value="697.79" table:style-name="ce22">
            <text:p>697.79</text:p>
          </table:table-cell>
          <table:table-cell office:value-type="float" office:value="837.35" table:style-name="ce22">
            <text:p>837.35</text:p>
          </table:table-cell>
          <table:table-cell office:value-type="string" table:style-name="ce22">
            <text:p>CORONA ENERGY RETAIL 2 LTD.</text:p>
          </table:table-cell>
          <table:table-cell office:value-type="string" table:style-name="ce22">
            <text:p>11844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Corona Energy Retail 2 Ltd</text:p>
          </table:table-cell>
          <table:table-cell office:value-type="string" table:style-name="ce22">
            <text:p>GB 577 7048 00</text:p>
          </table:table-cell>
          <table:table-cell office:value-type="string" table:style-name="ce22">
            <text:p>Gas</text:p>
          </table:table-cell>
          <table:table-cell table:style-name="ce22"/>
          <table:table-cell office:value-type="float" office:value="1" table:formula="of:=IF(AND([.F151]+1-1&lt;[.$T$1];[.F151]+1-1&gt;[.$T$2]);1;0)" table:style-name="ce8">
            <text:p>1</text:p>
          </table:table-cell>
          <table:table-cell office:value-type="float" office:value="0" table:formula="of:=IF(AND([.F151]+1-1&lt;[.$U$1];[.F151]+1-1&gt;[.$U$2]);1;0)" table:style-name="ce8">
            <text:p>0</text:p>
          </table:table-cell>
          <table:table-cell office:value-type="float" office:value="0" table:formula="of:=IF([.F151]+1-1=[.$V$1];1;0)" table:style-name="ce8">
            <text:p>0</text:p>
          </table:table-cell>
          <table:table-cell office:value-type="string" office:string-value="Revenue" table:formula="of:=IF([.T151]=1;&quot;Revenue&quot;;IF([.U151]=1;&quot;Capital&quot;;IF([.V151]=1;&quot;Inventory&quot;;&quot;Other&quot;)))" table:style-name="ce8">
            <text:p>Revenue</text:p>
          </table:table-cell>
          <table:table-cell table:style-name="ce10"/>
          <table:table-cell office:value-type="string" office:string-value="Energy Costs" table:formula="of:=IF([.X151]=0;[.G151];[.X151])" table:style-name="ce8">
            <text:p>Energy Costs</text:p>
          </table:table-cell>
          <table:table-cell table:style-name="ce10"/>
          <table:table-cell office:value-type="float" office:value="1" table:formula="of:=IF([.K151]&gt;[.$AA$1];1*([.T151]+[.U151]+[.V151]-[.Z151]);0)" table:style-name="ce8">
            <text:p>1</text:p>
          </table:table-cell>
          <table:table-cell office:value-type="float" office:value="138" table:formula="of:=IF([.AA151]=1;SUM([.AA$3:.AA151]);0)" table:style-name="ce8">
            <text:p>138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22</text:p>
          </table:table-cell>
          <table:table-cell office:value-type="string" table:style-name="ce22">
            <text:p>Barnard Castle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20021</text:p>
          </table:table-cell>
          <table:table-cell office:value-type="string" table:style-name="ce22">
            <text:p>Energy Cost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3-15110634</text:p>
          </table:table-cell>
          <table:table-cell office:value-type="float" office:value="509.31" table:style-name="ce22">
            <text:p>509.31</text:p>
          </table:table-cell>
          <table:table-cell office:value-type="float" office:value="611.16999999999996" table:style-name="ce22">
            <text:p>611.17</text:p>
          </table:table-cell>
          <table:table-cell office:value-type="string" table:style-name="ce22">
            <text:p>CORONA ENERGY RETAIL 2 LTD.</text:p>
          </table:table-cell>
          <table:table-cell office:value-type="string" table:style-name="ce22">
            <text:p>11844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Corona Energy Retail 2 Ltd</text:p>
          </table:table-cell>
          <table:table-cell office:value-type="string" table:style-name="ce22">
            <text:p>GB 577 7048 00</text:p>
          </table:table-cell>
          <table:table-cell office:value-type="string" table:style-name="ce22">
            <text:p>Gas</text:p>
          </table:table-cell>
          <table:table-cell table:style-name="ce22"/>
          <table:table-cell office:value-type="float" office:value="1" table:formula="of:=IF(AND([.F152]+1-1&lt;[.$T$1];[.F152]+1-1&gt;[.$T$2]);1;0)" table:style-name="ce8">
            <text:p>1</text:p>
          </table:table-cell>
          <table:table-cell office:value-type="float" office:value="0" table:formula="of:=IF(AND([.F152]+1-1&lt;[.$U$1];[.F152]+1-1&gt;[.$U$2]);1;0)" table:style-name="ce8">
            <text:p>0</text:p>
          </table:table-cell>
          <table:table-cell office:value-type="float" office:value="0" table:formula="of:=IF([.F152]+1-1=[.$V$1];1;0)" table:style-name="ce8">
            <text:p>0</text:p>
          </table:table-cell>
          <table:table-cell office:value-type="string" office:string-value="Revenue" table:formula="of:=IF([.T152]=1;&quot;Revenue&quot;;IF([.U152]=1;&quot;Capital&quot;;IF([.V152]=1;&quot;Inventory&quot;;&quot;Other&quot;)))" table:style-name="ce8">
            <text:p>Revenue</text:p>
          </table:table-cell>
          <table:table-cell table:style-name="ce10"/>
          <table:table-cell office:value-type="string" office:string-value="Energy Costs" table:formula="of:=IF([.X152]=0;[.G152];[.X152])" table:style-name="ce8">
            <text:p>Energy Costs</text:p>
          </table:table-cell>
          <table:table-cell table:style-name="ce10"/>
          <table:table-cell office:value-type="float" office:value="1" table:formula="of:=IF([.K152]&gt;[.$AA$1];1*([.T152]+[.U152]+[.V152]-[.Z152]);0)" table:style-name="ce8">
            <text:p>1</text:p>
          </table:table-cell>
          <table:table-cell office:value-type="float" office:value="139" table:formula="of:=IF([.AA152]=1;SUM([.AA$3:.AA152]);0)" table:style-name="ce8">
            <text:p>139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80</text:p>
          </table:table-cell>
          <table:table-cell office:value-type="string" table:style-name="ce22">
            <text:p>Countywide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04293</text:p>
          </table:table-cell>
          <table:table-cell office:value-type="string" table:style-name="ce22">
            <text:p>Equipment and Material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4-2910194141</text:p>
          </table:table-cell>
          <table:table-cell office:value-type="float" office:value="540" table:style-name="ce22">
            <text:p>540</text:p>
          </table:table-cell>
          <table:table-cell office:value-type="float" office:value="648" table:style-name="ce22">
            <text:p>648</text:p>
          </table:table-cell>
          <table:table-cell office:value-type="string" table:style-name="ce22">
            <text:p>DRAEGER SAFETY UK LTD.</text:p>
          </table:table-cell>
          <table:table-cell office:value-type="string" table:style-name="ce22">
            <text:p>4352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Ullswater Close</text:p>
          </table:table-cell>
          <table:table-cell office:value-type="string" table:style-name="ce22">
            <text:p>GB 897 9995 04</text:p>
          </table:table-cell>
          <table:table-cell office:value-type="string" table:style-name="ce22">
            <text:p>Fire fighting-purchase</text:p>
          </table:table-cell>
          <table:table-cell table:style-name="ce22"/>
          <table:table-cell office:value-type="float" office:value="1" table:formula="of:=IF(AND([.F153]+1-1&lt;[.$T$1];[.F153]+1-1&gt;[.$T$2]);1;0)" table:style-name="ce8">
            <text:p>1</text:p>
          </table:table-cell>
          <table:table-cell office:value-type="float" office:value="0" table:formula="of:=IF(AND([.F153]+1-1&lt;[.$U$1];[.F153]+1-1&gt;[.$U$2]);1;0)" table:style-name="ce8">
            <text:p>0</text:p>
          </table:table-cell>
          <table:table-cell office:value-type="float" office:value="0" table:formula="of:=IF([.F153]+1-1=[.$V$1];1;0)" table:style-name="ce8">
            <text:p>0</text:p>
          </table:table-cell>
          <table:table-cell office:value-type="string" office:string-value="Revenue" table:formula="of:=IF([.T153]=1;&quot;Revenue&quot;;IF([.U153]=1;&quot;Capital&quot;;IF([.V153]=1;&quot;Inventory&quot;;&quot;Other&quot;)))" table:style-name="ce8">
            <text:p>Revenue</text:p>
          </table:table-cell>
          <table:table-cell table:style-name="ce10"/>
          <table:table-cell office:value-type="string" office:string-value="Equipment and Materials" table:formula="of:=IF([.X153]=0;[.G153];[.X153])" table:style-name="ce8">
            <text:p>Equipment and Materials</text:p>
          </table:table-cell>
          <table:table-cell table:style-name="ce10"/>
          <table:table-cell office:value-type="float" office:value="1" table:formula="of:=IF([.K153]&gt;[.$AA$1];1*([.T153]+[.U153]+[.V153]-[.Z153]);0)" table:style-name="ce8">
            <text:p>1</text:p>
          </table:table-cell>
          <table:table-cell office:value-type="float" office:value="140" table:formula="of:=IF([.AA153]=1;SUM([.AA$3:.AA153]);0)" table:style-name="ce8">
            <text:p>14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70</text:p>
          </table:table-cell>
          <table:table-cell office:value-type="string" table:style-name="ce22">
            <text:p>B.A.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04069</text:p>
          </table:table-cell>
          <table:table-cell office:value-type="string" table:style-name="ce22">
            <text:p>Equipment and Material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4-2910196954</text:p>
          </table:table-cell>
          <table:table-cell office:value-type="float" office:value="942.47" table:style-name="ce22">
            <text:p>942.47</text:p>
          </table:table-cell>
          <table:table-cell office:value-type="float" office:value="1130.96" table:style-name="ce22">
            <text:p>1130.96</text:p>
          </table:table-cell>
          <table:table-cell office:value-type="string" table:style-name="ce22">
            <text:p>DRAEGER SAFETY UK LTD.</text:p>
          </table:table-cell>
          <table:table-cell office:value-type="string" table:style-name="ce22">
            <text:p>4352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Ullswater Close</text:p>
          </table:table-cell>
          <table:table-cell office:value-type="string" table:style-name="ce22">
            <text:p>GB 897 9995 04</text:p>
          </table:table-cell>
          <table:table-cell office:value-type="string" table:style-name="ce22">
            <text:p>Breathing apparatus-repair maint</text:p>
          </table:table-cell>
          <table:table-cell table:style-name="ce22"/>
          <table:table-cell office:value-type="float" office:value="1" table:formula="of:=IF(AND([.F154]+1-1&lt;[.$T$1];[.F154]+1-1&gt;[.$T$2]);1;0)" table:style-name="ce8">
            <text:p>1</text:p>
          </table:table-cell>
          <table:table-cell office:value-type="float" office:value="0" table:formula="of:=IF(AND([.F154]+1-1&lt;[.$U$1];[.F154]+1-1&gt;[.$U$2]);1;0)" table:style-name="ce8">
            <text:p>0</text:p>
          </table:table-cell>
          <table:table-cell office:value-type="float" office:value="0" table:formula="of:=IF([.F154]+1-1=[.$V$1];1;0)" table:style-name="ce8">
            <text:p>0</text:p>
          </table:table-cell>
          <table:table-cell office:value-type="string" office:string-value="Revenue" table:formula="of:=IF([.T154]=1;&quot;Revenue&quot;;IF([.U154]=1;&quot;Capital&quot;;IF([.V154]=1;&quot;Inventory&quot;;&quot;Other&quot;)))" table:style-name="ce8">
            <text:p>Revenue</text:p>
          </table:table-cell>
          <table:table-cell table:style-name="ce10"/>
          <table:table-cell office:value-type="string" office:string-value="Equipment and Materials" table:formula="of:=IF([.X154]=0;[.G154];[.X154])" table:style-name="ce8">
            <text:p>Equipment and Materials</text:p>
          </table:table-cell>
          <table:table-cell table:style-name="ce10"/>
          <table:table-cell office:value-type="float" office:value="1" table:formula="of:=IF([.K154]&gt;[.$AA$1];1*([.T154]+[.U154]+[.V154]-[.Z154]);0)" table:style-name="ce8">
            <text:p>1</text:p>
          </table:table-cell>
          <table:table-cell office:value-type="float" office:value="141" table:formula="of:=IF([.AA154]=1;SUM([.AA$3:.AA154]);0)" table:style-name="ce8">
            <text:p>141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31</text:p>
          </table:table-cell>
          <table:table-cell office:value-type="string" table:style-name="ce22">
            <text:p>Darlington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45050</text:p>
          </table:table-cell>
          <table:table-cell office:value-type="string" table:style-name="ce22">
            <text:p>Cleaning and Domestic Supplie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5-252809645</text:p>
          </table:table-cell>
          <table:table-cell office:value-type="float" office:value="15012.83" table:style-name="ce22">
            <text:p>15012.83</text:p>
          </table:table-cell>
          <table:table-cell office:value-type="float" office:value="15012.83" table:style-name="ce22">
            <text:p>15012.83</text:p>
          </table:table-cell>
          <table:table-cell office:value-type="string" table:style-name="ce22">
            <text:p>DURHAM COUNTY COUNCIL.</text:p>
          </table:table-cell>
          <table:table-cell office:value-type="string" table:style-name="ce22">
            <text:p>5793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Revenues &amp; Benefits</text:p>
          </table:table-cell>
          <table:table-cell office:value-type="string" table:style-name="ce22">
            <text:p>GB 178 1781 30</text:p>
          </table:table-cell>
          <table:table-cell office:value-type="string" table:style-name="ce22">
            <text:p>Contract cleaning</text:p>
          </table:table-cell>
          <table:table-cell table:style-name="ce22"/>
          <table:table-cell office:value-type="float" office:value="1" table:formula="of:=IF(AND([.F155]+1-1&lt;[.$T$1];[.F155]+1-1&gt;[.$T$2]);1;0)" table:style-name="ce8">
            <text:p>1</text:p>
          </table:table-cell>
          <table:table-cell office:value-type="float" office:value="0" table:formula="of:=IF(AND([.F155]+1-1&lt;[.$U$1];[.F155]+1-1&gt;[.$U$2]);1;0)" table:style-name="ce8">
            <text:p>0</text:p>
          </table:table-cell>
          <table:table-cell office:value-type="float" office:value="0" table:formula="of:=IF([.F155]+1-1=[.$V$1];1;0)" table:style-name="ce8">
            <text:p>0</text:p>
          </table:table-cell>
          <table:table-cell office:value-type="string" office:string-value="Revenue" table:formula="of:=IF([.T155]=1;&quot;Revenue&quot;;IF([.U155]=1;&quot;Capital&quot;;IF([.V155]=1;&quot;Inventory&quot;;&quot;Other&quot;)))" table:style-name="ce8">
            <text:p>Revenue</text:p>
          </table:table-cell>
          <table:table-cell table:style-name="ce10"/>
          <table:table-cell office:value-type="string" office:string-value="Cleaning and Domestic Supplies" table:formula="of:=IF([.X155]=0;[.G155];[.X155])" table:style-name="ce8">
            <text:p>Cleaning and Domestic Supplies</text:p>
          </table:table-cell>
          <table:table-cell table:style-name="ce10"/>
          <table:table-cell office:value-type="float" office:value="1" table:formula="of:=IF([.K155]&gt;[.$AA$1];1*([.T155]+[.U155]+[.V155]-[.Z155]);0)" table:style-name="ce8">
            <text:p>1</text:p>
          </table:table-cell>
          <table:table-cell office:value-type="float" office:value="142" table:formula="of:=IF([.AA155]=1;SUM([.AA$3:.AA155]);0)" table:style-name="ce8">
            <text:p>142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00</text:p>
          </table:table-cell>
          <table:table-cell office:value-type="string" table:style-name="ce22">
            <text:p>Corporate Resources Management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38213</text:p>
          </table:table-cell>
          <table:table-cell office:value-type="string" table:style-name="ce22">
            <text:p>Service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5-601152002</text:p>
          </table:table-cell>
          <table:table-cell office:value-type="float" office:value="1226.2" table:style-name="ce22">
            <text:p>1226.2</text:p>
          </table:table-cell>
          <table:table-cell office:value-type="float" office:value="1226.2" table:style-name="ce22">
            <text:p>1226.2</text:p>
          </table:table-cell>
          <table:table-cell office:value-type="string" table:style-name="ce22">
            <text:p>DURHAM COUNTY COUNCIL.</text:p>
          </table:table-cell>
          <table:table-cell office:value-type="string" table:style-name="ce22">
            <text:p>5793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Revenues &amp; Benefits</text:p>
          </table:table-cell>
          <table:table-cell office:value-type="string" table:style-name="ce22">
            <text:p>GB 178 1781 30</text:p>
          </table:table-cell>
          <table:table-cell office:value-type="string" table:style-name="ce22">
            <text:p>SLA - Corporate Services</text:p>
          </table:table-cell>
          <table:table-cell table:style-name="ce22"/>
          <table:table-cell office:value-type="float" office:value="1" table:formula="of:=IF(AND([.F156]+1-1&lt;[.$T$1];[.F156]+1-1&gt;[.$T$2]);1;0)" table:style-name="ce8">
            <text:p>1</text:p>
          </table:table-cell>
          <table:table-cell office:value-type="float" office:value="0" table:formula="of:=IF(AND([.F156]+1-1&lt;[.$U$1];[.F156]+1-1&gt;[.$U$2]);1;0)" table:style-name="ce8">
            <text:p>0</text:p>
          </table:table-cell>
          <table:table-cell office:value-type="float" office:value="0" table:formula="of:=IF([.F156]+1-1=[.$V$1];1;0)" table:style-name="ce8">
            <text:p>0</text:p>
          </table:table-cell>
          <table:table-cell office:value-type="string" office:string-value="Revenue" table:formula="of:=IF([.T156]=1;&quot;Revenue&quot;;IF([.U156]=1;&quot;Capital&quot;;IF([.V156]=1;&quot;Inventory&quot;;&quot;Other&quot;)))" table:style-name="ce8">
            <text:p>Revenue</text:p>
          </table:table-cell>
          <table:table-cell table:style-name="ce10"/>
          <table:table-cell office:value-type="string" office:string-value="Services" table:formula="of:=IF([.X156]=0;[.G156];[.X156])" table:style-name="ce8">
            <text:p>Services</text:p>
          </table:table-cell>
          <table:table-cell table:style-name="ce10"/>
          <table:table-cell office:value-type="float" office:value="1" table:formula="of:=IF([.K156]&gt;[.$AA$1];1*([.T156]+[.U156]+[.V156]-[.Z156]);0)" table:style-name="ce8">
            <text:p>1</text:p>
          </table:table-cell>
          <table:table-cell office:value-type="float" office:value="143" table:formula="of:=IF([.AA156]=1;SUM([.AA$3:.AA156]);0)" table:style-name="ce8">
            <text:p>143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40</text:p>
          </table:table-cell>
          <table:table-cell office:value-type="string" table:style-name="ce22">
            <text:p>Finance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84956</text:p>
          </table:table-cell>
          <table:table-cell office:value-type="string" table:style-name="ce22">
            <text:p>Miscellaneous Expense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7-PLC10322</text:p>
          </table:table-cell>
          <table:table-cell office:value-type="float" office:value="1000" table:style-name="ce22">
            <text:p>1000</text:p>
          </table:table-cell>
          <table:table-cell office:value-type="float" office:value="1200" table:style-name="ce22">
            <text:p>1200</text:p>
          </table:table-cell>
          <table:table-cell office:value-type="string" table:style-name="ce22">
            <text:p>EU SUPPLY PLC.</text:p>
          </table:table-cell>
          <table:table-cell office:value-type="string" table:style-name="ce22">
            <text:p>182367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EU Supply Contact</text:p>
          </table:table-cell>
          <table:table-cell office:value-type="string" table:style-name="ce22">
            <text:p>GB 176 7109 86</text:p>
          </table:table-cell>
          <table:table-cell office:value-type="string" table:style-name="ce22">
            <text:p>Licences</text:p>
          </table:table-cell>
          <table:table-cell table:style-name="ce22"/>
          <table:table-cell office:value-type="float" office:value="1" table:formula="of:=IF(AND([.F157]+1-1&lt;[.$T$1];[.F157]+1-1&gt;[.$T$2]);1;0)" table:style-name="ce8">
            <text:p>1</text:p>
          </table:table-cell>
          <table:table-cell office:value-type="float" office:value="0" table:formula="of:=IF(AND([.F157]+1-1&lt;[.$U$1];[.F157]+1-1&gt;[.$U$2]);1;0)" table:style-name="ce8">
            <text:p>0</text:p>
          </table:table-cell>
          <table:table-cell office:value-type="float" office:value="0" table:formula="of:=IF([.F157]+1-1=[.$V$1];1;0)" table:style-name="ce8">
            <text:p>0</text:p>
          </table:table-cell>
          <table:table-cell office:value-type="string" office:string-value="Revenue" table:formula="of:=IF([.T157]=1;&quot;Revenue&quot;;IF([.U157]=1;&quot;Capital&quot;;IF([.V157]=1;&quot;Inventory&quot;;&quot;Other&quot;)))" table:style-name="ce8">
            <text:p>Revenue</text:p>
          </table:table-cell>
          <table:table-cell table:style-name="ce10"/>
          <table:table-cell office:value-type="string" office:string-value="Miscellaneous Expenses" table:formula="of:=IF([.X157]=0;[.G157];[.X157])" table:style-name="ce8">
            <text:p>Miscellaneous Expenses</text:p>
          </table:table-cell>
          <table:table-cell table:style-name="ce10"/>
          <table:table-cell office:value-type="float" office:value="1" table:formula="of:=IF([.K157]&gt;[.$AA$1];1*([.T157]+[.U157]+[.V157]-[.Z157]);0)" table:style-name="ce8">
            <text:p>1</text:p>
          </table:table-cell>
          <table:table-cell office:value-type="float" office:value="144" table:formula="of:=IF([.AA157]=1;SUM([.AA$3:.AA157]);0)" table:style-name="ce8">
            <text:p>144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31</text:p>
          </table:table-cell>
          <table:table-cell office:value-type="string" table:style-name="ce22">
            <text:p>Darlington</text:p>
          </table:table-cell>
          <table:table-cell office:value-type="string" table:style-name="ce22">
            <text:p>Other expenses A914</text:p>
          </table:table-cell>
          <table:table-cell office:value-type="string" table:style-name="ce22">
            <text:p>914001</text:p>
          </table:table-cell>
          <table:table-cell office:value-type="string" table:style-name="ce22">
            <text:p>Other capital expense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8-20004213</text:p>
          </table:table-cell>
          <table:table-cell office:value-type="float" office:value="15269.56" table:style-name="ce22">
            <text:p>15269.56</text:p>
          </table:table-cell>
          <table:table-cell office:value-type="float" office:value="18323.48" table:style-name="ce22">
            <text:p>18323.48</text:p>
          </table:table-cell>
          <table:table-cell office:value-type="string" table:style-name="ce22">
            <text:p>FAITHFUL &amp; GOULD LTD.</text:p>
          </table:table-cell>
          <table:table-cell office:value-type="string" table:style-name="ce22">
            <text:p>4892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SNC-Lavalin</text:p>
          </table:table-cell>
          <table:table-cell table:style-name="ce22"/>
          <table:table-cell office:value-type="string" table:style-name="ce22">
            <text:p>Other capital expenses</text:p>
          </table:table-cell>
          <table:table-cell table:style-name="ce22"/>
          <table:table-cell office:value-type="float" office:value="0" table:formula="of:=IF(AND([.F158]+1-1&lt;[.$T$1];[.F158]+1-1&gt;[.$T$2]);1;0)" table:style-name="ce8">
            <text:p>0</text:p>
          </table:table-cell>
          <table:table-cell office:value-type="float" office:value="1" table:formula="of:=IF(AND([.F158]+1-1&lt;[.$U$1];[.F158]+1-1&gt;[.$U$2]);1;0)" table:style-name="ce8">
            <text:p>1</text:p>
          </table:table-cell>
          <table:table-cell office:value-type="float" office:value="0" table:formula="of:=IF([.F158]+1-1=[.$V$1];1;0)" table:style-name="ce8">
            <text:p>0</text:p>
          </table:table-cell>
          <table:table-cell office:value-type="string" office:string-value="Capital" table:formula="of:=IF([.T158]=1;&quot;Revenue&quot;;IF([.U158]=1;&quot;Capital&quot;;IF([.V158]=1;&quot;Inventory&quot;;&quot;Other&quot;)))" table:style-name="ce8">
            <text:p>Capital</text:p>
          </table:table-cell>
          <table:table-cell table:style-name="ce10"/>
          <table:table-cell office:value-type="string" office:string-value="Other capital expenses" table:formula="of:=IF([.X158]=0;[.G158];[.X158])" table:style-name="ce8">
            <text:p>Other capital expenses</text:p>
          </table:table-cell>
          <table:table-cell table:style-name="ce10"/>
          <table:table-cell office:value-type="float" office:value="1" table:formula="of:=IF([.K158]&gt;[.$AA$1];1*([.T158]+[.U158]+[.V158]-[.Z158]);0)" table:style-name="ce8">
            <text:p>1</text:p>
          </table:table-cell>
          <table:table-cell office:value-type="float" office:value="145" table:formula="of:=IF([.AA158]=1;SUM([.AA$3:.AA158]);0)" table:style-name="ce8">
            <text:p>145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31</text:p>
          </table:table-cell>
          <table:table-cell office:value-type="string" table:style-name="ce22">
            <text:p>Darlington</text:p>
          </table:table-cell>
          <table:table-cell office:value-type="string" table:style-name="ce22">
            <text:p>Other expenses A914</text:p>
          </table:table-cell>
          <table:table-cell office:value-type="string" table:style-name="ce22">
            <text:p>914001</text:p>
          </table:table-cell>
          <table:table-cell office:value-type="string" table:style-name="ce22">
            <text:p>Other capital expense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08-20009177</text:p>
          </table:table-cell>
          <table:table-cell office:value-type="float" office:value="15269.56" table:style-name="ce22">
            <text:p>15269.56</text:p>
          </table:table-cell>
          <table:table-cell office:value-type="float" office:value="18323.47" table:style-name="ce22">
            <text:p>18323.47</text:p>
          </table:table-cell>
          <table:table-cell office:value-type="string" table:style-name="ce22">
            <text:p>FAITHFUL &amp; GOULD LTD.</text:p>
          </table:table-cell>
          <table:table-cell office:value-type="string" table:style-name="ce22">
            <text:p>4892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SNC-Lavalin</text:p>
          </table:table-cell>
          <table:table-cell table:style-name="ce22"/>
          <table:table-cell office:value-type="string" table:style-name="ce22">
            <text:p>Other capital expenses</text:p>
          </table:table-cell>
          <table:table-cell table:style-name="ce22"/>
          <table:table-cell office:value-type="float" office:value="0" table:formula="of:=IF(AND([.F159]+1-1&lt;[.$T$1];[.F159]+1-1&gt;[.$T$2]);1;0)" table:style-name="ce8">
            <text:p>0</text:p>
          </table:table-cell>
          <table:table-cell office:value-type="float" office:value="1" table:formula="of:=IF(AND([.F159]+1-1&lt;[.$U$1];[.F159]+1-1&gt;[.$U$2]);1;0)" table:style-name="ce8">
            <text:p>1</text:p>
          </table:table-cell>
          <table:table-cell office:value-type="float" office:value="0" table:formula="of:=IF([.F159]+1-1=[.$V$1];1;0)" table:style-name="ce8">
            <text:p>0</text:p>
          </table:table-cell>
          <table:table-cell office:value-type="string" office:string-value="Capital" table:formula="of:=IF([.T159]=1;&quot;Revenue&quot;;IF([.U159]=1;&quot;Capital&quot;;IF([.V159]=1;&quot;Inventory&quot;;&quot;Other&quot;)))" table:style-name="ce8">
            <text:p>Capital</text:p>
          </table:table-cell>
          <table:table-cell table:style-name="ce10"/>
          <table:table-cell office:value-type="string" office:string-value="Other capital expenses" table:formula="of:=IF([.X159]=0;[.G159];[.X159])" table:style-name="ce8">
            <text:p>Other capital expenses</text:p>
          </table:table-cell>
          <table:table-cell table:style-name="ce10"/>
          <table:table-cell office:value-type="float" office:value="1" table:formula="of:=IF([.K159]&gt;[.$AA$1];1*([.T159]+[.U159]+[.V159]-[.Z159]);0)" table:style-name="ce8">
            <text:p>1</text:p>
          </table:table-cell>
          <table:table-cell office:value-type="float" office:value="146" table:formula="of:=IF([.AA159]=1;SUM([.AA$3:.AA159]);0)" table:style-name="ce8">
            <text:p>146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13-002</text:p>
          </table:table-cell>
          <table:table-cell office:value-type="float" office:value="530" table:style-name="ce22">
            <text:p>530</text:p>
          </table:table-cell>
          <table:table-cell office:value-type="float" office:value="530" table:style-name="ce22">
            <text:p>530</text:p>
          </table:table-cell>
          <table:table-cell office:value-type="string" table:style-name="ce22">
            <text:p>HERO DISTRIBUTION UK.</text:p>
          </table:table-cell>
          <table:table-cell office:value-type="string" table:style-name="ce22">
            <text:p>21346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21 Windermere Drive</text:p>
          </table:table-cell>
          <table:table-cell table:style-name="ce22"/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160]+1-1&lt;[.$T$1];[.F160]+1-1&gt;[.$T$2]);1;0)" table:style-name="ce8">
            <text:p>0</text:p>
          </table:table-cell>
          <table:table-cell office:value-type="float" office:value="0" table:formula="of:=IF(AND([.F160]+1-1&lt;[.$U$1];[.F160]+1-1&gt;[.$U$2]);1;0)" table:style-name="ce8">
            <text:p>0</text:p>
          </table:table-cell>
          <table:table-cell office:value-type="float" office:value="1" table:formula="of:=IF([.F160]+1-1=[.$V$1];1;0)" table:style-name="ce8">
            <text:p>1</text:p>
          </table:table-cell>
          <table:table-cell office:value-type="string" office:string-value="Inventory" table:formula="of:=IF([.T160]=1;&quot;Revenue&quot;;IF([.U160]=1;&quot;Capital&quot;;IF([.V160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160]=0;[.G160];[.X160])" table:style-name="ce8">
            <text:p>Stock in hand-Inventory system</text:p>
          </table:table-cell>
          <table:table-cell table:style-name="ce10"/>
          <table:table-cell office:value-type="float" office:value="1" table:formula="of:=IF([.K160]&gt;[.$AA$1];1*([.T160]+[.U160]+[.V160]-[.Z160]);0)" table:style-name="ce8">
            <text:p>1</text:p>
          </table:table-cell>
          <table:table-cell office:value-type="float" office:value="147" table:formula="of:=IF([.AA160]=1;SUM([.AA$3:.AA160]);0)" table:style-name="ce8">
            <text:p>147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16-1086068</text:p>
          </table:table-cell>
          <table:table-cell office:value-type="float" office:value="1074.5" table:style-name="ce22">
            <text:p>1074.5</text:p>
          </table:table-cell>
          <table:table-cell office:value-type="float" office:value="1289.4000000000001" table:style-name="ce22">
            <text:p>1289.4</text:p>
          </table:table-cell>
          <table:table-cell office:value-type="string" table:style-name="ce22">
            <text:p>HOLMATRO UK LTD.</text:p>
          </table:table-cell>
          <table:table-cell office:value-type="string" table:style-name="ce22">
            <text:p>102830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Unit 6</text:p>
          </table:table-cell>
          <table:table-cell office:value-type="string" table:style-name="ce22">
            <text:p>GB 983 2760 89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161]+1-1&lt;[.$T$1];[.F161]+1-1&gt;[.$T$2]);1;0)" table:style-name="ce8">
            <text:p>0</text:p>
          </table:table-cell>
          <table:table-cell office:value-type="float" office:value="0" table:formula="of:=IF(AND([.F161]+1-1&lt;[.$U$1];[.F161]+1-1&gt;[.$U$2]);1;0)" table:style-name="ce8">
            <text:p>0</text:p>
          </table:table-cell>
          <table:table-cell office:value-type="float" office:value="1" table:formula="of:=IF([.F161]+1-1=[.$V$1];1;0)" table:style-name="ce8">
            <text:p>1</text:p>
          </table:table-cell>
          <table:table-cell office:value-type="string" office:string-value="Inventory" table:formula="of:=IF([.T161]=1;&quot;Revenue&quot;;IF([.U161]=1;&quot;Capital&quot;;IF([.V161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161]=0;[.G161];[.X161])" table:style-name="ce8">
            <text:p>Stock in hand-Inventory system</text:p>
          </table:table-cell>
          <table:table-cell table:style-name="ce10"/>
          <table:table-cell office:value-type="float" office:value="1" table:formula="of:=IF([.K161]&gt;[.$AA$1];1*([.T161]+[.U161]+[.V161]-[.Z161]);0)" table:style-name="ce8">
            <text:p>1</text:p>
          </table:table-cell>
          <table:table-cell office:value-type="float" office:value="148" table:formula="of:=IF([.AA161]=1;SUM([.AA$3:.AA161]);0)" table:style-name="ce8">
            <text:p>148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50</text:p>
          </table:table-cell>
          <table:table-cell office:value-type="string" table:style-name="ce22">
            <text:p>Assurance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84956</text:p>
          </table:table-cell>
          <table:table-cell office:value-type="string" table:style-name="ce22">
            <text:p>Miscellaneous Expense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18-ISL276780</text:p>
          </table:table-cell>
          <table:table-cell office:value-type="float" office:value="550" table:style-name="ce22">
            <text:p>550</text:p>
          </table:table-cell>
          <table:table-cell office:value-type="float" office:value="660" table:style-name="ce22">
            <text:p>660</text:p>
          </table:table-cell>
          <table:table-cell office:value-type="string" table:style-name="ce22">
            <text:p>IOSH SERVICES LTD.*</text:p>
          </table:table-cell>
          <table:table-cell office:value-type="string" table:style-name="ce22">
            <text:p>49353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Institution of Occupational Safety &amp; Health</text:p>
          </table:table-cell>
          <table:table-cell table:style-name="ce22"/>
          <table:table-cell office:value-type="string" table:style-name="ce22">
            <text:p>Licences</text:p>
          </table:table-cell>
          <table:table-cell table:style-name="ce22"/>
          <table:table-cell office:value-type="float" office:value="1" table:formula="of:=IF(AND([.F162]+1-1&lt;[.$T$1];[.F162]+1-1&gt;[.$T$2]);1;0)" table:style-name="ce8">
            <text:p>1</text:p>
          </table:table-cell>
          <table:table-cell office:value-type="float" office:value="0" table:formula="of:=IF(AND([.F162]+1-1&lt;[.$U$1];[.F162]+1-1&gt;[.$U$2]);1;0)" table:style-name="ce8">
            <text:p>0</text:p>
          </table:table-cell>
          <table:table-cell office:value-type="float" office:value="0" table:formula="of:=IF([.F162]+1-1=[.$V$1];1;0)" table:style-name="ce8">
            <text:p>0</text:p>
          </table:table-cell>
          <table:table-cell office:value-type="string" office:string-value="Revenue" table:formula="of:=IF([.T162]=1;&quot;Revenue&quot;;IF([.U162]=1;&quot;Capital&quot;;IF([.V162]=1;&quot;Inventory&quot;;&quot;Other&quot;)))" table:style-name="ce8">
            <text:p>Revenue</text:p>
          </table:table-cell>
          <table:table-cell table:style-name="ce10"/>
          <table:table-cell office:value-type="string" office:string-value="Miscellaneous Expenses" table:formula="of:=IF([.X162]=0;[.G162];[.X162])" table:style-name="ce8">
            <text:p>Miscellaneous Expenses</text:p>
          </table:table-cell>
          <table:table-cell table:style-name="ce10"/>
          <table:table-cell office:value-type="float" office:value="1" table:formula="of:=IF([.K162]&gt;[.$AA$1];1*([.T162]+[.U162]+[.V162]-[.Z162]);0)" table:style-name="ce8">
            <text:p>1</text:p>
          </table:table-cell>
          <table:table-cell office:value-type="float" office:value="149" table:formula="of:=IF([.AA162]=1;SUM([.AA$3:.AA162]);0)" table:style-name="ce8">
            <text:p>149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31</text:p>
          </table:table-cell>
          <table:table-cell office:value-type="string" table:style-name="ce22">
            <text:p>Darlington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08099</text:p>
          </table:table-cell>
          <table:table-cell office:value-type="string" table:style-name="ce22">
            <text:p>Service Repairs and Maintenance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19-59723</text:p>
          </table:table-cell>
          <table:table-cell office:value-type="float" office:value="973.26" table:style-name="ce22">
            <text:p>973.26</text:p>
          </table:table-cell>
          <table:table-cell office:value-type="float" office:value="1167.9100000000001" table:style-name="ce22">
            <text:p>1167.91</text:p>
          </table:table-cell>
          <table:table-cell office:value-type="string" table:style-name="ce22">
            <text:p>MARIAN DOORS &amp; SHUTTERS.</text:p>
          </table:table-cell>
          <table:table-cell office:value-type="string" table:style-name="ce22">
            <text:p>4973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Birtley Business Centre</text:p>
          </table:table-cell>
          <table:table-cell office:value-type="string" table:style-name="ce22">
            <text:p>GB 322 6785 52</text:p>
          </table:table-cell>
          <table:table-cell office:value-type="string" table:style-name="ce22">
            <text:p>General repairs 108099</text:p>
          </table:table-cell>
          <table:table-cell table:style-name="ce22"/>
          <table:table-cell office:value-type="float" office:value="1" table:formula="of:=IF(AND([.F163]+1-1&lt;[.$T$1];[.F163]+1-1&gt;[.$T$2]);1;0)" table:style-name="ce8">
            <text:p>1</text:p>
          </table:table-cell>
          <table:table-cell office:value-type="float" office:value="0" table:formula="of:=IF(AND([.F163]+1-1&lt;[.$U$1];[.F163]+1-1&gt;[.$U$2]);1;0)" table:style-name="ce8">
            <text:p>0</text:p>
          </table:table-cell>
          <table:table-cell office:value-type="float" office:value="0" table:formula="of:=IF([.F163]+1-1=[.$V$1];1;0)" table:style-name="ce8">
            <text:p>0</text:p>
          </table:table-cell>
          <table:table-cell office:value-type="string" office:string-value="Revenue" table:formula="of:=IF([.T163]=1;&quot;Revenue&quot;;IF([.U163]=1;&quot;Capital&quot;;IF([.V163]=1;&quot;Inventory&quot;;&quot;Other&quot;)))" table:style-name="ce8">
            <text:p>Revenue</text:p>
          </table:table-cell>
          <table:table-cell table:style-name="ce10"/>
          <table:table-cell office:value-type="string" office:string-value="Service Repairs and Maintenance" table:formula="of:=IF([.X163]=0;[.G163];[.X163])" table:style-name="ce8">
            <text:p>Service Repairs and Maintenance</text:p>
          </table:table-cell>
          <table:table-cell table:style-name="ce10"/>
          <table:table-cell office:value-type="float" office:value="1" table:formula="of:=IF([.K163]&gt;[.$AA$1];1*([.T163]+[.U163]+[.V163]-[.Z163]);0)" table:style-name="ce8">
            <text:p>1</text:p>
          </table:table-cell>
          <table:table-cell office:value-type="float" office:value="150" table:formula="of:=IF([.AA163]=1;SUM([.AA$3:.AA163]);0)" table:style-name="ce8">
            <text:p>15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31</text:p>
          </table:table-cell>
          <table:table-cell office:value-type="string" table:style-name="ce22">
            <text:p>Darlington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08099</text:p>
          </table:table-cell>
          <table:table-cell office:value-type="string" table:style-name="ce22">
            <text:p>Service Repairs and Maintenance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19-59753</text:p>
          </table:table-cell>
          <table:table-cell office:value-type="float" office:value="1886.69" table:style-name="ce22">
            <text:p>1886.69</text:p>
          </table:table-cell>
          <table:table-cell office:value-type="float" office:value="2264.0300000000002" table:style-name="ce22">
            <text:p>2264.03</text:p>
          </table:table-cell>
          <table:table-cell office:value-type="string" table:style-name="ce22">
            <text:p>MARIAN DOORS &amp; SHUTTERS.</text:p>
          </table:table-cell>
          <table:table-cell office:value-type="string" table:style-name="ce22">
            <text:p>4973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Birtley Business Centre</text:p>
          </table:table-cell>
          <table:table-cell office:value-type="string" table:style-name="ce22">
            <text:p>GB 322 6785 52</text:p>
          </table:table-cell>
          <table:table-cell office:value-type="string" table:style-name="ce22">
            <text:p>General repairs 108099</text:p>
          </table:table-cell>
          <table:table-cell table:style-name="ce22"/>
          <table:table-cell office:value-type="float" office:value="1" table:formula="of:=IF(AND([.F164]+1-1&lt;[.$T$1];[.F164]+1-1&gt;[.$T$2]);1;0)" table:style-name="ce8">
            <text:p>1</text:p>
          </table:table-cell>
          <table:table-cell office:value-type="float" office:value="0" table:formula="of:=IF(AND([.F164]+1-1&lt;[.$U$1];[.F164]+1-1&gt;[.$U$2]);1;0)" table:style-name="ce8">
            <text:p>0</text:p>
          </table:table-cell>
          <table:table-cell office:value-type="float" office:value="0" table:formula="of:=IF([.F164]+1-1=[.$V$1];1;0)" table:style-name="ce8">
            <text:p>0</text:p>
          </table:table-cell>
          <table:table-cell office:value-type="string" office:string-value="Revenue" table:formula="of:=IF([.T164]=1;&quot;Revenue&quot;;IF([.U164]=1;&quot;Capital&quot;;IF([.V164]=1;&quot;Inventory&quot;;&quot;Other&quot;)))" table:style-name="ce8">
            <text:p>Revenue</text:p>
          </table:table-cell>
          <table:table-cell table:style-name="ce10"/>
          <table:table-cell office:value-type="string" office:string-value="Service Repairs and Maintenance" table:formula="of:=IF([.X164]=0;[.G164];[.X164])" table:style-name="ce8">
            <text:p>Service Repairs and Maintenance</text:p>
          </table:table-cell>
          <table:table-cell table:style-name="ce10"/>
          <table:table-cell office:value-type="float" office:value="1" table:formula="of:=IF([.K164]&gt;[.$AA$1];1*([.T164]+[.U164]+[.V164]-[.Z164]);0)" table:style-name="ce8">
            <text:p>1</text:p>
          </table:table-cell>
          <table:table-cell office:value-type="float" office:value="151" table:formula="of:=IF([.AA164]=1;SUM([.AA$3:.AA164]);0)" table:style-name="ce8">
            <text:p>151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31</text:p>
          </table:table-cell>
          <table:table-cell office:value-type="string" table:style-name="ce22">
            <text:p>Darlington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08099</text:p>
          </table:table-cell>
          <table:table-cell office:value-type="string" table:style-name="ce22">
            <text:p>Service Repairs and Maintenance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19-59859</text:p>
          </table:table-cell>
          <table:table-cell office:value-type="float" office:value="1573.27" table:style-name="ce22">
            <text:p>1573.27</text:p>
          </table:table-cell>
          <table:table-cell office:value-type="float" office:value="1887.92" table:style-name="ce22">
            <text:p>1887.92</text:p>
          </table:table-cell>
          <table:table-cell office:value-type="string" table:style-name="ce22">
            <text:p>MARIAN DOORS &amp; SHUTTERS.</text:p>
          </table:table-cell>
          <table:table-cell office:value-type="string" table:style-name="ce22">
            <text:p>4973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Birtley Business Centre</text:p>
          </table:table-cell>
          <table:table-cell office:value-type="string" table:style-name="ce22">
            <text:p>GB 322 6785 52</text:p>
          </table:table-cell>
          <table:table-cell office:value-type="string" table:style-name="ce22">
            <text:p>General repairs 108099</text:p>
          </table:table-cell>
          <table:table-cell table:style-name="ce22"/>
          <table:table-cell office:value-type="float" office:value="1" table:formula="of:=IF(AND([.F165]+1-1&lt;[.$T$1];[.F165]+1-1&gt;[.$T$2]);1;0)" table:style-name="ce8">
            <text:p>1</text:p>
          </table:table-cell>
          <table:table-cell office:value-type="float" office:value="0" table:formula="of:=IF(AND([.F165]+1-1&lt;[.$U$1];[.F165]+1-1&gt;[.$U$2]);1;0)" table:style-name="ce8">
            <text:p>0</text:p>
          </table:table-cell>
          <table:table-cell office:value-type="float" office:value="0" table:formula="of:=IF([.F165]+1-1=[.$V$1];1;0)" table:style-name="ce8">
            <text:p>0</text:p>
          </table:table-cell>
          <table:table-cell office:value-type="string" office:string-value="Revenue" table:formula="of:=IF([.T165]=1;&quot;Revenue&quot;;IF([.U165]=1;&quot;Capital&quot;;IF([.V165]=1;&quot;Inventory&quot;;&quot;Other&quot;)))" table:style-name="ce8">
            <text:p>Revenue</text:p>
          </table:table-cell>
          <table:table-cell table:style-name="ce10"/>
          <table:table-cell office:value-type="string" office:string-value="Service Repairs and Maintenance" table:formula="of:=IF([.X165]=0;[.G165];[.X165])" table:style-name="ce8">
            <text:p>Service Repairs and Maintenance</text:p>
          </table:table-cell>
          <table:table-cell table:style-name="ce10"/>
          <table:table-cell office:value-type="float" office:value="1" table:formula="of:=IF([.K165]&gt;[.$AA$1];1*([.T165]+[.U165]+[.V165]-[.Z165]);0)" table:style-name="ce8">
            <text:p>1</text:p>
          </table:table-cell>
          <table:table-cell office:value-type="float" office:value="152" table:formula="of:=IF([.AA165]=1;SUM([.AA$3:.AA165]);0)" table:style-name="ce8">
            <text:p>152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40</text:p>
          </table:table-cell>
          <table:table-cell office:value-type="string" table:style-name="ce22">
            <text:p>Finance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38013</text:p>
          </table:table-cell>
          <table:table-cell office:value-type="string" table:style-name="ce22">
            <text:p>Service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20-1677223</text:p>
          </table:table-cell>
          <table:table-cell office:value-type="float" office:value="5558" table:style-name="ce22">
            <text:p>5558</text:p>
          </table:table-cell>
          <table:table-cell office:value-type="float" office:value="6669.6" table:style-name="ce22">
            <text:p>6669.6</text:p>
          </table:table-cell>
          <table:table-cell office:value-type="string" table:style-name="ce22">
            <text:p>MAZARS LLP.</text:p>
          </table:table-cell>
          <table:table-cell office:value-type="string" table:style-name="ce22">
            <text:p>163168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Mazars House</text:p>
          </table:table-cell>
          <table:table-cell office:value-type="string" table:style-name="ce22">
            <text:p>GB 839 8356 73</text:p>
          </table:table-cell>
          <table:table-cell office:value-type="string" table:style-name="ce22">
            <text:p>Audit fees 338013</text:p>
          </table:table-cell>
          <table:table-cell table:style-name="ce22"/>
          <table:table-cell office:value-type="float" office:value="1" table:formula="of:=IF(AND([.F166]+1-1&lt;[.$T$1];[.F166]+1-1&gt;[.$T$2]);1;0)" table:style-name="ce8">
            <text:p>1</text:p>
          </table:table-cell>
          <table:table-cell office:value-type="float" office:value="0" table:formula="of:=IF(AND([.F166]+1-1&lt;[.$U$1];[.F166]+1-1&gt;[.$U$2]);1;0)" table:style-name="ce8">
            <text:p>0</text:p>
          </table:table-cell>
          <table:table-cell office:value-type="float" office:value="0" table:formula="of:=IF([.F166]+1-1=[.$V$1];1;0)" table:style-name="ce8">
            <text:p>0</text:p>
          </table:table-cell>
          <table:table-cell office:value-type="string" office:string-value="Revenue" table:formula="of:=IF([.T166]=1;&quot;Revenue&quot;;IF([.U166]=1;&quot;Capital&quot;;IF([.V166]=1;&quot;Inventory&quot;;&quot;Other&quot;)))" table:style-name="ce8">
            <text:p>Revenue</text:p>
          </table:table-cell>
          <table:table-cell table:style-name="ce10"/>
          <table:table-cell office:value-type="string" office:string-value="Services" table:formula="of:=IF([.X166]=0;[.G166];[.X166])" table:style-name="ce8">
            <text:p>Services</text:p>
          </table:table-cell>
          <table:table-cell table:style-name="ce10"/>
          <table:table-cell office:value-type="float" office:value="1" table:formula="of:=IF([.K166]&gt;[.$AA$1];1*([.T166]+[.U166]+[.V166]-[.Z166]);0)" table:style-name="ce8">
            <text:p>1</text:p>
          </table:table-cell>
          <table:table-cell office:value-type="float" office:value="153" table:formula="of:=IF([.AA166]=1;SUM([.AA$3:.AA166]);0)" table:style-name="ce8">
            <text:p>153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02</text:p>
          </table:table-cell>
          <table:table-cell office:value-type="string" table:style-name="ce22">
            <text:p>Technical Services Centre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08301</text:p>
          </table:table-cell>
          <table:table-cell office:value-type="string" table:style-name="ce22">
            <text:p>Service Repairs and Maintenance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21-515</text:p>
          </table:table-cell>
          <table:table-cell office:value-type="float" office:value="3880" table:style-name="ce22">
            <text:p>3880</text:p>
          </table:table-cell>
          <table:table-cell office:value-type="float" office:value="3880" table:style-name="ce22">
            <text:p>3880</text:p>
          </table:table-cell>
          <table:table-cell office:value-type="string" table:style-name="ce22">
            <text:p>MG PEACOCK (JOINERY &amp; BUILDING CONTRACTORS).</text:p>
          </table:table-cell>
          <table:table-cell office:value-type="string" table:style-name="ce22">
            <text:p>149674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The Conifers</text:p>
          </table:table-cell>
          <table:table-cell office:value-type="string" table:style-name="ce22">
            <text:p>GB 546 8304 30</text:p>
          </table:table-cell>
          <table:table-cell office:value-type="string" table:style-name="ce22">
            <text:p>Minor improvements-buildings</text:p>
          </table:table-cell>
          <table:table-cell table:style-name="ce22"/>
          <table:table-cell office:value-type="float" office:value="1" table:formula="of:=IF(AND([.F167]+1-1&lt;[.$T$1];[.F167]+1-1&gt;[.$T$2]);1;0)" table:style-name="ce8">
            <text:p>1</text:p>
          </table:table-cell>
          <table:table-cell office:value-type="float" office:value="0" table:formula="of:=IF(AND([.F167]+1-1&lt;[.$U$1];[.F167]+1-1&gt;[.$U$2]);1;0)" table:style-name="ce8">
            <text:p>0</text:p>
          </table:table-cell>
          <table:table-cell office:value-type="float" office:value="0" table:formula="of:=IF([.F167]+1-1=[.$V$1];1;0)" table:style-name="ce8">
            <text:p>0</text:p>
          </table:table-cell>
          <table:table-cell office:value-type="string" office:string-value="Revenue" table:formula="of:=IF([.T167]=1;&quot;Revenue&quot;;IF([.U167]=1;&quot;Capital&quot;;IF([.V167]=1;&quot;Inventory&quot;;&quot;Other&quot;)))" table:style-name="ce8">
            <text:p>Revenue</text:p>
          </table:table-cell>
          <table:table-cell table:style-name="ce10"/>
          <table:table-cell office:value-type="string" office:string-value="Service Repairs and Maintenance" table:formula="of:=IF([.X167]=0;[.G167];[.X167])" table:style-name="ce8">
            <text:p>Service Repairs and Maintenance</text:p>
          </table:table-cell>
          <table:table-cell table:style-name="ce10"/>
          <table:table-cell office:value-type="float" office:value="1" table:formula="of:=IF([.K167]&gt;[.$AA$1];1*([.T167]+[.U167]+[.V167]-[.Z167]);0)" table:style-name="ce8">
            <text:p>1</text:p>
          </table:table-cell>
          <table:table-cell office:value-type="float" office:value="154" table:formula="of:=IF([.AA167]=1;SUM([.AA$3:.AA167]);0)" table:style-name="ce8">
            <text:p>154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22-2051415</text:p>
          </table:table-cell>
          <table:table-cell office:value-type="float" office:value="1655.1000000000001" table:style-name="ce22">
            <text:p>1655.1</text:p>
          </table:table-cell>
          <table:table-cell office:value-type="float" office:value="1986.1200000000001" table:style-name="ce22">
            <text:p>1986.12</text:p>
          </table:table-cell>
          <table:table-cell office:value-type="string" table:style-name="ce22">
            <text:p>MK ASSOCIATES LTD T/A GIFFARD NEWTON.</text:p>
          </table:table-cell>
          <table:table-cell office:value-type="string" table:style-name="ce22">
            <text:p>43882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38 Chigwell Lane</text:p>
          </table:table-cell>
          <table:table-cell office:value-type="string" table:style-name="ce22">
            <text:p>GB 760 8572 11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168]+1-1&lt;[.$T$1];[.F168]+1-1&gt;[.$T$2]);1;0)" table:style-name="ce8">
            <text:p>0</text:p>
          </table:table-cell>
          <table:table-cell office:value-type="float" office:value="0" table:formula="of:=IF(AND([.F168]+1-1&lt;[.$U$1];[.F168]+1-1&gt;[.$U$2]);1;0)" table:style-name="ce8">
            <text:p>0</text:p>
          </table:table-cell>
          <table:table-cell office:value-type="float" office:value="1" table:formula="of:=IF([.F168]+1-1=[.$V$1];1;0)" table:style-name="ce8">
            <text:p>1</text:p>
          </table:table-cell>
          <table:table-cell office:value-type="string" office:string-value="Inventory" table:formula="of:=IF([.T168]=1;&quot;Revenue&quot;;IF([.U168]=1;&quot;Capital&quot;;IF([.V168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168]=0;[.G168];[.X168])" table:style-name="ce8">
            <text:p>Stock in hand-Inventory system</text:p>
          </table:table-cell>
          <table:table-cell table:style-name="ce10"/>
          <table:table-cell office:value-type="float" office:value="1" table:formula="of:=IF([.K168]&gt;[.$AA$1];1*([.T168]+[.U168]+[.V168]-[.Z168]);0)" table:style-name="ce8">
            <text:p>1</text:p>
          </table:table-cell>
          <table:table-cell office:value-type="float" office:value="155" table:formula="of:=IF([.AA168]=1;SUM([.AA$3:.AA168]);0)" table:style-name="ce8">
            <text:p>155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90</text:p>
          </table:table-cell>
          <table:table-cell office:value-type="string" table:style-name="ce22">
            <text:p>Training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24117</text:p>
          </table:table-cell>
          <table:table-cell office:value-type="string" table:style-name="ce22">
            <text:p>Provisions E324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23-5000402301</text:p>
          </table:table-cell>
          <table:table-cell office:value-type="float" office:value="6080.46" table:style-name="ce22">
            <text:p>6080.46</text:p>
          </table:table-cell>
          <table:table-cell office:value-type="float" office:value="7296.55" table:style-name="ce22">
            <text:p>7296.55</text:p>
          </table:table-cell>
          <table:table-cell office:value-type="string" table:style-name="ce22">
            <text:p>OCS GROUP UK LTD.</text:p>
          </table:table-cell>
          <table:table-cell office:value-type="string" table:style-name="ce22">
            <text:p>203563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PO Box 518</text:p>
          </table:table-cell>
          <table:table-cell office:value-type="string" table:style-name="ce22">
            <text:p>GB 2387 0343 79</text:p>
          </table:table-cell>
          <table:table-cell office:value-type="string" table:style-name="ce22">
            <text:p>Catering costs - provisions</text:p>
          </table:table-cell>
          <table:table-cell table:style-name="ce22"/>
          <table:table-cell office:value-type="float" office:value="1" table:formula="of:=IF(AND([.F169]+1-1&lt;[.$T$1];[.F169]+1-1&gt;[.$T$2]);1;0)" table:style-name="ce8">
            <text:p>1</text:p>
          </table:table-cell>
          <table:table-cell office:value-type="float" office:value="0" table:formula="of:=IF(AND([.F169]+1-1&lt;[.$U$1];[.F169]+1-1&gt;[.$U$2]);1;0)" table:style-name="ce8">
            <text:p>0</text:p>
          </table:table-cell>
          <table:table-cell office:value-type="float" office:value="0" table:formula="of:=IF([.F169]+1-1=[.$V$1];1;0)" table:style-name="ce8">
            <text:p>0</text:p>
          </table:table-cell>
          <table:table-cell office:value-type="string" office:string-value="Revenue" table:formula="of:=IF([.T169]=1;&quot;Revenue&quot;;IF([.U169]=1;&quot;Capital&quot;;IF([.V169]=1;&quot;Inventory&quot;;&quot;Other&quot;)))" table:style-name="ce8">
            <text:p>Revenue</text:p>
          </table:table-cell>
          <table:table-cell table:style-name="ce10"/>
          <table:table-cell office:value-type="string" office:string-value="Provisions E324" table:formula="of:=IF([.X169]=0;[.G169];[.X169])" table:style-name="ce8">
            <text:p>Provisions E324</text:p>
          </table:table-cell>
          <table:table-cell table:style-name="ce10"/>
          <table:table-cell office:value-type="float" office:value="1" table:formula="of:=IF([.K169]&gt;[.$AA$1];1*([.T169]+[.U169]+[.V169]-[.Z169]);0)" table:style-name="ce8">
            <text:p>1</text:p>
          </table:table-cell>
          <table:table-cell office:value-type="float" office:value="156" table:formula="of:=IF([.AA169]=1;SUM([.AA$3:.AA169]);0)" table:style-name="ce8">
            <text:p>156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11</text:p>
          </table:table-cell>
          <table:table-cell office:value-type="string" table:style-name="ce22">
            <text:p>Vehicles</text:p>
          </table:table-cell>
          <table:table-cell office:value-type="string" table:style-name="ce22">
            <text:p>Transport</text:p>
          </table:table-cell>
          <table:table-cell office:value-type="string" table:style-name="ce22">
            <text:p>215995</text:p>
          </table:table-cell>
          <table:table-cell office:value-type="string" table:style-name="ce22">
            <text:p>Running Costs of Vehicle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24-562251</text:p>
          </table:table-cell>
          <table:table-cell office:value-type="float" office:value="3117.1" table:style-name="ce22">
            <text:p>3117.1</text:p>
          </table:table-cell>
          <table:table-cell office:value-type="float" office:value="3740.52" table:style-name="ce22">
            <text:p>3740.52</text:p>
          </table:table-cell>
          <table:table-cell office:value-type="string" table:style-name="ce22">
            <text:p>OIL NRG LTD.</text:p>
          </table:table-cell>
          <table:table-cell office:value-type="string" table:style-name="ce22">
            <text:p>19216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Baltic Works</text:p>
          </table:table-cell>
          <table:table-cell office:value-type="string" table:style-name="ce22">
            <text:p>GB 917 8904 86</text:p>
          </table:table-cell>
          <table:table-cell office:value-type="string" table:style-name="ce22">
            <text:p>Vehicle running expenses</text:p>
          </table:table-cell>
          <table:table-cell table:style-name="ce22"/>
          <table:table-cell office:value-type="float" office:value="1" table:formula="of:=IF(AND([.F170]+1-1&lt;[.$T$1];[.F170]+1-1&gt;[.$T$2]);1;0)" table:style-name="ce8">
            <text:p>1</text:p>
          </table:table-cell>
          <table:table-cell office:value-type="float" office:value="0" table:formula="of:=IF(AND([.F170]+1-1&lt;[.$U$1];[.F170]+1-1&gt;[.$U$2]);1;0)" table:style-name="ce8">
            <text:p>0</text:p>
          </table:table-cell>
          <table:table-cell office:value-type="float" office:value="0" table:formula="of:=IF([.F170]+1-1=[.$V$1];1;0)" table:style-name="ce8">
            <text:p>0</text:p>
          </table:table-cell>
          <table:table-cell office:value-type="string" office:string-value="Revenue" table:formula="of:=IF([.T170]=1;&quot;Revenue&quot;;IF([.U170]=1;&quot;Capital&quot;;IF([.V170]=1;&quot;Inventory&quot;;&quot;Other&quot;)))" table:style-name="ce8">
            <text:p>Revenue</text:p>
          </table:table-cell>
          <table:table-cell table:style-name="ce10"/>
          <table:table-cell office:value-type="string" office:string-value="Running Costs of Vehicles" table:formula="of:=IF([.X170]=0;[.G170];[.X170])" table:style-name="ce8">
            <text:p>Running Costs of Vehicles</text:p>
          </table:table-cell>
          <table:table-cell table:style-name="ce10"/>
          <table:table-cell office:value-type="float" office:value="1" table:formula="of:=IF([.K170]&gt;[.$AA$1];1*([.T170]+[.U170]+[.V170]-[.Z170]);0)" table:style-name="ce8">
            <text:p>1</text:p>
          </table:table-cell>
          <table:table-cell office:value-type="float" office:value="157" table:formula="of:=IF([.AA170]=1;SUM([.AA$3:.AA170]);0)" table:style-name="ce8">
            <text:p>157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02</text:p>
          </table:table-cell>
          <table:table-cell office:value-type="string" table:style-name="ce22">
            <text:p>Technical Services Centre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20037</text:p>
          </table:table-cell>
          <table:table-cell office:value-type="string" table:style-name="ce22">
            <text:p>Energy Cost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24-562256</text:p>
          </table:table-cell>
          <table:table-cell office:value-type="float" office:value="769.5" table:style-name="ce22">
            <text:p>769.5</text:p>
          </table:table-cell>
          <table:table-cell office:value-type="float" office:value="807.98" table:style-name="ce22">
            <text:p>807.98</text:p>
          </table:table-cell>
          <table:table-cell office:value-type="string" table:style-name="ce22">
            <text:p>OIL NRG LTD.</text:p>
          </table:table-cell>
          <table:table-cell office:value-type="string" table:style-name="ce22">
            <text:p>19216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Baltic Works</text:p>
          </table:table-cell>
          <table:table-cell office:value-type="string" table:style-name="ce22">
            <text:p>GB 917 8904 86</text:p>
          </table:table-cell>
          <table:table-cell office:value-type="string" table:style-name="ce22">
            <text:p>Other fuels</text:p>
          </table:table-cell>
          <table:table-cell table:style-name="ce22"/>
          <table:table-cell office:value-type="float" office:value="1" table:formula="of:=IF(AND([.F171]+1-1&lt;[.$T$1];[.F171]+1-1&gt;[.$T$2]);1;0)" table:style-name="ce8">
            <text:p>1</text:p>
          </table:table-cell>
          <table:table-cell office:value-type="float" office:value="0" table:formula="of:=IF(AND([.F171]+1-1&lt;[.$U$1];[.F171]+1-1&gt;[.$U$2]);1;0)" table:style-name="ce8">
            <text:p>0</text:p>
          </table:table-cell>
          <table:table-cell office:value-type="float" office:value="0" table:formula="of:=IF([.F171]+1-1=[.$V$1];1;0)" table:style-name="ce8">
            <text:p>0</text:p>
          </table:table-cell>
          <table:table-cell office:value-type="string" office:string-value="Revenue" table:formula="of:=IF([.T171]=1;&quot;Revenue&quot;;IF([.U171]=1;&quot;Capital&quot;;IF([.V171]=1;&quot;Inventory&quot;;&quot;Other&quot;)))" table:style-name="ce8">
            <text:p>Revenue</text:p>
          </table:table-cell>
          <table:table-cell table:style-name="ce10"/>
          <table:table-cell office:value-type="string" office:string-value="Energy Costs" table:formula="of:=IF([.X171]=0;[.G171];[.X171])" table:style-name="ce8">
            <text:p>Energy Costs</text:p>
          </table:table-cell>
          <table:table-cell table:style-name="ce10"/>
          <table:table-cell office:value-type="float" office:value="1" table:formula="of:=IF([.K171]&gt;[.$AA$1];1*([.T171]+[.U171]+[.V171]-[.Z171]);0)" table:style-name="ce8">
            <text:p>1</text:p>
          </table:table-cell>
          <table:table-cell office:value-type="float" office:value="158" table:formula="of:=IF([.AA171]=1;SUM([.AA$3:.AA171]);0)" table:style-name="ce8">
            <text:p>158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11</text:p>
          </table:table-cell>
          <table:table-cell office:value-type="string" table:style-name="ce22">
            <text:p>Vehicles</text:p>
          </table:table-cell>
          <table:table-cell office:value-type="string" table:style-name="ce22">
            <text:p>Transport</text:p>
          </table:table-cell>
          <table:table-cell office:value-type="string" table:style-name="ce22">
            <text:p>215995</text:p>
          </table:table-cell>
          <table:table-cell office:value-type="string" table:style-name="ce22">
            <text:p>Running Costs of Vehicle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24-565595</text:p>
          </table:table-cell>
          <table:table-cell office:value-type="float" office:value="2506.7800000000002" table:style-name="ce22">
            <text:p>2506.78</text:p>
          </table:table-cell>
          <table:table-cell office:value-type="float" office:value="3008.14" table:style-name="ce22">
            <text:p>3008.14</text:p>
          </table:table-cell>
          <table:table-cell office:value-type="string" table:style-name="ce22">
            <text:p>OIL NRG LTD.</text:p>
          </table:table-cell>
          <table:table-cell office:value-type="string" table:style-name="ce22">
            <text:p>19216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Baltic Works</text:p>
          </table:table-cell>
          <table:table-cell office:value-type="string" table:style-name="ce22">
            <text:p>GB 917 8904 86</text:p>
          </table:table-cell>
          <table:table-cell office:value-type="string" table:style-name="ce22">
            <text:p>Vehicle running expenses</text:p>
          </table:table-cell>
          <table:table-cell table:style-name="ce22"/>
          <table:table-cell office:value-type="float" office:value="1" table:formula="of:=IF(AND([.F172]+1-1&lt;[.$T$1];[.F172]+1-1&gt;[.$T$2]);1;0)" table:style-name="ce8">
            <text:p>1</text:p>
          </table:table-cell>
          <table:table-cell office:value-type="float" office:value="0" table:formula="of:=IF(AND([.F172]+1-1&lt;[.$U$1];[.F172]+1-1&gt;[.$U$2]);1;0)" table:style-name="ce8">
            <text:p>0</text:p>
          </table:table-cell>
          <table:table-cell office:value-type="float" office:value="0" table:formula="of:=IF([.F172]+1-1=[.$V$1];1;0)" table:style-name="ce8">
            <text:p>0</text:p>
          </table:table-cell>
          <table:table-cell office:value-type="string" office:string-value="Revenue" table:formula="of:=IF([.T172]=1;&quot;Revenue&quot;;IF([.U172]=1;&quot;Capital&quot;;IF([.V172]=1;&quot;Inventory&quot;;&quot;Other&quot;)))" table:style-name="ce8">
            <text:p>Revenue</text:p>
          </table:table-cell>
          <table:table-cell table:style-name="ce10"/>
          <table:table-cell office:value-type="string" office:string-value="Running Costs of Vehicles" table:formula="of:=IF([.X172]=0;[.G172];[.X172])" table:style-name="ce8">
            <text:p>Running Costs of Vehicles</text:p>
          </table:table-cell>
          <table:table-cell table:style-name="ce10"/>
          <table:table-cell office:value-type="float" office:value="1" table:formula="of:=IF([.K172]&gt;[.$AA$1];1*([.T172]+[.U172]+[.V172]-[.Z172]);0)" table:style-name="ce8">
            <text:p>1</text:p>
          </table:table-cell>
          <table:table-cell office:value-type="float" office:value="159" table:formula="of:=IF([.AA172]=1;SUM([.AA$3:.AA172]);0)" table:style-name="ce8">
            <text:p>159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Support Services CX0030</text:p>
          </table:table-cell>
          <table:table-cell office:value-type="string" table:style-name="ce22">
            <text:p>042511</text:p>
          </table:table-cell>
          <table:table-cell office:value-type="string" table:style-name="ce22">
            <text:p>Vehicles</text:p>
          </table:table-cell>
          <table:table-cell office:value-type="string" table:style-name="ce22">
            <text:p>Transport</text:p>
          </table:table-cell>
          <table:table-cell office:value-type="string" table:style-name="ce22">
            <text:p>215995</text:p>
          </table:table-cell>
          <table:table-cell office:value-type="string" table:style-name="ce22">
            <text:p>Running Costs of Vehicle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24-565596</text:p>
          </table:table-cell>
          <table:table-cell office:value-type="float" office:value="3117.1" table:style-name="ce22">
            <text:p>3117.1</text:p>
          </table:table-cell>
          <table:table-cell office:value-type="float" office:value="3740.52" table:style-name="ce22">
            <text:p>3740.52</text:p>
          </table:table-cell>
          <table:table-cell office:value-type="string" table:style-name="ce22">
            <text:p>OIL NRG LTD.</text:p>
          </table:table-cell>
          <table:table-cell office:value-type="string" table:style-name="ce22">
            <text:p>19216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Baltic Works</text:p>
          </table:table-cell>
          <table:table-cell office:value-type="string" table:style-name="ce22">
            <text:p>GB 917 8904 86</text:p>
          </table:table-cell>
          <table:table-cell office:value-type="string" table:style-name="ce22">
            <text:p>Vehicle running expenses</text:p>
          </table:table-cell>
          <table:table-cell table:style-name="ce22"/>
          <table:table-cell office:value-type="float" office:value="1" table:formula="of:=IF(AND([.F173]+1-1&lt;[.$T$1];[.F173]+1-1&gt;[.$T$2]);1;0)" table:style-name="ce8">
            <text:p>1</text:p>
          </table:table-cell>
          <table:table-cell office:value-type="float" office:value="0" table:formula="of:=IF(AND([.F173]+1-1&lt;[.$U$1];[.F173]+1-1&gt;[.$U$2]);1;0)" table:style-name="ce8">
            <text:p>0</text:p>
          </table:table-cell>
          <table:table-cell office:value-type="float" office:value="0" table:formula="of:=IF([.F173]+1-1=[.$V$1];1;0)" table:style-name="ce8">
            <text:p>0</text:p>
          </table:table-cell>
          <table:table-cell office:value-type="string" office:string-value="Revenue" table:formula="of:=IF([.T173]=1;&quot;Revenue&quot;;IF([.U173]=1;&quot;Capital&quot;;IF([.V173]=1;&quot;Inventory&quot;;&quot;Other&quot;)))" table:style-name="ce8">
            <text:p>Revenue</text:p>
          </table:table-cell>
          <table:table-cell table:style-name="ce10"/>
          <table:table-cell office:value-type="string" office:string-value="Running Costs of Vehicles" table:formula="of:=IF([.X173]=0;[.G173];[.X173])" table:style-name="ce8">
            <text:p>Running Costs of Vehicles</text:p>
          </table:table-cell>
          <table:table-cell table:style-name="ce10"/>
          <table:table-cell office:value-type="float" office:value="1" table:formula="of:=IF([.K173]&gt;[.$AA$1];1*([.T173]+[.U173]+[.V173]-[.Z173]);0)" table:style-name="ce8">
            <text:p>1</text:p>
          </table:table-cell>
          <table:table-cell office:value-type="float" office:value="160" table:formula="of:=IF([.AA173]=1;SUM([.AA$3:.AA173]);0)" table:style-name="ce8">
            <text:p>16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01</text:p>
          </table:table-cell>
          <table:table-cell office:value-type="string" table:style-name="ce22">
            <text:p>Headquarters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84956</text:p>
          </table:table-cell>
          <table:table-cell office:value-type="string" table:style-name="ce22">
            <text:p>Miscellaneous Expense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27-SIN1425041</text:p>
          </table:table-cell>
          <table:table-cell office:value-type="float" office:value="3750.73" table:style-name="ce22">
            <text:p>3750.73</text:p>
          </table:table-cell>
          <table:table-cell office:value-type="float" office:value="4500.88" table:style-name="ce22">
            <text:p>4500.88</text:p>
          </table:table-cell>
          <table:table-cell office:value-type="string" table:style-name="ce22">
            <text:p>PPL PRS LTD.</text:p>
          </table:table-cell>
          <table:table-cell office:value-type="string" table:style-name="ce22">
            <text:p>20529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Mercury Place</text:p>
          </table:table-cell>
          <table:table-cell office:value-type="string" table:style-name="ce22">
            <text:p>GB 257 7676 51</text:p>
          </table:table-cell>
          <table:table-cell office:value-type="string" table:style-name="ce22">
            <text:p>Licences</text:p>
          </table:table-cell>
          <table:table-cell table:style-name="ce22"/>
          <table:table-cell office:value-type="float" office:value="1" table:formula="of:=IF(AND([.F174]+1-1&lt;[.$T$1];[.F174]+1-1&gt;[.$T$2]);1;0)" table:style-name="ce8">
            <text:p>1</text:p>
          </table:table-cell>
          <table:table-cell office:value-type="float" office:value="0" table:formula="of:=IF(AND([.F174]+1-1&lt;[.$U$1];[.F174]+1-1&gt;[.$U$2]);1;0)" table:style-name="ce8">
            <text:p>0</text:p>
          </table:table-cell>
          <table:table-cell office:value-type="float" office:value="0" table:formula="of:=IF([.F174]+1-1=[.$V$1];1;0)" table:style-name="ce8">
            <text:p>0</text:p>
          </table:table-cell>
          <table:table-cell office:value-type="string" office:string-value="Revenue" table:formula="of:=IF([.T174]=1;&quot;Revenue&quot;;IF([.U174]=1;&quot;Capital&quot;;IF([.V174]=1;&quot;Inventory&quot;;&quot;Other&quot;)))" table:style-name="ce8">
            <text:p>Revenue</text:p>
          </table:table-cell>
          <table:table-cell table:style-name="ce10"/>
          <table:table-cell office:value-type="string" office:string-value="Miscellaneous Expenses" table:formula="of:=IF([.X174]=0;[.G174];[.X174])" table:style-name="ce8">
            <text:p>Miscellaneous Expenses</text:p>
          </table:table-cell>
          <table:table-cell table:style-name="ce10"/>
          <table:table-cell office:value-type="float" office:value="1" table:formula="of:=IF([.K174]&gt;[.$AA$1];1*([.T174]+[.U174]+[.V174]-[.Z174]);0)" table:style-name="ce8">
            <text:p>1</text:p>
          </table:table-cell>
          <table:table-cell office:value-type="float" office:value="161" table:formula="of:=IF([.AA174]=1;SUM([.AA$3:.AA174]);0)" table:style-name="ce8">
            <text:p>161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21</text:p>
          </table:table-cell>
          <table:table-cell office:value-type="string" table:style-name="ce22">
            <text:p>Bishop Auckland</text:p>
          </table:table-cell>
          <table:table-cell office:value-type="string" table:style-name="ce22">
            <text:p>Vehicles Equipment Furniture and Fittings</text:p>
          </table:table-cell>
          <table:table-cell office:value-type="string" table:style-name="ce22">
            <text:p>912529</text:p>
          </table:table-cell>
          <table:table-cell office:value-type="string" table:style-name="ce22">
            <text:p>Purchase-equipment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30-54003</text:p>
          </table:table-cell>
          <table:table-cell office:value-type="float" office:value="9840" table:style-name="ce22">
            <text:p>9840</text:p>
          </table:table-cell>
          <table:table-cell office:value-type="float" office:value="11808" table:style-name="ce22">
            <text:p>11808</text:p>
          </table:table-cell>
          <table:table-cell office:value-type="string" table:style-name="ce22">
            <text:p>SAFEQUIP LTD.</text:p>
          </table:table-cell>
          <table:table-cell office:value-type="string" table:style-name="ce22">
            <text:p>100719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Unit 4, Block B</text:p>
          </table:table-cell>
          <table:table-cell office:value-type="string" table:style-name="ce22">
            <text:p>GB 751 2502 63</text:p>
          </table:table-cell>
          <table:table-cell office:value-type="string" table:style-name="ce22">
            <text:p>Purchase-equipment</text:p>
          </table:table-cell>
          <table:table-cell table:style-name="ce22"/>
          <table:table-cell office:value-type="float" office:value="0" table:formula="of:=IF(AND([.F175]+1-1&lt;[.$T$1];[.F175]+1-1&gt;[.$T$2]);1;0)" table:style-name="ce8">
            <text:p>0</text:p>
          </table:table-cell>
          <table:table-cell office:value-type="float" office:value="1" table:formula="of:=IF(AND([.F175]+1-1&lt;[.$U$1];[.F175]+1-1&gt;[.$U$2]);1;0)" table:style-name="ce8">
            <text:p>1</text:p>
          </table:table-cell>
          <table:table-cell office:value-type="float" office:value="0" table:formula="of:=IF([.F175]+1-1=[.$V$1];1;0)" table:style-name="ce8">
            <text:p>0</text:p>
          </table:table-cell>
          <table:table-cell office:value-type="string" office:string-value="Capital" table:formula="of:=IF([.T175]=1;&quot;Revenue&quot;;IF([.U175]=1;&quot;Capital&quot;;IF([.V175]=1;&quot;Inventory&quot;;&quot;Other&quot;)))" table:style-name="ce8">
            <text:p>Capital</text:p>
          </table:table-cell>
          <table:table-cell table:style-name="ce10"/>
          <table:table-cell office:value-type="string" office:string-value="Purchase-equipment" table:formula="of:=IF([.X175]=0;[.G175];[.X175])" table:style-name="ce8">
            <text:p>Purchase-equipment</text:p>
          </table:table-cell>
          <table:table-cell table:style-name="ce10"/>
          <table:table-cell office:value-type="float" office:value="1" table:formula="of:=IF([.K175]&gt;[.$AA$1];1*([.T175]+[.U175]+[.V175]-[.Z175]);0)" table:style-name="ce8">
            <text:p>1</text:p>
          </table:table-cell>
          <table:table-cell office:value-type="float" office:value="162" table:formula="of:=IF([.AA175]=1;SUM([.AA$3:.AA175]);0)" table:style-name="ce8">
            <text:p>162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31</text:p>
          </table:table-cell>
          <table:table-cell office:value-type="string" table:style-name="ce22">
            <text:p>Darlington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45051</text:p>
          </table:table-cell>
          <table:table-cell office:value-type="string" table:style-name="ce22">
            <text:p>Cleaning and Domestic Supplie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34-31809795</text:p>
          </table:table-cell>
          <table:table-cell office:value-type="float" office:value="1315.47" table:style-name="ce22">
            <text:p>1315.47</text:p>
          </table:table-cell>
          <table:table-cell office:value-type="float" office:value="1578.56" table:style-name="ce22">
            <text:p>1578.56</text:p>
          </table:table-cell>
          <table:table-cell office:value-type="string" table:style-name="ce22">
            <text:p>SUEZ RECYCLING &amp; RECOVERY UK LTD.</text:p>
          </table:table-cell>
          <table:table-cell office:value-type="string" table:style-name="ce22">
            <text:p>46069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Cash Allocation Department</text:p>
          </table:table-cell>
          <table:table-cell office:value-type="string" table:style-name="ce22">
            <text:p>GB 444 0858 47</text:p>
          </table:table-cell>
          <table:table-cell office:value-type="string" table:style-name="ce22">
            <text:p>Refuse collection etc.</text:p>
          </table:table-cell>
          <table:table-cell table:style-name="ce22"/>
          <table:table-cell office:value-type="float" office:value="1" table:formula="of:=IF(AND([.F176]+1-1&lt;[.$T$1];[.F176]+1-1&gt;[.$T$2]);1;0)" table:style-name="ce8">
            <text:p>1</text:p>
          </table:table-cell>
          <table:table-cell office:value-type="float" office:value="0" table:formula="of:=IF(AND([.F176]+1-1&lt;[.$U$1];[.F176]+1-1&gt;[.$U$2]);1;0)" table:style-name="ce8">
            <text:p>0</text:p>
          </table:table-cell>
          <table:table-cell office:value-type="float" office:value="0" table:formula="of:=IF([.F176]+1-1=[.$V$1];1;0)" table:style-name="ce8">
            <text:p>0</text:p>
          </table:table-cell>
          <table:table-cell office:value-type="string" office:string-value="Revenue" table:formula="of:=IF([.T176]=1;&quot;Revenue&quot;;IF([.U176]=1;&quot;Capital&quot;;IF([.V176]=1;&quot;Inventory&quot;;&quot;Other&quot;)))" table:style-name="ce8">
            <text:p>Revenue</text:p>
          </table:table-cell>
          <table:table-cell table:style-name="ce10"/>
          <table:table-cell office:value-type="string" office:string-value="Cleaning and Domestic Supplies" table:formula="of:=IF([.X176]=0;[.G176];[.X176])" table:style-name="ce8">
            <text:p>Cleaning and Domestic Supplies</text:p>
          </table:table-cell>
          <table:table-cell table:style-name="ce10"/>
          <table:table-cell office:value-type="float" office:value="1" table:formula="of:=IF([.K176]&gt;[.$AA$1];1*([.T176]+[.U176]+[.V176]-[.Z176]);0)" table:style-name="ce8">
            <text:p>1</text:p>
          </table:table-cell>
          <table:table-cell office:value-type="float" office:value="163" table:formula="of:=IF([.AA176]=1;SUM([.AA$3:.AA176]);0)" table:style-name="ce8">
            <text:p>163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35-5070340</text:p>
          </table:table-cell>
          <table:table-cell office:value-type="float" office:value="814.55000000000007" table:style-name="ce22">
            <text:p>814.55</text:p>
          </table:table-cell>
          <table:table-cell office:value-type="float" office:value="977.46" table:style-name="ce22">
            <text:p>977.46</text:p>
          </table:table-cell>
          <table:table-cell office:value-type="string" table:style-name="ce22">
            <text:p>SUPPLIES TEAM LTD NOW KNOWN AS BANNER GROUP LTD.</text:p>
          </table:table-cell>
          <table:table-cell office:value-type="string" table:style-name="ce22">
            <text:p>46236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K House</text:p>
          </table:table-cell>
          <table:table-cell office:value-type="string" table:style-name="ce22">
            <text:p>GB 391 0857 40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177]+1-1&lt;[.$T$1];[.F177]+1-1&gt;[.$T$2]);1;0)" table:style-name="ce8">
            <text:p>0</text:p>
          </table:table-cell>
          <table:table-cell office:value-type="float" office:value="0" table:formula="of:=IF(AND([.F177]+1-1&lt;[.$U$1];[.F177]+1-1&gt;[.$U$2]);1;0)" table:style-name="ce8">
            <text:p>0</text:p>
          </table:table-cell>
          <table:table-cell office:value-type="float" office:value="1" table:formula="of:=IF([.F177]+1-1=[.$V$1];1;0)" table:style-name="ce8">
            <text:p>1</text:p>
          </table:table-cell>
          <table:table-cell office:value-type="string" office:string-value="Inventory" table:formula="of:=IF([.T177]=1;&quot;Revenue&quot;;IF([.U177]=1;&quot;Capital&quot;;IF([.V177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177]=0;[.G177];[.X177])" table:style-name="ce8">
            <text:p>Stock in hand-Inventory system</text:p>
          </table:table-cell>
          <table:table-cell table:style-name="ce10"/>
          <table:table-cell office:value-type="float" office:value="1" table:formula="of:=IF([.K177]&gt;[.$AA$1];1*([.T177]+[.U177]+[.V177]-[.Z177]);0)" table:style-name="ce8">
            <text:p>1</text:p>
          </table:table-cell>
          <table:table-cell office:value-type="float" office:value="164" table:formula="of:=IF([.AA177]=1;SUM([.AA$3:.AA177]);0)" table:style-name="ce8">
            <text:p>164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11</text:p>
          </table:table-cell>
          <table:table-cell office:value-type="string" table:style-name="ce22">
            <text:p>Consett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45015</text:p>
          </table:table-cell>
          <table:table-cell office:value-type="string" table:style-name="ce22">
            <text:p>Cleaning and Domestic Supplie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36-14524</text:p>
          </table:table-cell>
          <table:table-cell office:value-type="float" office:value="504.35" table:style-name="ce22">
            <text:p>504.35</text:p>
          </table:table-cell>
          <table:table-cell office:value-type="float" office:value="605.22" table:style-name="ce22">
            <text:p>605.22</text:p>
          </table:table-cell>
          <table:table-cell office:value-type="string" table:style-name="ce22">
            <text:p>T &amp; J CLEANING EQUIPMENT.</text:p>
          </table:table-cell>
          <table:table-cell office:value-type="string" table:style-name="ce22">
            <text:p>46266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2 Jackson Court</text:p>
          </table:table-cell>
          <table:table-cell office:value-type="string" table:style-name="ce22">
            <text:p>GB 877 8487 42</text:p>
          </table:table-cell>
          <table:table-cell office:value-type="string" table:style-name="ce22">
            <text:p>Cleaning and domestic equipment</text:p>
          </table:table-cell>
          <table:table-cell table:style-name="ce22"/>
          <table:table-cell office:value-type="float" office:value="1" table:formula="of:=IF(AND([.F178]+1-1&lt;[.$T$1];[.F178]+1-1&gt;[.$T$2]);1;0)" table:style-name="ce8">
            <text:p>1</text:p>
          </table:table-cell>
          <table:table-cell office:value-type="float" office:value="0" table:formula="of:=IF(AND([.F178]+1-1&lt;[.$U$1];[.F178]+1-1&gt;[.$U$2]);1;0)" table:style-name="ce8">
            <text:p>0</text:p>
          </table:table-cell>
          <table:table-cell office:value-type="float" office:value="0" table:formula="of:=IF([.F178]+1-1=[.$V$1];1;0)" table:style-name="ce8">
            <text:p>0</text:p>
          </table:table-cell>
          <table:table-cell office:value-type="string" office:string-value="Revenue" table:formula="of:=IF([.T178]=1;&quot;Revenue&quot;;IF([.U178]=1;&quot;Capital&quot;;IF([.V178]=1;&quot;Inventory&quot;;&quot;Other&quot;)))" table:style-name="ce8">
            <text:p>Revenue</text:p>
          </table:table-cell>
          <table:table-cell table:style-name="ce10"/>
          <table:table-cell office:value-type="string" office:string-value="Cleaning and Domestic Supplies" table:formula="of:=IF([.X178]=0;[.G178];[.X178])" table:style-name="ce8">
            <text:p>Cleaning and Domestic Supplies</text:p>
          </table:table-cell>
          <table:table-cell table:style-name="ce10"/>
          <table:table-cell office:value-type="float" office:value="1" table:formula="of:=IF([.K178]&gt;[.$AA$1];1*([.T178]+[.U178]+[.V178]-[.Z178]);0)" table:style-name="ce8">
            <text:p>1</text:p>
          </table:table-cell>
          <table:table-cell office:value-type="float" office:value="165" table:formula="of:=IF([.AA178]=1;SUM([.AA$3:.AA178]);0)" table:style-name="ce8">
            <text:p>165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01</text:p>
          </table:table-cell>
          <table:table-cell office:value-type="string" table:style-name="ce22">
            <text:p>Headquarters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45015</text:p>
          </table:table-cell>
          <table:table-cell office:value-type="string" table:style-name="ce22">
            <text:p>Cleaning and Domestic Supplie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36-14559</text:p>
          </table:table-cell>
          <table:table-cell office:value-type="float" office:value="648.20000000000005" table:style-name="ce22">
            <text:p>648.2</text:p>
          </table:table-cell>
          <table:table-cell office:value-type="float" office:value="777.84" table:style-name="ce22">
            <text:p>777.84</text:p>
          </table:table-cell>
          <table:table-cell office:value-type="string" table:style-name="ce22">
            <text:p>T &amp; J CLEANING EQUIPMENT.</text:p>
          </table:table-cell>
          <table:table-cell office:value-type="string" table:style-name="ce22">
            <text:p>46266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2 Jackson Court</text:p>
          </table:table-cell>
          <table:table-cell office:value-type="string" table:style-name="ce22">
            <text:p>GB 877 8487 42</text:p>
          </table:table-cell>
          <table:table-cell office:value-type="string" table:style-name="ce22">
            <text:p>Cleaning and domestic equipment</text:p>
          </table:table-cell>
          <table:table-cell table:style-name="ce22"/>
          <table:table-cell office:value-type="float" office:value="1" table:formula="of:=IF(AND([.F179]+1-1&lt;[.$T$1];[.F179]+1-1&gt;[.$T$2]);1;0)" table:style-name="ce8">
            <text:p>1</text:p>
          </table:table-cell>
          <table:table-cell office:value-type="float" office:value="0" table:formula="of:=IF(AND([.F179]+1-1&lt;[.$U$1];[.F179]+1-1&gt;[.$U$2]);1;0)" table:style-name="ce8">
            <text:p>0</text:p>
          </table:table-cell>
          <table:table-cell office:value-type="float" office:value="0" table:formula="of:=IF([.F179]+1-1=[.$V$1];1;0)" table:style-name="ce8">
            <text:p>0</text:p>
          </table:table-cell>
          <table:table-cell office:value-type="string" office:string-value="Revenue" table:formula="of:=IF([.T179]=1;&quot;Revenue&quot;;IF([.U179]=1;&quot;Capital&quot;;IF([.V179]=1;&quot;Inventory&quot;;&quot;Other&quot;)))" table:style-name="ce8">
            <text:p>Revenue</text:p>
          </table:table-cell>
          <table:table-cell table:style-name="ce10"/>
          <table:table-cell office:value-type="string" office:string-value="Cleaning and Domestic Supplies" table:formula="of:=IF([.X179]=0;[.G179];[.X179])" table:style-name="ce8">
            <text:p>Cleaning and Domestic Supplies</text:p>
          </table:table-cell>
          <table:table-cell table:style-name="ce10"/>
          <table:table-cell office:value-type="float" office:value="1" table:formula="of:=IF([.K179]&gt;[.$AA$1];1*([.T179]+[.U179]+[.V179]-[.Z179]);0)" table:style-name="ce8">
            <text:p>1</text:p>
          </table:table-cell>
          <table:table-cell office:value-type="float" office:value="166" table:formula="of:=IF([.AA179]=1;SUM([.AA$3:.AA179]);0)" table:style-name="ce8">
            <text:p>166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41</text:p>
          </table:table-cell>
          <table:table-cell office:value-type="string" table:style-name="ce22">
            <text:p>Durham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45015</text:p>
          </table:table-cell>
          <table:table-cell office:value-type="string" table:style-name="ce22">
            <text:p>Cleaning and Domestic Supplie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36-14626</text:p>
          </table:table-cell>
          <table:table-cell office:value-type="float" office:value="613.78" table:style-name="ce22">
            <text:p>613.78</text:p>
          </table:table-cell>
          <table:table-cell office:value-type="float" office:value="736.54" table:style-name="ce22">
            <text:p>736.54</text:p>
          </table:table-cell>
          <table:table-cell office:value-type="string" table:style-name="ce22">
            <text:p>T &amp; J CLEANING EQUIPMENT.</text:p>
          </table:table-cell>
          <table:table-cell office:value-type="string" table:style-name="ce22">
            <text:p>46266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2 Jackson Court</text:p>
          </table:table-cell>
          <table:table-cell office:value-type="string" table:style-name="ce22">
            <text:p>GB 877 8487 42</text:p>
          </table:table-cell>
          <table:table-cell office:value-type="string" table:style-name="ce22">
            <text:p>Cleaning and domestic equipment</text:p>
          </table:table-cell>
          <table:table-cell table:style-name="ce22"/>
          <table:table-cell office:value-type="float" office:value="1" table:formula="of:=IF(AND([.F180]+1-1&lt;[.$T$1];[.F180]+1-1&gt;[.$T$2]);1;0)" table:style-name="ce8">
            <text:p>1</text:p>
          </table:table-cell>
          <table:table-cell office:value-type="float" office:value="0" table:formula="of:=IF(AND([.F180]+1-1&lt;[.$U$1];[.F180]+1-1&gt;[.$U$2]);1;0)" table:style-name="ce8">
            <text:p>0</text:p>
          </table:table-cell>
          <table:table-cell office:value-type="float" office:value="0" table:formula="of:=IF([.F180]+1-1=[.$V$1];1;0)" table:style-name="ce8">
            <text:p>0</text:p>
          </table:table-cell>
          <table:table-cell office:value-type="string" office:string-value="Revenue" table:formula="of:=IF([.T180]=1;&quot;Revenue&quot;;IF([.U180]=1;&quot;Capital&quot;;IF([.V180]=1;&quot;Inventory&quot;;&quot;Other&quot;)))" table:style-name="ce8">
            <text:p>Revenue</text:p>
          </table:table-cell>
          <table:table-cell table:style-name="ce10"/>
          <table:table-cell office:value-type="string" office:string-value="Cleaning and Domestic Supplies" table:formula="of:=IF([.X180]=0;[.G180];[.X180])" table:style-name="ce8">
            <text:p>Cleaning and Domestic Supplies</text:p>
          </table:table-cell>
          <table:table-cell table:style-name="ce10"/>
          <table:table-cell office:value-type="float" office:value="1" table:formula="of:=IF([.K180]&gt;[.$AA$1];1*([.T180]+[.U180]+[.V180]-[.Z180]);0)" table:style-name="ce8">
            <text:p>1</text:p>
          </table:table-cell>
          <table:table-cell office:value-type="float" office:value="167" table:formula="of:=IF([.AA180]=1;SUM([.AA$3:.AA180]);0)" table:style-name="ce8">
            <text:p>167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11</text:p>
          </table:table-cell>
          <table:table-cell office:value-type="string" table:style-name="ce22">
            <text:p>Consett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45015</text:p>
          </table:table-cell>
          <table:table-cell office:value-type="string" table:style-name="ce22">
            <text:p>Cleaning and Domestic Supplie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36-14646</text:p>
          </table:table-cell>
          <table:table-cell office:value-type="float" office:value="826" table:style-name="ce22">
            <text:p>826</text:p>
          </table:table-cell>
          <table:table-cell office:value-type="float" office:value="991.2" table:style-name="ce22">
            <text:p>991.2</text:p>
          </table:table-cell>
          <table:table-cell office:value-type="string" table:style-name="ce22">
            <text:p>T &amp; J CLEANING EQUIPMENT.</text:p>
          </table:table-cell>
          <table:table-cell office:value-type="string" table:style-name="ce22">
            <text:p>46266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2 Jackson Court</text:p>
          </table:table-cell>
          <table:table-cell office:value-type="string" table:style-name="ce22">
            <text:p>GB 877 8487 42</text:p>
          </table:table-cell>
          <table:table-cell office:value-type="string" table:style-name="ce22">
            <text:p>Cleaning and domestic equipment</text:p>
          </table:table-cell>
          <table:table-cell table:style-name="ce22"/>
          <table:table-cell office:value-type="float" office:value="1" table:formula="of:=IF(AND([.F181]+1-1&lt;[.$T$1];[.F181]+1-1&gt;[.$T$2]);1;0)" table:style-name="ce8">
            <text:p>1</text:p>
          </table:table-cell>
          <table:table-cell office:value-type="float" office:value="0" table:formula="of:=IF(AND([.F181]+1-1&lt;[.$U$1];[.F181]+1-1&gt;[.$U$2]);1;0)" table:style-name="ce8">
            <text:p>0</text:p>
          </table:table-cell>
          <table:table-cell office:value-type="float" office:value="0" table:formula="of:=IF([.F181]+1-1=[.$V$1];1;0)" table:style-name="ce8">
            <text:p>0</text:p>
          </table:table-cell>
          <table:table-cell office:value-type="string" office:string-value="Revenue" table:formula="of:=IF([.T181]=1;&quot;Revenue&quot;;IF([.U181]=1;&quot;Capital&quot;;IF([.V181]=1;&quot;Inventory&quot;;&quot;Other&quot;)))" table:style-name="ce8">
            <text:p>Revenue</text:p>
          </table:table-cell>
          <table:table-cell table:style-name="ce10"/>
          <table:table-cell office:value-type="string" office:string-value="Cleaning and Domestic Supplies" table:formula="of:=IF([.X181]=0;[.G181];[.X181])" table:style-name="ce8">
            <text:p>Cleaning and Domestic Supplies</text:p>
          </table:table-cell>
          <table:table-cell table:style-name="ce10"/>
          <table:table-cell office:value-type="float" office:value="1" table:formula="of:=IF([.K181]&gt;[.$AA$1];1*([.T181]+[.U181]+[.V181]-[.Z181]);0)" table:style-name="ce8">
            <text:p>1</text:p>
          </table:table-cell>
          <table:table-cell office:value-type="float" office:value="168" table:formula="of:=IF([.AA181]=1;SUM([.AA$3:.AA181]);0)" table:style-name="ce8">
            <text:p>168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1999</text:p>
          </table:table-cell>
          <table:table-cell office:value-type="string" table:style-name="ce22">
            <text:p>Financing</text:p>
          </table:table-cell>
          <table:table-cell office:value-type="string" table:style-name="ce22">
            <text:p>Stock A926</text:p>
          </table:table-cell>
          <table:table-cell office:value-type="string" table:style-name="ce22">
            <text:p>926900</text:p>
          </table:table-cell>
          <table:table-cell office:value-type="string" table:style-name="ce22">
            <text:p>Stock in hand-Inventory system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38-TK 129320</text:p>
          </table:table-cell>
          <table:table-cell office:value-type="float" office:value="4607.45" table:style-name="ce22">
            <text:p>4607.45</text:p>
          </table:table-cell>
          <table:table-cell office:value-type="float" office:value="5528.9400000000005" table:style-name="ce22">
            <text:p>5528.94</text:p>
          </table:table-cell>
          <table:table-cell office:value-type="string" table:style-name="ce22">
            <text:p>THOMAS KNEALE &amp; CO LTD.</text:p>
          </table:table-cell>
          <table:table-cell office:value-type="string" table:style-name="ce22">
            <text:p>51204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Arbry House</text:p>
          </table:table-cell>
          <table:table-cell office:value-type="string" table:style-name="ce22">
            <text:p>GB 147 7721 45</text:p>
          </table:table-cell>
          <table:table-cell office:value-type="string" table:style-name="ce22">
            <text:p>Stock in hand-Inventory system</text:p>
          </table:table-cell>
          <table:table-cell table:style-name="ce22"/>
          <table:table-cell office:value-type="float" office:value="0" table:formula="of:=IF(AND([.F182]+1-1&lt;[.$T$1];[.F182]+1-1&gt;[.$T$2]);1;0)" table:style-name="ce8">
            <text:p>0</text:p>
          </table:table-cell>
          <table:table-cell office:value-type="float" office:value="0" table:formula="of:=IF(AND([.F182]+1-1&lt;[.$U$1];[.F182]+1-1&gt;[.$U$2]);1;0)" table:style-name="ce8">
            <text:p>0</text:p>
          </table:table-cell>
          <table:table-cell office:value-type="float" office:value="1" table:formula="of:=IF([.F182]+1-1=[.$V$1];1;0)" table:style-name="ce8">
            <text:p>1</text:p>
          </table:table-cell>
          <table:table-cell office:value-type="string" office:string-value="Inventory" table:formula="of:=IF([.T182]=1;&quot;Revenue&quot;;IF([.U182]=1;&quot;Capital&quot;;IF([.V182]=1;&quot;Inventory&quot;;&quot;Other&quot;)))" table:style-name="ce8">
            <text:p>Inventory</text:p>
          </table:table-cell>
          <table:table-cell table:style-name="ce10"/>
          <table:table-cell office:value-type="string" office:string-value="Stock in hand-Inventory system" table:formula="of:=IF([.X182]=0;[.G182];[.X182])" table:style-name="ce8">
            <text:p>Stock in hand-Inventory system</text:p>
          </table:table-cell>
          <table:table-cell table:style-name="ce10"/>
          <table:table-cell office:value-type="float" office:value="1" table:formula="of:=IF([.K182]&gt;[.$AA$1];1*([.T182]+[.U182]+[.V182]-[.Z182]);0)" table:style-name="ce8">
            <text:p>1</text:p>
          </table:table-cell>
          <table:table-cell office:value-type="float" office:value="169" table:formula="of:=IF([.AA182]=1;SUM([.AA$3:.AA182]);0)" table:style-name="ce8">
            <text:p>169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31</text:p>
          </table:table-cell>
          <table:table-cell office:value-type="string" table:style-name="ce22">
            <text:p>Darlington</text:p>
          </table:table-cell>
          <table:table-cell office:value-type="string" table:style-name="ce22">
            <text:p>Other expenses A914</text:p>
          </table:table-cell>
          <table:table-cell office:value-type="string" table:style-name="ce22">
            <text:p>914001</text:p>
          </table:table-cell>
          <table:table-cell office:value-type="string" table:style-name="ce22">
            <text:p>Other capital expense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39-54816</text:p>
          </table:table-cell>
          <table:table-cell office:value-type="float" office:value="76493.790000000008" table:style-name="ce22">
            <text:p>76493.79</text:p>
          </table:table-cell>
          <table:table-cell office:value-type="float" office:value="91792.55" table:style-name="ce22">
            <text:p>91792.55</text:p>
          </table:table-cell>
          <table:table-cell office:value-type="string" table:style-name="ce22">
            <text:p>TOLENT CONSTRUCTION LTD.</text:p>
          </table:table-cell>
          <table:table-cell office:value-type="string" table:style-name="ce22">
            <text:p>84187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Ravensworth House</text:p>
          </table:table-cell>
          <table:table-cell office:value-type="string" table:style-name="ce22">
            <text:p>GB 569 2521 20</text:p>
          </table:table-cell>
          <table:table-cell office:value-type="string" table:style-name="ce22">
            <text:p>Other capital expenses</text:p>
          </table:table-cell>
          <table:table-cell table:style-name="ce22"/>
          <table:table-cell office:value-type="float" office:value="0" table:formula="of:=IF(AND([.F183]+1-1&lt;[.$T$1];[.F183]+1-1&gt;[.$T$2]);1;0)" table:style-name="ce8">
            <text:p>0</text:p>
          </table:table-cell>
          <table:table-cell office:value-type="float" office:value="1" table:formula="of:=IF(AND([.F183]+1-1&lt;[.$U$1];[.F183]+1-1&gt;[.$U$2]);1;0)" table:style-name="ce8">
            <text:p>1</text:p>
          </table:table-cell>
          <table:table-cell office:value-type="float" office:value="0" table:formula="of:=IF([.F183]+1-1=[.$V$1];1;0)" table:style-name="ce8">
            <text:p>0</text:p>
          </table:table-cell>
          <table:table-cell office:value-type="string" office:string-value="Capital" table:formula="of:=IF([.T183]=1;&quot;Revenue&quot;;IF([.U183]=1;&quot;Capital&quot;;IF([.V183]=1;&quot;Inventory&quot;;&quot;Other&quot;)))" table:style-name="ce8">
            <text:p>Capital</text:p>
          </table:table-cell>
          <table:table-cell table:style-name="ce10"/>
          <table:table-cell office:value-type="string" office:string-value="Other capital expenses" table:formula="of:=IF([.X183]=0;[.G183];[.X183])" table:style-name="ce8">
            <text:p>Other capital expenses</text:p>
          </table:table-cell>
          <table:table-cell table:style-name="ce10"/>
          <table:table-cell office:value-type="float" office:value="1" table:formula="of:=IF([.K183]&gt;[.$AA$1];1*([.T183]+[.U183]+[.V183]-[.Z183]);0)" table:style-name="ce8">
            <text:p>1</text:p>
          </table:table-cell>
          <table:table-cell office:value-type="float" office:value="170" table:formula="of:=IF([.AA183]=1;SUM([.AA$3:.AA183]);0)" table:style-name="ce8">
            <text:p>170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Back Office</text:p>
          </table:table-cell>
          <table:table-cell office:value-type="string" table:style-name="ce22">
            <text:p>042401</text:p>
          </table:table-cell>
          <table:table-cell office:value-type="string" table:style-name="ce22">
            <text:p>Headquarters</text:p>
          </table:table-cell>
          <table:table-cell office:value-type="string" table:style-name="ce22">
            <text:p>Premises</text:p>
          </table:table-cell>
          <table:table-cell office:value-type="string" table:style-name="ce22">
            <text:p>108135</text:p>
          </table:table-cell>
          <table:table-cell office:value-type="string" table:style-name="ce22">
            <text:p>Service Repairs and Maintenance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42-7120452380</text:p>
          </table:table-cell>
          <table:table-cell office:value-type="float" office:value="769.25" table:style-name="ce22">
            <text:p>769.25</text:p>
          </table:table-cell>
          <table:table-cell office:value-type="float" office:value="923.1" table:style-name="ce22">
            <text:p>923.1</text:p>
          </table:table-cell>
          <table:table-cell office:value-type="string" table:style-name="ce22">
            <text:p>TREND CONTROL SYSTEMS LTD.</text:p>
          </table:table-cell>
          <table:table-cell office:value-type="string" table:style-name="ce22">
            <text:p>119781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Albery House</text:p>
          </table:table-cell>
          <table:table-cell table:style-name="ce22"/>
          <table:table-cell office:value-type="string" table:style-name="ce22">
            <text:p>General maintenance-contract</text:p>
          </table:table-cell>
          <table:table-cell table:style-name="ce22"/>
          <table:table-cell office:value-type="float" office:value="1" table:formula="of:=IF(AND([.F184]+1-1&lt;[.$T$1];[.F184]+1-1&gt;[.$T$2]);1;0)" table:style-name="ce8">
            <text:p>1</text:p>
          </table:table-cell>
          <table:table-cell office:value-type="float" office:value="0" table:formula="of:=IF(AND([.F184]+1-1&lt;[.$U$1];[.F184]+1-1&gt;[.$U$2]);1;0)" table:style-name="ce8">
            <text:p>0</text:p>
          </table:table-cell>
          <table:table-cell office:value-type="float" office:value="0" table:formula="of:=IF([.F184]+1-1=[.$V$1];1;0)" table:style-name="ce8">
            <text:p>0</text:p>
          </table:table-cell>
          <table:table-cell office:value-type="string" office:string-value="Revenue" table:formula="of:=IF([.T184]=1;&quot;Revenue&quot;;IF([.U184]=1;&quot;Capital&quot;;IF([.V184]=1;&quot;Inventory&quot;;&quot;Other&quot;)))" table:style-name="ce8">
            <text:p>Revenue</text:p>
          </table:table-cell>
          <table:table-cell table:style-name="ce10"/>
          <table:table-cell office:value-type="string" office:string-value="Service Repairs and Maintenance" table:formula="of:=IF([.X184]=0;[.G184];[.X184])" table:style-name="ce8">
            <text:p>Service Repairs and Maintenance</text:p>
          </table:table-cell>
          <table:table-cell table:style-name="ce10"/>
          <table:table-cell office:value-type="float" office:value="1" table:formula="of:=IF([.K184]&gt;[.$AA$1];1*([.T184]+[.U184]+[.V184]-[.Z184]);0)" table:style-name="ce8">
            <text:p>1</text:p>
          </table:table-cell>
          <table:table-cell office:value-type="float" office:value="171" table:formula="of:=IF([.AA184]=1;SUM([.AA$3:.AA184]);0)" table:style-name="ce8">
            <text:p>171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22</text:p>
          </table:table-cell>
          <table:table-cell office:value-type="string" table:style-name="ce22">
            <text:p>Barnard Castle</text:p>
          </table:table-cell>
          <table:table-cell office:value-type="string" table:style-name="ce22">
            <text:p>Supplies and Services</text:p>
          </table:table-cell>
          <table:table-cell office:value-type="string" table:style-name="ce22">
            <text:p>338045</text:p>
          </table:table-cell>
          <table:table-cell office:value-type="string" table:style-name="ce22">
            <text:p>Service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45-758364</text:p>
          </table:table-cell>
          <table:table-cell office:value-type="float" office:value="595.5" table:style-name="ce22">
            <text:p>595.5</text:p>
          </table:table-cell>
          <table:table-cell office:value-type="float" office:value="714.6" table:style-name="ce22">
            <text:p>714.6</text:p>
          </table:table-cell>
          <table:table-cell office:value-type="string" table:style-name="ce22">
            <text:p>WARD HADAWAY.</text:p>
          </table:table-cell>
          <table:table-cell office:value-type="string" table:style-name="ce22">
            <text:p>51365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Sandgate House</text:p>
          </table:table-cell>
          <table:table-cell office:value-type="string" table:style-name="ce22">
            <text:p>GB 176 0808 53</text:p>
          </table:table-cell>
          <table:table-cell office:value-type="string" table:style-name="ce22">
            <text:p>Legal expenses 338045</text:p>
          </table:table-cell>
          <table:table-cell table:style-name="ce22"/>
          <table:table-cell office:value-type="float" office:value="1" table:formula="of:=IF(AND([.F185]+1-1&lt;[.$T$1];[.F185]+1-1&gt;[.$T$2]);1;0)" table:style-name="ce8">
            <text:p>1</text:p>
          </table:table-cell>
          <table:table-cell office:value-type="float" office:value="0" table:formula="of:=IF(AND([.F185]+1-1&lt;[.$U$1];[.F185]+1-1&gt;[.$U$2]);1;0)" table:style-name="ce8">
            <text:p>0</text:p>
          </table:table-cell>
          <table:table-cell office:value-type="float" office:value="0" table:formula="of:=IF([.F185]+1-1=[.$V$1];1;0)" table:style-name="ce8">
            <text:p>0</text:p>
          </table:table-cell>
          <table:table-cell office:value-type="string" office:string-value="Revenue" table:formula="of:=IF([.T185]=1;&quot;Revenue&quot;;IF([.U185]=1;&quot;Capital&quot;;IF([.V185]=1;&quot;Inventory&quot;;&quot;Other&quot;)))" table:style-name="ce8">
            <text:p>Revenue</text:p>
          </table:table-cell>
          <table:table-cell table:style-name="ce10"/>
          <table:table-cell office:value-type="string" office:string-value="Services" table:formula="of:=IF([.X185]=0;[.G185];[.X185])" table:style-name="ce8">
            <text:p>Services</text:p>
          </table:table-cell>
          <table:table-cell table:style-name="ce10"/>
          <table:table-cell office:value-type="float" office:value="1" table:formula="of:=IF([.K185]&gt;[.$AA$1];1*([.T185]+[.U185]+[.V185]-[.Z185]);0)" table:style-name="ce8">
            <text:p>1</text:p>
          </table:table-cell>
          <table:table-cell office:value-type="float" office:value="172" table:formula="of:=IF([.AA185]=1;SUM([.AA$3:.AA185]);0)" table:style-name="ce8">
            <text:p>172</text:p>
          </table:table-cell>
          <table:table-cell table:style-name="ce3"/>
          <table:table-cell table:number-columns-repeated="16355"/>
        </table:table-row>
        <table:table-row table:style-name="ro1">
          <table:table-cell office:value-type="string" table:style-name="ce22">
            <text:p>Fire and Rescue Service</text:p>
          </table:table-cell>
          <table:table-cell office:value-type="string" table:style-name="ce22">
            <text:p>Front Line</text:p>
          </table:table-cell>
          <table:table-cell office:value-type="string" table:style-name="ce22">
            <text:p>042331</text:p>
          </table:table-cell>
          <table:table-cell office:value-type="string" table:style-name="ce22">
            <text:p>Darlington</text:p>
          </table:table-cell>
          <table:table-cell office:value-type="string" table:style-name="ce22">
            <text:p>Other expenses A914</text:p>
          </table:table-cell>
          <table:table-cell office:value-type="string" table:style-name="ce22">
            <text:p>914001</text:p>
          </table:table-cell>
          <table:table-cell office:value-type="string" table:style-name="ce22">
            <text:p>Other capital expenses</text:p>
          </table:table-cell>
          <table:table-cell office:value-type="date" office:date-value="2020-03-31T00:00:00" table:style-name="ce24">
            <text:p>31-Mar-20</text:p>
          </table:table-cell>
          <table:table-cell office:value-type="string" table:style-name="ce22">
            <text:p>2064646-98174</text:p>
          </table:table-cell>
          <table:table-cell office:value-type="float" office:value="1686.42" table:style-name="ce22">
            <text:p>1686.42</text:p>
          </table:table-cell>
          <table:table-cell office:value-type="float" office:value="2023.7" table:style-name="ce22">
            <text:p>2023.7</text:p>
          </table:table-cell>
          <table:table-cell office:value-type="string" table:style-name="ce22">
            <text:p>WERNICK HIRE LTD.</text:p>
          </table:table-cell>
          <table:table-cell office:value-type="string" table:style-name="ce22">
            <text:p>84883</text:p>
          </table:table-cell>
          <table:table-cell office:value-type="string" table:style-name="ce22">
            <text:p>Manual Invoice Entry</text:p>
          </table:table-cell>
          <table:table-cell office:value-type="string" table:style-name="ce22">
            <text:p>Non-PO</text:p>
          </table:table-cell>
          <table:table-cell office:value-type="string" table:style-name="ce22">
            <text:p>S Wernick &amp; Sons Ltd</text:p>
          </table:table-cell>
          <table:table-cell office:value-type="string" table:style-name="ce22">
            <text:p>GB 250 5570 77</text:p>
          </table:table-cell>
          <table:table-cell office:value-type="string" table:style-name="ce22">
            <text:p>Other capital expenses</text:p>
          </table:table-cell>
          <table:table-cell table:style-name="ce22"/>
          <table:table-cell office:value-type="float" office:value="0" table:formula="of:=IF(AND([.F186]+1-1&lt;[.$T$1];[.F186]+1-1&gt;[.$T$2]);1;0)" table:style-name="ce8">
            <text:p>0</text:p>
          </table:table-cell>
          <table:table-cell office:value-type="float" office:value="1" table:formula="of:=IF(AND([.F186]+1-1&lt;[.$U$1];[.F186]+1-1&gt;[.$U$2]);1;0)" table:style-name="ce8">
            <text:p>1</text:p>
          </table:table-cell>
          <table:table-cell office:value-type="float" office:value="0" table:formula="of:=IF([.F186]+1-1=[.$V$1];1;0)" table:style-name="ce8">
            <text:p>0</text:p>
          </table:table-cell>
          <table:table-cell office:value-type="string" office:string-value="Capital" table:formula="of:=IF([.T186]=1;&quot;Revenue&quot;;IF([.U186]=1;&quot;Capital&quot;;IF([.V186]=1;&quot;Inventory&quot;;&quot;Other&quot;)))" table:style-name="ce8">
            <text:p>Capital</text:p>
          </table:table-cell>
          <table:table-cell table:style-name="ce10"/>
          <table:table-cell office:value-type="string" office:string-value="Other capital expenses" table:formula="of:=IF([.X186]=0;[.G186];[.X186])" table:style-name="ce8">
            <text:p>Other capital expenses</text:p>
          </table:table-cell>
          <table:table-cell table:style-name="ce10"/>
          <table:table-cell office:value-type="float" office:value="1" table:formula="of:=IF([.K186]&gt;[.$AA$1];1*([.T186]+[.U186]+[.V186]-[.Z186]);0)" table:style-name="ce8">
            <text:p>1</text:p>
          </table:table-cell>
          <table:table-cell office:value-type="float" office:value="173" table:formula="of:=IF([.AA186]=1;SUM([.AA$3:.AA186]);0)" table:style-name="ce8">
            <text:p>173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 table:style-name="ce22"/>
          <table:table-cell office:value-type="float" office:value="0" table:formula="of:=IF(AND([.F187]+1-1&lt;[.$T$1];[.F187]+1-1&gt;[.$T$2]);1;0)" table:style-name="ce8">
            <text:p>0</text:p>
          </table:table-cell>
          <table:table-cell office:value-type="float" office:value="0" table:formula="of:=IF(AND([.F187]+1-1&lt;[.$U$1];[.F187]+1-1&gt;[.$U$2]);1;0)" table:style-name="ce8">
            <text:p>0</text:p>
          </table:table-cell>
          <table:table-cell office:value-type="float" office:value="0" table:formula="of:=IF([.F187]+1-1=[.$V$1];1;0)" table:style-name="ce8">
            <text:p>0</text:p>
          </table:table-cell>
          <table:table-cell office:value-type="string" office:string-value="Other" table:formula="of:=IF([.T187]=1;&quot;Revenue&quot;;IF([.U187]=1;&quot;Capital&quot;;IF([.V187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187]=0;[.G187];[.X187])" table:style-name="ce8">
            <text:p>0</text:p>
          </table:table-cell>
          <table:table-cell table:style-name="ce10"/>
          <table:table-cell office:value-type="float" office:value="0" table:formula="of:=IF([.K187]&gt;[.$AA$1];1*([.T187]+[.U187]+[.V187]-[.Z187]);0)" table:style-name="ce8">
            <text:p>0</text:p>
          </table:table-cell>
          <table:table-cell office:value-type="float" office:value="0" table:formula="of:=IF([.AA187]=1;SUM([.AA$3:.AA187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 table:style-name="ce22"/>
          <table:table-cell office:value-type="float" office:value="0" table:formula="of:=IF(AND([.F188]+1-1&lt;[.$T$1];[.F188]+1-1&gt;[.$T$2]);1;0)" table:style-name="ce8">
            <text:p>0</text:p>
          </table:table-cell>
          <table:table-cell office:value-type="float" office:value="0" table:formula="of:=IF(AND([.F188]+1-1&lt;[.$U$1];[.F188]+1-1&gt;[.$U$2]);1;0)" table:style-name="ce8">
            <text:p>0</text:p>
          </table:table-cell>
          <table:table-cell office:value-type="float" office:value="0" table:formula="of:=IF([.F188]+1-1=[.$V$1];1;0)" table:style-name="ce8">
            <text:p>0</text:p>
          </table:table-cell>
          <table:table-cell office:value-type="string" office:string-value="Other" table:formula="of:=IF([.T188]=1;&quot;Revenue&quot;;IF([.U188]=1;&quot;Capital&quot;;IF([.V188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188]=0;[.G188];[.X188])" table:style-name="ce8">
            <text:p>0</text:p>
          </table:table-cell>
          <table:table-cell table:style-name="ce10"/>
          <table:table-cell office:value-type="float" office:value="0" table:formula="of:=IF([.K188]&gt;[.$AA$1];1*([.T188]+[.U188]+[.V188]-[.Z188]);0)" table:style-name="ce8">
            <text:p>0</text:p>
          </table:table-cell>
          <table:table-cell office:value-type="float" office:value="0" table:formula="of:=IF([.AA188]=1;SUM([.AA$3:.AA188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 table:style-name="ce22"/>
          <table:table-cell office:value-type="float" office:value="0" table:formula="of:=IF(AND([.F189]+1-1&lt;[.$T$1];[.F189]+1-1&gt;[.$T$2]);1;0)" table:style-name="ce8">
            <text:p>0</text:p>
          </table:table-cell>
          <table:table-cell office:value-type="float" office:value="0" table:formula="of:=IF(AND([.F189]+1-1&lt;[.$U$1];[.F189]+1-1&gt;[.$U$2]);1;0)" table:style-name="ce8">
            <text:p>0</text:p>
          </table:table-cell>
          <table:table-cell office:value-type="float" office:value="0" table:formula="of:=IF([.F189]+1-1=[.$V$1];1;0)" table:style-name="ce8">
            <text:p>0</text:p>
          </table:table-cell>
          <table:table-cell office:value-type="string" office:string-value="Other" table:formula="of:=IF([.T189]=1;&quot;Revenue&quot;;IF([.U189]=1;&quot;Capital&quot;;IF([.V189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189]=0;[.G189];[.X189])" table:style-name="ce8">
            <text:p>0</text:p>
          </table:table-cell>
          <table:table-cell table:style-name="ce10"/>
          <table:table-cell office:value-type="float" office:value="0" table:formula="of:=IF([.K189]&gt;[.$AA$1];1*([.T189]+[.U189]+[.V189]-[.Z189]);0)" table:style-name="ce8">
            <text:p>0</text:p>
          </table:table-cell>
          <table:table-cell office:value-type="float" office:value="0" table:formula="of:=IF([.AA189]=1;SUM([.AA$3:.AA189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 table:style-name="ce22"/>
          <table:table-cell office:value-type="float" office:value="0" table:formula="of:=IF(AND([.F190]+1-1&lt;[.$T$1];[.F190]+1-1&gt;[.$T$2]);1;0)" table:style-name="ce8">
            <text:p>0</text:p>
          </table:table-cell>
          <table:table-cell office:value-type="float" office:value="0" table:formula="of:=IF(AND([.F190]+1-1&lt;[.$U$1];[.F190]+1-1&gt;[.$U$2]);1;0)" table:style-name="ce8">
            <text:p>0</text:p>
          </table:table-cell>
          <table:table-cell office:value-type="float" office:value="0" table:formula="of:=IF([.F190]+1-1=[.$V$1];1;0)" table:style-name="ce8">
            <text:p>0</text:p>
          </table:table-cell>
          <table:table-cell office:value-type="string" office:string-value="Other" table:formula="of:=IF([.T190]=1;&quot;Revenue&quot;;IF([.U190]=1;&quot;Capital&quot;;IF([.V190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190]=0;[.G190];[.X190])" table:style-name="ce8">
            <text:p>0</text:p>
          </table:table-cell>
          <table:table-cell table:style-name="ce10"/>
          <table:table-cell office:value-type="float" office:value="0" table:formula="of:=IF([.K190]&gt;[.$AA$1];1*([.T190]+[.U190]+[.V190]-[.Z190]);0)" table:style-name="ce8">
            <text:p>0</text:p>
          </table:table-cell>
          <table:table-cell office:value-type="float" office:value="0" table:formula="of:=IF([.AA190]=1;SUM([.AA$3:.AA190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 table:style-name="ce22"/>
          <table:table-cell office:value-type="float" office:value="0" table:formula="of:=IF(AND([.F191]+1-1&lt;[.$T$1];[.F191]+1-1&gt;[.$T$2]);1;0)" table:style-name="ce8">
            <text:p>0</text:p>
          </table:table-cell>
          <table:table-cell office:value-type="float" office:value="0" table:formula="of:=IF(AND([.F191]+1-1&lt;[.$U$1];[.F191]+1-1&gt;[.$U$2]);1;0)" table:style-name="ce8">
            <text:p>0</text:p>
          </table:table-cell>
          <table:table-cell office:value-type="float" office:value="0" table:formula="of:=IF([.F191]+1-1=[.$V$1];1;0)" table:style-name="ce8">
            <text:p>0</text:p>
          </table:table-cell>
          <table:table-cell office:value-type="string" office:string-value="Other" table:formula="of:=IF([.T191]=1;&quot;Revenue&quot;;IF([.U191]=1;&quot;Capital&quot;;IF([.V191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191]=0;[.G191];[.X191])" table:style-name="ce8">
            <text:p>0</text:p>
          </table:table-cell>
          <table:table-cell table:style-name="ce10"/>
          <table:table-cell office:value-type="float" office:value="0" table:formula="of:=IF([.K191]&gt;[.$AA$1];1*([.T191]+[.U191]+[.V191]-[.Z191]);0)" table:style-name="ce8">
            <text:p>0</text:p>
          </table:table-cell>
          <table:table-cell office:value-type="float" office:value="0" table:formula="of:=IF([.AA191]=1;SUM([.AA$3:.AA191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 table:style-name="ce22"/>
          <table:table-cell office:value-type="float" office:value="0" table:formula="of:=IF(AND([.F192]+1-1&lt;[.$T$1];[.F192]+1-1&gt;[.$T$2]);1;0)" table:style-name="ce8">
            <text:p>0</text:p>
          </table:table-cell>
          <table:table-cell office:value-type="float" office:value="0" table:formula="of:=IF(AND([.F192]+1-1&lt;[.$U$1];[.F192]+1-1&gt;[.$U$2]);1;0)" table:style-name="ce8">
            <text:p>0</text:p>
          </table:table-cell>
          <table:table-cell office:value-type="float" office:value="0" table:formula="of:=IF([.F192]+1-1=[.$V$1];1;0)" table:style-name="ce8">
            <text:p>0</text:p>
          </table:table-cell>
          <table:table-cell office:value-type="string" office:string-value="Other" table:formula="of:=IF([.T192]=1;&quot;Revenue&quot;;IF([.U192]=1;&quot;Capital&quot;;IF([.V192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192]=0;[.G192];[.X192])" table:style-name="ce8">
            <text:p>0</text:p>
          </table:table-cell>
          <table:table-cell table:style-name="ce10"/>
          <table:table-cell office:value-type="float" office:value="0" table:formula="of:=IF([.K192]&gt;[.$AA$1];1*([.T192]+[.U192]+[.V192]-[.Z192]);0)" table:style-name="ce8">
            <text:p>0</text:p>
          </table:table-cell>
          <table:table-cell office:value-type="float" office:value="0" table:formula="of:=IF([.AA192]=1;SUM([.AA$3:.AA192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3]+1-1&lt;[.$T$1];[.F193]+1-1&gt;[.$T$2]);1;0)" table:style-name="ce8">
            <text:p>0</text:p>
          </table:table-cell>
          <table:table-cell office:value-type="float" office:value="0" table:formula="of:=IF(AND([.F193]+1-1&lt;[.$U$1];[.F193]+1-1&gt;[.$U$2]);1;0)" table:style-name="ce8">
            <text:p>0</text:p>
          </table:table-cell>
          <table:table-cell office:value-type="float" office:value="0" table:formula="of:=IF([.F193]+1-1=[.$V$1];1;0)" table:style-name="ce8">
            <text:p>0</text:p>
          </table:table-cell>
          <table:table-cell office:value-type="string" office:string-value="Other" table:formula="of:=IF([.T193]=1;&quot;Revenue&quot;;IF([.U193]=1;&quot;Capital&quot;;IF([.V193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193]=0;[.G193];[.X193])" table:style-name="ce8">
            <text:p>0</text:p>
          </table:table-cell>
          <table:table-cell table:style-name="ce10"/>
          <table:table-cell office:value-type="float" office:value="0" table:formula="of:=IF([.K193]&gt;[.$AA$1];1*([.T193]+[.U193]+[.V193]-[.Z193]);0)" table:style-name="ce8">
            <text:p>0</text:p>
          </table:table-cell>
          <table:table-cell office:value-type="float" office:value="0" table:formula="of:=IF([.AA193]=1;SUM([.AA$3:.AA193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4]+1-1&lt;[.$T$1];[.F194]+1-1&gt;[.$T$2]);1;0)" table:style-name="ce8">
            <text:p>0</text:p>
          </table:table-cell>
          <table:table-cell office:value-type="float" office:value="0" table:formula="of:=IF(AND([.F194]+1-1&lt;[.$U$1];[.F194]+1-1&gt;[.$U$2]);1;0)" table:style-name="ce8">
            <text:p>0</text:p>
          </table:table-cell>
          <table:table-cell office:value-type="float" office:value="0" table:formula="of:=IF([.F194]+1-1=[.$V$1];1;0)" table:style-name="ce8">
            <text:p>0</text:p>
          </table:table-cell>
          <table:table-cell office:value-type="string" office:string-value="Other" table:formula="of:=IF([.T194]=1;&quot;Revenue&quot;;IF([.U194]=1;&quot;Capital&quot;;IF([.V194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194]=0;[.G194];[.X194])" table:style-name="ce8">
            <text:p>0</text:p>
          </table:table-cell>
          <table:table-cell table:style-name="ce10"/>
          <table:table-cell office:value-type="float" office:value="0" table:formula="of:=IF([.K194]&gt;[.$AA$1];1*([.T194]+[.U194]+[.V194]-[.Z194]);0)" table:style-name="ce8">
            <text:p>0</text:p>
          </table:table-cell>
          <table:table-cell office:value-type="float" office:value="0" table:formula="of:=IF([.AA194]=1;SUM([.AA$3:.AA194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5]+1-1&lt;[.$T$1];[.F195]+1-1&gt;[.$T$2]);1;0)" table:style-name="ce8">
            <text:p>0</text:p>
          </table:table-cell>
          <table:table-cell office:value-type="float" office:value="0" table:formula="of:=IF(AND([.F195]+1-1&lt;[.$U$1];[.F195]+1-1&gt;[.$U$2]);1;0)" table:style-name="ce8">
            <text:p>0</text:p>
          </table:table-cell>
          <table:table-cell office:value-type="float" office:value="0" table:formula="of:=IF([.F195]+1-1=[.$V$1];1;0)" table:style-name="ce8">
            <text:p>0</text:p>
          </table:table-cell>
          <table:table-cell office:value-type="string" office:string-value="Other" table:formula="of:=IF([.T195]=1;&quot;Revenue&quot;;IF([.U195]=1;&quot;Capital&quot;;IF([.V195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195]=0;[.G195];[.X195])" table:style-name="ce8">
            <text:p>0</text:p>
          </table:table-cell>
          <table:table-cell table:style-name="ce10"/>
          <table:table-cell office:value-type="float" office:value="0" table:formula="of:=IF([.K195]&gt;[.$AA$1];1*([.T195]+[.U195]+[.V195]-[.Z195]);0)" table:style-name="ce8">
            <text:p>0</text:p>
          </table:table-cell>
          <table:table-cell office:value-type="float" office:value="0" table:formula="of:=IF([.AA195]=1;SUM([.AA$3:.AA195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6]+1-1&lt;[.$T$1];[.F196]+1-1&gt;[.$T$2]);1;0)" table:style-name="ce8">
            <text:p>0</text:p>
          </table:table-cell>
          <table:table-cell office:value-type="float" office:value="0" table:formula="of:=IF(AND([.F196]+1-1&lt;[.$U$1];[.F196]+1-1&gt;[.$U$2]);1;0)" table:style-name="ce8">
            <text:p>0</text:p>
          </table:table-cell>
          <table:table-cell office:value-type="float" office:value="0" table:formula="of:=IF([.F196]+1-1=[.$V$1];1;0)" table:style-name="ce8">
            <text:p>0</text:p>
          </table:table-cell>
          <table:table-cell office:value-type="string" office:string-value="Other" table:formula="of:=IF([.T196]=1;&quot;Revenue&quot;;IF([.U196]=1;&quot;Capital&quot;;IF([.V196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196]=0;[.G196];[.X196])" table:style-name="ce8">
            <text:p>0</text:p>
          </table:table-cell>
          <table:table-cell table:style-name="ce10"/>
          <table:table-cell office:value-type="float" office:value="0" table:formula="of:=IF([.K196]&gt;[.$AA$1];1*([.T196]+[.U196]+[.V196]-[.Z196]);0)" table:style-name="ce8">
            <text:p>0</text:p>
          </table:table-cell>
          <table:table-cell office:value-type="float" office:value="0" table:formula="of:=IF([.AA196]=1;SUM([.AA$3:.AA196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7]+1-1&lt;[.$T$1];[.F197]+1-1&gt;[.$T$2]);1;0)" table:style-name="ce8">
            <text:p>0</text:p>
          </table:table-cell>
          <table:table-cell office:value-type="float" office:value="0" table:formula="of:=IF(AND([.F197]+1-1&lt;[.$U$1];[.F197]+1-1&gt;[.$U$2]);1;0)" table:style-name="ce8">
            <text:p>0</text:p>
          </table:table-cell>
          <table:table-cell office:value-type="float" office:value="0" table:formula="of:=IF([.F197]+1-1=[.$V$1];1;0)" table:style-name="ce8">
            <text:p>0</text:p>
          </table:table-cell>
          <table:table-cell office:value-type="string" office:string-value="Other" table:formula="of:=IF([.T197]=1;&quot;Revenue&quot;;IF([.U197]=1;&quot;Capital&quot;;IF([.V197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197]=0;[.G197];[.X197])" table:style-name="ce8">
            <text:p>0</text:p>
          </table:table-cell>
          <table:table-cell table:style-name="ce10"/>
          <table:table-cell office:value-type="float" office:value="0" table:formula="of:=IF([.K197]&gt;[.$AA$1];1*([.T197]+[.U197]+[.V197]-[.Z197]);0)" table:style-name="ce8">
            <text:p>0</text:p>
          </table:table-cell>
          <table:table-cell office:value-type="float" office:value="0" table:formula="of:=IF([.AA197]=1;SUM([.AA$3:.AA197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8]+1-1&lt;[.$T$1];[.F198]+1-1&gt;[.$T$2]);1;0)" table:style-name="ce8">
            <text:p>0</text:p>
          </table:table-cell>
          <table:table-cell office:value-type="float" office:value="0" table:formula="of:=IF(AND([.F198]+1-1&lt;[.$U$1];[.F198]+1-1&gt;[.$U$2]);1;0)" table:style-name="ce8">
            <text:p>0</text:p>
          </table:table-cell>
          <table:table-cell office:value-type="float" office:value="0" table:formula="of:=IF([.F198]+1-1=[.$V$1];1;0)" table:style-name="ce8">
            <text:p>0</text:p>
          </table:table-cell>
          <table:table-cell office:value-type="string" office:string-value="Other" table:formula="of:=IF([.T198]=1;&quot;Revenue&quot;;IF([.U198]=1;&quot;Capital&quot;;IF([.V198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198]=0;[.G198];[.X198])" table:style-name="ce8">
            <text:p>0</text:p>
          </table:table-cell>
          <table:table-cell table:style-name="ce10"/>
          <table:table-cell office:value-type="float" office:value="0" table:formula="of:=IF([.K198]&gt;[.$AA$1];1*([.T198]+[.U198]+[.V198]-[.Z198]);0)" table:style-name="ce8">
            <text:p>0</text:p>
          </table:table-cell>
          <table:table-cell office:value-type="float" office:value="0" table:formula="of:=IF([.AA198]=1;SUM([.AA$3:.AA198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9]+1-1&lt;[.$T$1];[.F199]+1-1&gt;[.$T$2]);1;0)" table:style-name="ce8">
            <text:p>0</text:p>
          </table:table-cell>
          <table:table-cell office:value-type="float" office:value="0" table:formula="of:=IF(AND([.F199]+1-1&lt;[.$U$1];[.F199]+1-1&gt;[.$U$2]);1;0)" table:style-name="ce8">
            <text:p>0</text:p>
          </table:table-cell>
          <table:table-cell office:value-type="float" office:value="0" table:formula="of:=IF([.F199]+1-1=[.$V$1];1;0)" table:style-name="ce8">
            <text:p>0</text:p>
          </table:table-cell>
          <table:table-cell office:value-type="string" office:string-value="Other" table:formula="of:=IF([.T199]=1;&quot;Revenue&quot;;IF([.U199]=1;&quot;Capital&quot;;IF([.V199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199]=0;[.G199];[.X199])" table:style-name="ce8">
            <text:p>0</text:p>
          </table:table-cell>
          <table:table-cell table:style-name="ce10"/>
          <table:table-cell office:value-type="float" office:value="0" table:formula="of:=IF([.K199]&gt;[.$AA$1];1*([.T199]+[.U199]+[.V199]-[.Z199]);0)" table:style-name="ce8">
            <text:p>0</text:p>
          </table:table-cell>
          <table:table-cell office:value-type="float" office:value="0" table:formula="of:=IF([.AA199]=1;SUM([.AA$3:.AA199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0]+1-1&lt;[.$T$1];[.F200]+1-1&gt;[.$T$2]);1;0)" table:style-name="ce8">
            <text:p>0</text:p>
          </table:table-cell>
          <table:table-cell office:value-type="float" office:value="0" table:formula="of:=IF(AND([.F200]+1-1&lt;[.$U$1];[.F200]+1-1&gt;[.$U$2]);1;0)" table:style-name="ce8">
            <text:p>0</text:p>
          </table:table-cell>
          <table:table-cell office:value-type="float" office:value="0" table:formula="of:=IF([.F200]+1-1=[.$V$1];1;0)" table:style-name="ce8">
            <text:p>0</text:p>
          </table:table-cell>
          <table:table-cell office:value-type="string" office:string-value="Other" table:formula="of:=IF([.T200]=1;&quot;Revenue&quot;;IF([.U200]=1;&quot;Capital&quot;;IF([.V200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200]=0;[.G200];[.X200])" table:style-name="ce8">
            <text:p>0</text:p>
          </table:table-cell>
          <table:table-cell table:style-name="ce10"/>
          <table:table-cell office:value-type="float" office:value="0" table:formula="of:=IF([.K200]&gt;[.$AA$1];1*([.T200]+[.U200]+[.V200]-[.Z200]);0)" table:style-name="ce8">
            <text:p>0</text:p>
          </table:table-cell>
          <table:table-cell office:value-type="float" office:value="0" table:formula="of:=IF([.AA200]=1;SUM([.AA$3:.AA200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1]+1-1&lt;[.$T$1];[.F201]+1-1&gt;[.$T$2]);1;0)" table:style-name="ce8">
            <text:p>0</text:p>
          </table:table-cell>
          <table:table-cell office:value-type="float" office:value="0" table:formula="of:=IF(AND([.F201]+1-1&lt;[.$U$1];[.F201]+1-1&gt;[.$U$2]);1;0)" table:style-name="ce8">
            <text:p>0</text:p>
          </table:table-cell>
          <table:table-cell office:value-type="float" office:value="0" table:formula="of:=IF([.F201]+1-1=[.$V$1];1;0)" table:style-name="ce8">
            <text:p>0</text:p>
          </table:table-cell>
          <table:table-cell office:value-type="string" office:string-value="Other" table:formula="of:=IF([.T201]=1;&quot;Revenue&quot;;IF([.U201]=1;&quot;Capital&quot;;IF([.V201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201]=0;[.G201];[.X201])" table:style-name="ce8">
            <text:p>0</text:p>
          </table:table-cell>
          <table:table-cell table:style-name="ce10"/>
          <table:table-cell office:value-type="float" office:value="0" table:formula="of:=IF([.K201]&gt;[.$AA$1];1*([.T201]+[.U201]+[.V201]-[.Z201]);0)" table:style-name="ce8">
            <text:p>0</text:p>
          </table:table-cell>
          <table:table-cell office:value-type="float" office:value="0" table:formula="of:=IF([.AA201]=1;SUM([.AA$3:.AA201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2]+1-1&lt;[.$T$1];[.F202]+1-1&gt;[.$T$2]);1;0)" table:style-name="ce8">
            <text:p>0</text:p>
          </table:table-cell>
          <table:table-cell office:value-type="float" office:value="0" table:formula="of:=IF(AND([.F202]+1-1&lt;[.$U$1];[.F202]+1-1&gt;[.$U$2]);1;0)" table:style-name="ce8">
            <text:p>0</text:p>
          </table:table-cell>
          <table:table-cell office:value-type="float" office:value="0" table:formula="of:=IF([.F202]+1-1=[.$V$1];1;0)" table:style-name="ce8">
            <text:p>0</text:p>
          </table:table-cell>
          <table:table-cell office:value-type="string" office:string-value="Other" table:formula="of:=IF([.T202]=1;&quot;Revenue&quot;;IF([.U202]=1;&quot;Capital&quot;;IF([.V202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202]=0;[.G202];[.X202])" table:style-name="ce8">
            <text:p>0</text:p>
          </table:table-cell>
          <table:table-cell table:style-name="ce10"/>
          <table:table-cell office:value-type="float" office:value="0" table:formula="of:=IF([.K202]&gt;[.$AA$1];1*([.T202]+[.U202]+[.V202]-[.Z202]);0)" table:style-name="ce8">
            <text:p>0</text:p>
          </table:table-cell>
          <table:table-cell office:value-type="float" office:value="0" table:formula="of:=IF([.AA202]=1;SUM([.AA$3:.AA202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3]+1-1&lt;[.$T$1];[.F203]+1-1&gt;[.$T$2]);1;0)" table:style-name="ce8">
            <text:p>0</text:p>
          </table:table-cell>
          <table:table-cell office:value-type="float" office:value="0" table:formula="of:=IF(AND([.F203]+1-1&lt;[.$U$1];[.F203]+1-1&gt;[.$U$2]);1;0)" table:style-name="ce8">
            <text:p>0</text:p>
          </table:table-cell>
          <table:table-cell office:value-type="float" office:value="0" table:formula="of:=IF([.F203]+1-1=[.$V$1];1;0)" table:style-name="ce8">
            <text:p>0</text:p>
          </table:table-cell>
          <table:table-cell office:value-type="string" office:string-value="Other" table:formula="of:=IF([.T203]=1;&quot;Revenue&quot;;IF([.U203]=1;&quot;Capital&quot;;IF([.V203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203]=0;[.G203];[.X203])" table:style-name="ce8">
            <text:p>0</text:p>
          </table:table-cell>
          <table:table-cell table:style-name="ce10"/>
          <table:table-cell office:value-type="float" office:value="0" table:formula="of:=IF([.K203]&gt;[.$AA$1];1*([.T203]+[.U203]+[.V203]-[.Z203]);0)" table:style-name="ce8">
            <text:p>0</text:p>
          </table:table-cell>
          <table:table-cell office:value-type="float" office:value="0" table:formula="of:=IF([.AA203]=1;SUM([.AA$3:.AA203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4]+1-1&lt;[.$T$1];[.F204]+1-1&gt;[.$T$2]);1;0)" table:style-name="ce8">
            <text:p>0</text:p>
          </table:table-cell>
          <table:table-cell office:value-type="float" office:value="0" table:formula="of:=IF(AND([.F204]+1-1&lt;[.$U$1];[.F204]+1-1&gt;[.$U$2]);1;0)" table:style-name="ce8">
            <text:p>0</text:p>
          </table:table-cell>
          <table:table-cell office:value-type="float" office:value="0" table:formula="of:=IF([.F204]+1-1=[.$V$1];1;0)" table:style-name="ce8">
            <text:p>0</text:p>
          </table:table-cell>
          <table:table-cell office:value-type="string" office:string-value="Other" table:formula="of:=IF([.T204]=1;&quot;Revenue&quot;;IF([.U204]=1;&quot;Capital&quot;;IF([.V204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204]=0;[.G204];[.X204])" table:style-name="ce8">
            <text:p>0</text:p>
          </table:table-cell>
          <table:table-cell table:style-name="ce10"/>
          <table:table-cell office:value-type="float" office:value="0" table:formula="of:=IF([.K204]&gt;[.$AA$1];1*([.T204]+[.U204]+[.V204]-[.Z204]);0)" table:style-name="ce8">
            <text:p>0</text:p>
          </table:table-cell>
          <table:table-cell office:value-type="float" office:value="0" table:formula="of:=IF([.AA204]=1;SUM([.AA$3:.AA204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5]+1-1&lt;[.$T$1];[.F205]+1-1&gt;[.$T$2]);1;0)" table:style-name="ce8">
            <text:p>0</text:p>
          </table:table-cell>
          <table:table-cell office:value-type="float" office:value="0" table:formula="of:=IF(AND([.F205]+1-1&lt;[.$U$1];[.F205]+1-1&gt;[.$U$2]);1;0)" table:style-name="ce8">
            <text:p>0</text:p>
          </table:table-cell>
          <table:table-cell office:value-type="float" office:value="0" table:formula="of:=IF([.F205]+1-1=[.$V$1];1;0)" table:style-name="ce8">
            <text:p>0</text:p>
          </table:table-cell>
          <table:table-cell office:value-type="string" office:string-value="Other" table:formula="of:=IF([.T205]=1;&quot;Revenue&quot;;IF([.U205]=1;&quot;Capital&quot;;IF([.V205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205]=0;[.G205];[.X205])" table:style-name="ce8">
            <text:p>0</text:p>
          </table:table-cell>
          <table:table-cell table:style-name="ce10"/>
          <table:table-cell office:value-type="float" office:value="0" table:formula="of:=IF([.K205]&gt;[.$AA$1];1*([.T205]+[.U205]+[.V205]-[.Z205]);0)" table:style-name="ce8">
            <text:p>0</text:p>
          </table:table-cell>
          <table:table-cell office:value-type="float" office:value="0" table:formula="of:=IF([.AA205]=1;SUM([.AA$3:.AA205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6]+1-1&lt;[.$T$1];[.F206]+1-1&gt;[.$T$2]);1;0)" table:style-name="ce8">
            <text:p>0</text:p>
          </table:table-cell>
          <table:table-cell office:value-type="float" office:value="0" table:formula="of:=IF(AND([.F206]+1-1&lt;[.$U$1];[.F206]+1-1&gt;[.$U$2]);1;0)" table:style-name="ce8">
            <text:p>0</text:p>
          </table:table-cell>
          <table:table-cell office:value-type="float" office:value="0" table:formula="of:=IF([.F206]+1-1=[.$V$1];1;0)" table:style-name="ce8">
            <text:p>0</text:p>
          </table:table-cell>
          <table:table-cell office:value-type="string" office:string-value="Other" table:formula="of:=IF([.T206]=1;&quot;Revenue&quot;;IF([.U206]=1;&quot;Capital&quot;;IF([.V206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206]=0;[.G206];[.X206])" table:style-name="ce8">
            <text:p>0</text:p>
          </table:table-cell>
          <table:table-cell table:style-name="ce10"/>
          <table:table-cell office:value-type="float" office:value="0" table:formula="of:=IF([.K206]&gt;[.$AA$1];1*([.T206]+[.U206]+[.V206]-[.Z206]);0)" table:style-name="ce8">
            <text:p>0</text:p>
          </table:table-cell>
          <table:table-cell office:value-type="float" office:value="0" table:formula="of:=IF([.AA206]=1;SUM([.AA$3:.AA206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7]+1-1&lt;[.$T$1];[.F207]+1-1&gt;[.$T$2]);1;0)" table:style-name="ce8">
            <text:p>0</text:p>
          </table:table-cell>
          <table:table-cell office:value-type="float" office:value="0" table:formula="of:=IF(AND([.F207]+1-1&lt;[.$U$1];[.F207]+1-1&gt;[.$U$2]);1;0)" table:style-name="ce8">
            <text:p>0</text:p>
          </table:table-cell>
          <table:table-cell office:value-type="float" office:value="0" table:formula="of:=IF([.F207]+1-1=[.$V$1];1;0)" table:style-name="ce8">
            <text:p>0</text:p>
          </table:table-cell>
          <table:table-cell office:value-type="string" office:string-value="Other" table:formula="of:=IF([.T207]=1;&quot;Revenue&quot;;IF([.U207]=1;&quot;Capital&quot;;IF([.V207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207]=0;[.G207];[.X207])" table:style-name="ce8">
            <text:p>0</text:p>
          </table:table-cell>
          <table:table-cell table:style-name="ce10"/>
          <table:table-cell office:value-type="float" office:value="0" table:formula="of:=IF([.K207]&gt;[.$AA$1];1*([.T207]+[.U207]+[.V207]-[.Z207]);0)" table:style-name="ce8">
            <text:p>0</text:p>
          </table:table-cell>
          <table:table-cell office:value-type="float" office:value="0" table:formula="of:=IF([.AA207]=1;SUM([.AA$3:.AA207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8]+1-1&lt;[.$T$1];[.F208]+1-1&gt;[.$T$2]);1;0)" table:style-name="ce8">
            <text:p>0</text:p>
          </table:table-cell>
          <table:table-cell office:value-type="float" office:value="0" table:formula="of:=IF(AND([.F208]+1-1&lt;[.$U$1];[.F208]+1-1&gt;[.$U$2]);1;0)" table:style-name="ce8">
            <text:p>0</text:p>
          </table:table-cell>
          <table:table-cell office:value-type="float" office:value="0" table:formula="of:=IF([.F208]+1-1=[.$V$1];1;0)" table:style-name="ce8">
            <text:p>0</text:p>
          </table:table-cell>
          <table:table-cell office:value-type="string" office:string-value="Other" table:formula="of:=IF([.T208]=1;&quot;Revenue&quot;;IF([.U208]=1;&quot;Capital&quot;;IF([.V208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208]=0;[.G208];[.X208])" table:style-name="ce8">
            <text:p>0</text:p>
          </table:table-cell>
          <table:table-cell table:style-name="ce10"/>
          <table:table-cell office:value-type="float" office:value="0" table:formula="of:=IF([.K208]&gt;[.$AA$1];1*([.T208]+[.U208]+[.V208]-[.Z208]);0)" table:style-name="ce8">
            <text:p>0</text:p>
          </table:table-cell>
          <table:table-cell office:value-type="float" office:value="0" table:formula="of:=IF([.AA208]=1;SUM([.AA$3:.AA208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9]+1-1&lt;[.$T$1];[.F209]+1-1&gt;[.$T$2]);1;0)" table:style-name="ce8">
            <text:p>0</text:p>
          </table:table-cell>
          <table:table-cell office:value-type="float" office:value="0" table:formula="of:=IF(AND([.F209]+1-1&lt;[.$U$1];[.F209]+1-1&gt;[.$U$2]);1;0)" table:style-name="ce8">
            <text:p>0</text:p>
          </table:table-cell>
          <table:table-cell office:value-type="float" office:value="0" table:formula="of:=IF([.F209]+1-1=[.$V$1];1;0)" table:style-name="ce8">
            <text:p>0</text:p>
          </table:table-cell>
          <table:table-cell office:value-type="string" office:string-value="Other" table:formula="of:=IF([.T209]=1;&quot;Revenue&quot;;IF([.U209]=1;&quot;Capital&quot;;IF([.V209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209]=0;[.G209];[.X209])" table:style-name="ce8">
            <text:p>0</text:p>
          </table:table-cell>
          <table:table-cell table:style-name="ce10"/>
          <table:table-cell office:value-type="float" office:value="0" table:formula="of:=IF([.K209]&gt;[.$AA$1];1*([.T209]+[.U209]+[.V209]-[.Z209]);0)" table:style-name="ce8">
            <text:p>0</text:p>
          </table:table-cell>
          <table:table-cell office:value-type="float" office:value="0" table:formula="of:=IF([.AA209]=1;SUM([.AA$3:.AA209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0]+1-1&lt;[.$T$1];[.F210]+1-1&gt;[.$T$2]);1;0)" table:style-name="ce8">
            <text:p>0</text:p>
          </table:table-cell>
          <table:table-cell office:value-type="float" office:value="0" table:formula="of:=IF(AND([.F210]+1-1&lt;[.$U$1];[.F210]+1-1&gt;[.$U$2]);1;0)" table:style-name="ce8">
            <text:p>0</text:p>
          </table:table-cell>
          <table:table-cell office:value-type="float" office:value="0" table:formula="of:=IF([.F210]+1-1=[.$V$1];1;0)" table:style-name="ce8">
            <text:p>0</text:p>
          </table:table-cell>
          <table:table-cell office:value-type="string" office:string-value="Other" table:formula="of:=IF([.T210]=1;&quot;Revenue&quot;;IF([.U210]=1;&quot;Capital&quot;;IF([.V210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210]=0;[.G210];[.X210])" table:style-name="ce8">
            <text:p>0</text:p>
          </table:table-cell>
          <table:table-cell table:style-name="ce10"/>
          <table:table-cell office:value-type="float" office:value="0" table:formula="of:=IF([.K210]&gt;[.$AA$1];1*([.T210]+[.U210]+[.V210]-[.Z210]);0)" table:style-name="ce8">
            <text:p>0</text:p>
          </table:table-cell>
          <table:table-cell office:value-type="float" office:value="0" table:formula="of:=IF([.AA210]=1;SUM([.AA$3:.AA210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1]+1-1&lt;[.$T$1];[.F211]+1-1&gt;[.$T$2]);1;0)" table:style-name="ce8">
            <text:p>0</text:p>
          </table:table-cell>
          <table:table-cell office:value-type="float" office:value="0" table:formula="of:=IF(AND([.F211]+1-1&lt;[.$U$1];[.F211]+1-1&gt;[.$U$2]);1;0)" table:style-name="ce8">
            <text:p>0</text:p>
          </table:table-cell>
          <table:table-cell office:value-type="float" office:value="0" table:formula="of:=IF([.F211]+1-1=[.$V$1];1;0)" table:style-name="ce8">
            <text:p>0</text:p>
          </table:table-cell>
          <table:table-cell office:value-type="string" office:string-value="Other" table:formula="of:=IF([.T211]=1;&quot;Revenue&quot;;IF([.U211]=1;&quot;Capital&quot;;IF([.V211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211]=0;[.G211];[.X211])" table:style-name="ce8">
            <text:p>0</text:p>
          </table:table-cell>
          <table:table-cell table:style-name="ce10"/>
          <table:table-cell office:value-type="float" office:value="0" table:formula="of:=IF([.K211]&gt;[.$AA$1];1*([.T211]+[.U211]+[.V211]-[.Z211]);0)" table:style-name="ce8">
            <text:p>0</text:p>
          </table:table-cell>
          <table:table-cell office:value-type="float" office:value="0" table:formula="of:=IF([.AA211]=1;SUM([.AA$3:.AA211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2]+1-1&lt;[.$T$1];[.F212]+1-1&gt;[.$T$2]);1;0)" table:style-name="ce8">
            <text:p>0</text:p>
          </table:table-cell>
          <table:table-cell office:value-type="float" office:value="0" table:formula="of:=IF(AND([.F212]+1-1&lt;[.$U$1];[.F212]+1-1&gt;[.$U$2]);1;0)" table:style-name="ce8">
            <text:p>0</text:p>
          </table:table-cell>
          <table:table-cell office:value-type="float" office:value="0" table:formula="of:=IF([.F212]+1-1=[.$V$1];1;0)" table:style-name="ce8">
            <text:p>0</text:p>
          </table:table-cell>
          <table:table-cell office:value-type="string" office:string-value="Other" table:formula="of:=IF([.T212]=1;&quot;Revenue&quot;;IF([.U212]=1;&quot;Capital&quot;;IF([.V212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212]=0;[.G212];[.X212])" table:style-name="ce8">
            <text:p>0</text:p>
          </table:table-cell>
          <table:table-cell table:style-name="ce10"/>
          <table:table-cell office:value-type="float" office:value="0" table:formula="of:=IF([.K212]&gt;[.$AA$1];1*([.T212]+[.U212]+[.V212]-[.Z212]);0)" table:style-name="ce8">
            <text:p>0</text:p>
          </table:table-cell>
          <table:table-cell office:value-type="float" office:value="0" table:formula="of:=IF([.AA212]=1;SUM([.AA$3:.AA212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3]+1-1&lt;[.$T$1];[.F213]+1-1&gt;[.$T$2]);1;0)" table:style-name="ce8">
            <text:p>0</text:p>
          </table:table-cell>
          <table:table-cell office:value-type="float" office:value="0" table:formula="of:=IF(AND([.F213]+1-1&lt;[.$U$1];[.F213]+1-1&gt;[.$U$2]);1;0)" table:style-name="ce8">
            <text:p>0</text:p>
          </table:table-cell>
          <table:table-cell office:value-type="float" office:value="0" table:formula="of:=IF([.F213]+1-1=[.$V$1];1;0)" table:style-name="ce8">
            <text:p>0</text:p>
          </table:table-cell>
          <table:table-cell office:value-type="string" office:string-value="Other" table:formula="of:=IF([.T213]=1;&quot;Revenue&quot;;IF([.U213]=1;&quot;Capital&quot;;IF([.V213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213]=0;[.G213];[.X213])" table:style-name="ce8">
            <text:p>0</text:p>
          </table:table-cell>
          <table:table-cell table:style-name="ce10"/>
          <table:table-cell office:value-type="float" office:value="0" table:formula="of:=IF([.K213]&gt;[.$AA$1];1*([.T213]+[.U213]+[.V213]-[.Z213]);0)" table:style-name="ce8">
            <text:p>0</text:p>
          </table:table-cell>
          <table:table-cell office:value-type="float" office:value="0" table:formula="of:=IF([.AA213]=1;SUM([.AA$3:.AA213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4]+1-1&lt;[.$T$1];[.F214]+1-1&gt;[.$T$2]);1;0)" table:style-name="ce8">
            <text:p>0</text:p>
          </table:table-cell>
          <table:table-cell office:value-type="float" office:value="0" table:formula="of:=IF(AND([.F214]+1-1&lt;[.$U$1];[.F214]+1-1&gt;[.$U$2]);1;0)" table:style-name="ce8">
            <text:p>0</text:p>
          </table:table-cell>
          <table:table-cell office:value-type="float" office:value="0" table:formula="of:=IF([.F214]+1-1=[.$V$1];1;0)" table:style-name="ce8">
            <text:p>0</text:p>
          </table:table-cell>
          <table:table-cell office:value-type="string" office:string-value="Other" table:formula="of:=IF([.T214]=1;&quot;Revenue&quot;;IF([.U214]=1;&quot;Capital&quot;;IF([.V214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214]=0;[.G214];[.X214])" table:style-name="ce8">
            <text:p>0</text:p>
          </table:table-cell>
          <table:table-cell table:style-name="ce10"/>
          <table:table-cell office:value-type="float" office:value="0" table:formula="of:=IF([.K214]&gt;[.$AA$1];1*([.T214]+[.U214]+[.V214]-[.Z214]);0)" table:style-name="ce8">
            <text:p>0</text:p>
          </table:table-cell>
          <table:table-cell office:value-type="float" office:value="0" table:formula="of:=IF([.AA214]=1;SUM([.AA$3:.AA214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5]+1-1&lt;[.$T$1];[.F215]+1-1&gt;[.$T$2]);1;0)" table:style-name="ce8">
            <text:p>0</text:p>
          </table:table-cell>
          <table:table-cell office:value-type="float" office:value="0" table:formula="of:=IF(AND([.F215]+1-1&lt;[.$U$1];[.F215]+1-1&gt;[.$U$2]);1;0)" table:style-name="ce8">
            <text:p>0</text:p>
          </table:table-cell>
          <table:table-cell office:value-type="float" office:value="0" table:formula="of:=IF([.F215]+1-1=[.$V$1];1;0)" table:style-name="ce8">
            <text:p>0</text:p>
          </table:table-cell>
          <table:table-cell office:value-type="string" office:string-value="Other" table:formula="of:=IF([.T215]=1;&quot;Revenue&quot;;IF([.U215]=1;&quot;Capital&quot;;IF([.V215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215]=0;[.G215];[.X215])" table:style-name="ce8">
            <text:p>0</text:p>
          </table:table-cell>
          <table:table-cell table:style-name="ce10"/>
          <table:table-cell office:value-type="float" office:value="0" table:formula="of:=IF([.K215]&gt;[.$AA$1];1*([.T215]+[.U215]+[.V215]-[.Z215]);0)" table:style-name="ce8">
            <text:p>0</text:p>
          </table:table-cell>
          <table:table-cell office:value-type="float" office:value="0" table:formula="of:=IF([.AA215]=1;SUM([.AA$3:.AA215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6]+1-1&lt;[.$T$1];[.F216]+1-1&gt;[.$T$2]);1;0)" table:style-name="ce8">
            <text:p>0</text:p>
          </table:table-cell>
          <table:table-cell office:value-type="float" office:value="0" table:formula="of:=IF(AND([.F216]+1-1&lt;[.$U$1];[.F216]+1-1&gt;[.$U$2]);1;0)" table:style-name="ce8">
            <text:p>0</text:p>
          </table:table-cell>
          <table:table-cell office:value-type="float" office:value="0" table:formula="of:=IF([.F216]+1-1=[.$V$1];1;0)" table:style-name="ce8">
            <text:p>0</text:p>
          </table:table-cell>
          <table:table-cell office:value-type="string" office:string-value="Other" table:formula="of:=IF([.T216]=1;&quot;Revenue&quot;;IF([.U216]=1;&quot;Capital&quot;;IF([.V216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216]=0;[.G216];[.X216])" table:style-name="ce8">
            <text:p>0</text:p>
          </table:table-cell>
          <table:table-cell table:style-name="ce10"/>
          <table:table-cell office:value-type="float" office:value="0" table:formula="of:=IF([.K216]&gt;[.$AA$1];1*([.T216]+[.U216]+[.V216]-[.Z216]);0)" table:style-name="ce8">
            <text:p>0</text:p>
          </table:table-cell>
          <table:table-cell office:value-type="float" office:value="0" table:formula="of:=IF([.AA216]=1;SUM([.AA$3:.AA216]);0)" table:style-name="ce8">
            <text:p>0</text:p>
          </table:table-cell>
          <table:table-cell table:style-name="ce3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7]+1-1&lt;[.$T$1];[.F217]+1-1&gt;[.$T$2]);1;0)" table:style-name="ce8">
            <text:p>0</text:p>
          </table:table-cell>
          <table:table-cell office:value-type="float" office:value="0" table:formula="of:=IF(AND([.F217]+1-1&lt;[.$U$1];[.F217]+1-1&gt;[.$U$2]);1;0)" table:style-name="ce8">
            <text:p>0</text:p>
          </table:table-cell>
          <table:table-cell office:value-type="float" office:value="0" table:formula="of:=IF([.F217]+1-1=[.$V$1];1;0)" table:style-name="ce8">
            <text:p>0</text:p>
          </table:table-cell>
          <table:table-cell office:value-type="string" office:string-value="Other" table:formula="of:=IF([.T217]=1;&quot;Revenue&quot;;IF([.U217]=1;&quot;Capital&quot;;IF([.V217]=1;&quot;Inventory&quot;;&quot;Other&quot;)))" table:style-name="ce8">
            <text:p>Other</text:p>
          </table:table-cell>
          <table:table-cell table:style-name="ce10"/>
          <table:table-cell office:value-type="float" office:value="0" table:formula="of:=IF([.X217]=0;[.G217];[.X217])" table:style-name="ce8">
            <text:p>0</text:p>
          </table:table-cell>
          <table:table-cell table:style-name="ce10"/>
          <table:table-cell office:value-type="float" office:value="0" table:formula="of:=IF([.K217]&gt;[.$AA$1];1*([.T217]+[.U217]+[.V217]-[.Z217]);0)" table:style-name="ce8">
            <text:p>0</text:p>
          </table:table-cell>
          <table:table-cell office:value-type="float" office:value="0" table:formula="of:=IF([.AA217]=1;SUM([.AA$3:.AA217]);0)" table:style-name="ce8">
            <text:p>0</text:p>
          </table:table-cell>
          <table:table-cell table:style-name="ce3"/>
          <table:table-cell table:number-columns-repeated="16355"/>
        </table:table-row>
        <table:table-row table:number-rows-repeated="1048359" table:style-name="ro1">
          <table:table-cell table:number-columns-repeated="16384"/>
        </table:table-row>
      </table:table>
      <table:table table:name="Macro1" table:style-name="ta2">
        <table:table-column table:style-name="co2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_Feb_20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number-columns-repeated="15" table:default-cell-style-name="ce1"/>
        <table:table-column table:style-name="co29" table:default-cell-style-name="ce1"/>
        <table:table-column table:style-name="co30" table:default-cell-style-name="ce1"/>
        <table:table-column table:style-name="co22" table:number-columns-repeated="16361" table:default-cell-style-name="ce1"/>
        <table:table-row table:style-name="ro4">
          <table:table-cell office:value-type="string" table:style-name="ce3">
            <text:p>County Durham &amp; Darlington Fire &amp; Rescue Service</text:p>
          </table:table-cell>
          <table:table-cell table:style-name="ce3"/>
          <table:table-cell table:style-name="ce1"/>
          <table:table-cell office:value-type="string" table:style-name="ce6">
            <text:p>Period From</text:p>
          </table:table-cell>
          <table:table-cell office:value-type="string" table:style-name="ce6">
            <text:p>To</text:p>
          </table:table-cell>
          <table:table-cell table:number-columns-repeated="16" table:style-name="ce1"/>
          <table:table-cell office:value-type="string" table:style-name="ce25">
            <text:p>Service Area</text:p>
          </table:table-cell>
          <table:table-cell office:value-type="string" table:style-name="ce27">
            <text:p>Period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Spend Report for all amounts in excess of £500</text:p>
          </table:table-cell>
          <table:table-cell table:style-name="ce3"/>
          <table:table-cell table:style-name="ce1"/>
          <table:table-cell office:value-type="date" office:date-value="2020-03-01T00:00:00" table:formula="of:=EOMONTH(MIN(['Invoices_over_£500'.H:.H]);-1)+1" table:style-name="ce7">
            <text:p>01/03/20</text:p>
          </table:table-cell>
          <table:table-cell office:value-type="date" office:date-value="2020-03-31T00:00:00" table:formula="of:=EOMONTH(MAX(['Invoices_over_£500'.H:.H]);0)" table:style-name="ce7">
            <text:p>31/03/20</text:p>
          </table:table-cell>
          <table:table-cell table:number-columns-repeated="16" table:style-name="ce1"/>
          <table:table-cell office:value-type="string" table:style-name="ce26">
            <text:p>Fire and Rescue Service</text:p>
          </table:table-cell>
          <table:table-cell office:value-type="date" office:date-value="2014-07-01T00:00:00" table:style-name="ce28">
            <text:p>Jul-14</text:p>
          </table:table-cell>
          <table:table-cell table:number-columns-repeated="16361"/>
        </table:table-row>
        <table:table-row table:style-name="ro1">
          <table:table-cell office:value-type="string" table:style-name="ce20">
            <text:p>Disclosure Required</text:p>
          </table:table-cell>
          <table:table-cell office:value-type="float" office:value="1" table:style-name="ce21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Sum of Payment Amount</text:p>
          </table:table-cell>
          <table:table-cell table:number-columns-repeated="3" table:style-name="ce14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3">
            <text:p>Disclosure Ref.</text:p>
          </table:table-cell>
          <table:table-cell office:value-type="string" table:style-name="ce13">
            <text:p>Supplier Name</text:p>
          </table:table-cell>
          <table:table-cell office:value-type="string" table:style-name="ce13">
            <text:p>Spend Type</text:p>
          </table:table-cell>
          <table:table-cell office:value-type="string" table:style-name="ce13">
            <text:p>Spend Description</text:p>
          </table:table-cell>
          <table:table-cell office:value-type="string" table:style-name="ce15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3TC SOFTWARE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9000" table:style-name="ce17">
            <text:p>£9,0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BRITANNIA FIRE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quipment and Materials</text:p>
          </table:table-cell>
          <table:table-cell office:value-type="currency" office:value="1759.68" table:style-name="ce17">
            <text:p>£1,759.68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CONNECT HEALTH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s</text:p>
          </table:table-cell>
          <table:table-cell office:value-type="currency" office:value="1604" table:style-name="ce17">
            <text:p>£1,604.00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COREPEOPLE RECRUITMENT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Agency Staff</text:p>
          </table:table-cell>
          <table:table-cell office:value-type="currency" office:value="634.06000000000006" table:style-name="ce17">
            <text:p>£634.06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COREPEOPLE RECRUITMENT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Agency Staff</text:p>
          </table:table-cell>
          <table:table-cell office:value-type="currency" office:value="634.06000000000006" table:style-name="ce17">
            <text:p>£634.06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DURHAM COUNTY COUNCIL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Members Expenses</text:p>
          </table:table-cell>
          <table:table-cell office:value-type="currency" office:value="13877.2" table:style-name="ce17">
            <text:p>£13,877.20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DURHAM POLICE &amp; CRIME COMMISSIONER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Miscellaneous Expenses</text:p>
          </table:table-cell>
          <table:table-cell office:value-type="currency" office:value="8690.2999999999993" table:style-name="ce17">
            <text:p>£8,690.30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EVERGOLD TRADING LTD T/A WAUGHGROUP.</text:p>
          </table:table-cell>
          <table:table-cell office:value-type="string" table:style-name="ce16">
            <text:p>Inventory</text:p>
          </table:table-cell>
          <table:table-cell office:value-type="string" table:style-name="ce16">
            <text:p>Stock in hand-Inventory system</text:p>
          </table:table-cell>
          <table:table-cell office:value-type="currency" office:value="749.97" table:style-name="ce17">
            <text:p>£749.97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FREIGHT TRANSPORT ASSOCIATION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cruitment Instruction and Training</text:p>
          </table:table-cell>
          <table:table-cell office:value-type="currency" office:value="3319.2000000000003" table:style-name="ce17">
            <text:p>£3,319.20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FREIGHT TRANSPORT ASSOCIATION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cruitment Instruction and Training</text:p>
          </table:table-cell>
          <table:table-cell office:value-type="currency" office:value="3319.2000000000003" table:style-name="ce17">
            <text:p>£3,319.20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GODIVA LTD.</text:p>
          </table:table-cell>
          <table:table-cell office:value-type="string" table:style-name="ce16">
            <text:p>Inventory</text:p>
          </table:table-cell>
          <table:table-cell office:value-type="string" table:style-name="ce16">
            <text:p>Stock in hand-Inventory system</text:p>
          </table:table-cell>
          <table:table-cell office:value-type="currency" office:value="2147.9499999999998" table:style-name="ce17">
            <text:p>£2,147.95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KOHLER UNINTERRUPTIBLE POWER LTD (KUP)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 Repairs and Maintenance</text:p>
          </table:table-cell>
          <table:table-cell office:value-type="currency" office:value="5985" table:style-name="ce17">
            <text:p>£5,985.00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LIFE SAFETY DISTRIBUTION GMBH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quipment and Materials</text:p>
          </table:table-cell>
          <table:table-cell office:value-type="currency" office:value="1444.32" table:style-name="ce17">
            <text:p>£1,444.32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MERSEYSIDE FIRE &amp; RESCUE SERVICE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nference Expenses</text:p>
          </table:table-cell>
          <table:table-cell office:value-type="currency" office:value="1999.2" table:style-name="ce17">
            <text:p>£1,999.20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NORTHERN DIVER (INT`L)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lothing uniforms and laundry E328</text:p>
          </table:table-cell>
          <table:table-cell office:value-type="currency" office:value="1732.2" table:style-name="ce17">
            <text:p>£1,732.20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OCS GROUP UK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Provisions E324</text:p>
          </table:table-cell>
          <table:table-cell office:value-type="currency" office:value="11870.28" table:style-name="ce17">
            <text:p>£11,870.28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OCS GROUP UK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Provisions E324</text:p>
          </table:table-cell>
          <table:table-cell office:value-type="currency" office:value="9097.49" table:style-name="ce17">
            <text:p>£9,097.49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R LIGHTFOOT LTD.</text:p>
          </table:table-cell>
          <table:table-cell office:value-type="string" table:style-name="ce16">
            <text:p>Capital</text:p>
          </table:table-cell>
          <table:table-cell office:value-type="string" table:style-name="ce16">
            <text:p>Construction work</text:p>
          </table:table-cell>
          <table:table-cell office:value-type="currency" office:value="8302.25" table:style-name="ce17">
            <text:p>£8,302.25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ROYAL MAIL GROUP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Postages E340</text:p>
          </table:table-cell>
          <table:table-cell office:value-type="currency" office:value="944.4" table:style-name="ce17">
            <text:p>£944.40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IT PROFESSIONAL SERVICE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3144" table:style-name="ce17">
            <text:p>£3,144.00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KP HUGHES &amp; ASSOCIATE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cruitment Instruction and Training</text:p>
          </table:table-cell>
          <table:table-cell office:value-type="currency" office:value="19306.8" table:style-name="ce17">
            <text:p>£19,306.80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PAGEONE COMMUNICATION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775.30000000000007" table:style-name="ce17">
            <text:p>£775.30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PURE DATA SOLUTION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1080" table:style-name="ce17">
            <text:p>£1,080.00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AIRWAVE SOLUTION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9509.9500000000007" table:style-name="ce17">
            <text:p>£9,509.95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BT GLOBAL SERVICES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Telephones</text:p>
          </table:table-cell>
          <table:table-cell office:value-type="currency" office:value="1950" table:style-name="ce17">
            <text:p>£1,950.00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COREPEOPLE RECRUITMENT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Agency Staff</text:p>
          </table:table-cell>
          <table:table-cell office:value-type="currency" office:value="634.48" table:style-name="ce17">
            <text:p>£634.48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COREPEOPLE RECRUITMENT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Agency Staff</text:p>
          </table:table-cell>
          <table:table-cell office:value-type="currency" office:value="807.71" table:style-name="ce17">
            <text:p>£807.71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COREPEOPLE RECRUITMENT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Agency Staff</text:p>
          </table:table-cell>
          <table:table-cell office:value-type="currency" office:value="634.48" table:style-name="ce17">
            <text:p>£634.48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DURHAM UNIVERSITY CONFERENCE &amp; TOURISM LTD.</text:p>
          </table:table-cell>
          <table:table-cell office:value-type="string" table:style-name="ce16">
            <text:p>Capital</text:p>
          </table:table-cell>
          <table:table-cell office:value-type="string" table:style-name="ce16">
            <text:p>Other capital expenses</text:p>
          </table:table-cell>
          <table:table-cell office:value-type="currency" office:value="4004.4" table:style-name="ce17">
            <text:p>£4,004.40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EE LTD.*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Telephones</text:p>
          </table:table-cell>
          <table:table-cell office:value-type="currency" office:value="4050.7000000000003" table:style-name="ce17">
            <text:p>£4,050.70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HOME OFFICE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45769.05" table:style-name="ce17">
            <text:p>£45,769.05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MARIAN DOORS &amp; SHUTTERS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 Repairs and Maintenance</text:p>
          </table:table-cell>
          <table:table-cell office:value-type="currency" office:value="605.1" table:style-name="ce17">
            <text:p>£605.10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XACT CONSULTANCY &amp; TRAINING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cruitment Instruction and Training</text:p>
          </table:table-cell>
          <table:table-cell office:value-type="currency" office:value="792" table:style-name="ce17">
            <text:p>£792.00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AIRWAVE SOLUTION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17791.68" table:style-name="ce17">
            <text:p>£17,791.68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AIRWAVE SOLUTION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48309.340000000004" table:style-name="ce17">
            <text:p>£48,309.3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AIRWAVE SOLUTION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2369.1799999999998" table:style-name="ce17">
            <text:p>£2,369.18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AIRWAVE SOLUTION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4738.37" table:style-name="ce17">
            <text:p>£4,738.37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AIRWAVE SOLUTION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57073.590000000004" table:style-name="ce17">
            <text:p>£57,073.59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AUTOCLOCK SYSTEM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 Repairs and Maintenance</text:p>
          </table:table-cell>
          <table:table-cell office:value-type="currency" office:value="939" table:style-name="ce17">
            <text:p>£939.00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DRIVER &amp; VEHCILE STANDARDS AGENCY (DVSA)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cruitment Instruction and Training</text:p>
          </table:table-cell>
          <table:table-cell office:value-type="currency" office:value="950" table:style-name="ce17">
            <text:p>£950.00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DURHAM COUNTY COUNCIL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s</text:p>
          </table:table-cell>
          <table:table-cell office:value-type="currency" office:value="1306.7" table:style-name="ce17">
            <text:p>£1,306.70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IT PROFESSIONAL SERVICE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47550" table:style-name="ce17">
            <text:p>£47,550.00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NORTHERN POWERGRID (NORTHEAST) LTD.</text:p>
          </table:table-cell>
          <table:table-cell office:value-type="string" table:style-name="ce16">
            <text:p>Capital</text:p>
          </table:table-cell>
          <table:table-cell office:value-type="string" table:style-name="ce16">
            <text:p>Other capital expenses</text:p>
          </table:table-cell>
          <table:table-cell office:value-type="currency" office:value="1373.8600000000001" table:style-name="ce17">
            <text:p>£1,373.86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OIL NRG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1045.74" table:style-name="ce17">
            <text:p>£1,045.74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OIL NRG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unning Costs of Vehicles</text:p>
          </table:table-cell>
          <table:table-cell office:value-type="currency" office:value="3651.84" table:style-name="ce17">
            <text:p>£3,651.84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OIL NRG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unning Costs of Vehicles</text:p>
          </table:table-cell>
          <table:table-cell office:value-type="currency" office:value="3651.84" table:style-name="ce17">
            <text:p>£3,651.84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SEAHAM FIRE STATION WELFARE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s</text:p>
          </table:table-cell>
          <table:table-cell office:value-type="currency" office:value="1957.1000000000001" table:style-name="ce17">
            <text:p>£1,957.10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WARRINGTONFIRE TESTING &amp; CERTIFICATION LTD T/A BM TRADA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s</text:p>
          </table:table-cell>
          <table:table-cell office:value-type="currency" office:value="2394.3200000000002" table:style-name="ce17">
            <text:p>£2,394.32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WM O SILMON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quipment and Materials</text:p>
          </table:table-cell>
          <table:table-cell office:value-type="currency" office:value="600" table:style-name="ce17">
            <text:p>£600.00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WM SUGDEN &amp; SONS LTD.</text:p>
          </table:table-cell>
          <table:table-cell office:value-type="string" table:style-name="ce16">
            <text:p>Inventory</text:p>
          </table:table-cell>
          <table:table-cell office:value-type="string" table:style-name="ce16">
            <text:p>Stock in hand-Inventory system</text:p>
          </table:table-cell>
          <table:table-cell office:value-type="currency" office:value="1991.4" table:style-name="ce17">
            <text:p>£1,991.40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ALLSTAR BUSINESS SOLUTION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unning Costs of Vehicles</text:p>
          </table:table-cell>
          <table:table-cell office:value-type="currency" office:value="2670.33" table:style-name="ce17">
            <text:p>£2,670.3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ASPIRE TECHNOLOGY SOLUTIONS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Telephones</text:p>
          </table:table-cell>
          <table:table-cell office:value-type="currency" office:value="4889.6500000000005" table:style-name="ce17">
            <text:p>£4,889.65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CIPFA BUSINES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ubscriptions E372</text:p>
          </table:table-cell>
          <table:table-cell office:value-type="currency" office:value="828" table:style-name="ce17">
            <text:p>£828.00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CIPFA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cruitment Instruction and Training</text:p>
          </table:table-cell>
          <table:table-cell office:value-type="currency" office:value="10798.800000000001" table:style-name="ce17">
            <text:p>£10,798.80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CLEVELAND FIRE AUTHORITY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Miscellaneous Expenses</text:p>
          </table:table-cell>
          <table:table-cell office:value-type="currency" office:value="14738.15" table:style-name="ce17">
            <text:p>£14,738.15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COREPEOPLE RECRUITMENT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Agency Staff</text:p>
          </table:table-cell>
          <table:table-cell office:value-type="currency" office:value="707.69" table:style-name="ce17">
            <text:p>£707.69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CORONA ENERGY RETAIL 2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2501.17" table:style-name="ce17">
            <text:p>£2,501.17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CORONA ENERGY RETAIL 2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804.86" table:style-name="ce17">
            <text:p>£804.86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CORONA ENERGY RETAIL 2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817.26" table:style-name="ce17">
            <text:p>£817.26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CORONA ENERGY RETAIL 2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690.67" table:style-name="ce17">
            <text:p>£690.67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CORONA ENERGY RETAIL 2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655.1" table:style-name="ce17">
            <text:p>£655.10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DURHAM COUNTY COUNCIL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Telephones</text:p>
          </table:table-cell>
          <table:table-cell office:value-type="currency" office:value="50799.66" table:style-name="ce17">
            <text:p>£50,799.66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ELIS T/A BERENSDEN WORKWEAR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lothing uniforms and laundry E328</text:p>
          </table:table-cell>
          <table:table-cell office:value-type="currency" office:value="3996.6" table:style-name="ce17">
            <text:p>£3,996.60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GD SHANN DECORATING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 Repairs and Maintenance</text:p>
          </table:table-cell>
          <table:table-cell office:value-type="currency" office:value="2580" table:style-name="ce17">
            <text:p>£2,580.00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HOME OFFICE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45769.05" table:style-name="ce17">
            <text:p>£45,769.05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MEL THOMAS &amp; ASSOCIATES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Miscellaneous Expenses</text:p>
          </table:table-cell>
          <table:table-cell office:value-type="currency" office:value="916.80000000000007" table:style-name="ce17">
            <text:p>£916.80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NAPPER ARCHITECT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Miscellaneous Expenses</text:p>
          </table:table-cell>
          <table:table-cell office:value-type="currency" office:value="3031" table:style-name="ce17">
            <text:p>£3,031.00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6">
            <text:p>PORTAKABIN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Miscellaneous Expenses</text:p>
          </table:table-cell>
          <table:table-cell office:value-type="currency" office:value="1458.6200000000001" table:style-name="ce17">
            <text:p>£1,458.62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PROTECTOR INSURANCE UK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unning Costs of Vehicles</text:p>
          </table:table-cell>
          <table:table-cell office:value-type="currency" office:value="24228.95" table:style-name="ce17">
            <text:p>£24,228.95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TRUCTYRE FLEET MANAGEMENT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unning Costs of Vehicles</text:p>
          </table:table-cell>
          <table:table-cell office:value-type="currency" office:value="3256.9700000000003" table:style-name="ce17">
            <text:p>£3,256.97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VODAFONE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Telephones</text:p>
          </table:table-cell>
          <table:table-cell office:value-type="currency" office:value="1833.6000000000001" table:style-name="ce17">
            <text:p>£1,833.60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WAVE (AWBN)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Water Services</text:p>
          </table:table-cell>
          <table:table-cell office:value-type="currency" office:value="1246" table:style-name="ce17">
            <text:p>£1,246.00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WAVE (AWBN)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Water Services</text:p>
          </table:table-cell>
          <table:table-cell office:value-type="currency" office:value="1871.49" table:style-name="ce17">
            <text:p>£1,871.49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WB CONSTRUCTION LTD.</text:p>
          </table:table-cell>
          <table:table-cell office:value-type="string" table:style-name="ce16">
            <text:p>Capital</text:p>
          </table:table-cell>
          <table:table-cell office:value-type="string" table:style-name="ce16">
            <text:p>Other capital expenses</text:p>
          </table:table-cell>
          <table:table-cell office:value-type="currency" office:value="26760" table:style-name="ce17">
            <text:p>£26,760.00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CHRIS HARBURN DRIVER TRAINING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cruitment Instruction and Training</text:p>
          </table:table-cell>
          <table:table-cell office:value-type="currency" office:value="1300" table:style-name="ce17">
            <text:p>£1,300.00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CIVICA UK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11340" table:style-name="ce17">
            <text:p>£11,340.00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COREPEOPLE RECRUITMENT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Agency Staff</text:p>
          </table:table-cell>
          <table:table-cell office:value-type="currency" office:value="634.48" table:style-name="ce17">
            <text:p>£634.48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COREPEOPLE RECRUITMENT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Agency Staff</text:p>
          </table:table-cell>
          <table:table-cell office:value-type="currency" office:value="816.4" table:style-name="ce17">
            <text:p>£816.40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COREPEOPLE RECRUITMENT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Agency Staff</text:p>
          </table:table-cell>
          <table:table-cell office:value-type="currency" office:value="937.98" table:style-name="ce17">
            <text:p>£937.98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EMERGENCY ONE (UK) LTD/CLAN TOOLS &amp; PLANT LTD.</text:p>
          </table:table-cell>
          <table:table-cell office:value-type="string" table:style-name="ce16">
            <text:p>Capital</text:p>
          </table:table-cell>
          <table:table-cell office:value-type="string" table:style-name="ce16">
            <text:p>Purchase-vehicles</text:p>
          </table:table-cell>
          <table:table-cell office:value-type="currency" office:value="30804" table:style-name="ce17">
            <text:p>£30,804.00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EMERGENCY ONE (UK) LTD/CLAN TOOLS &amp; PLANT LTD.</text:p>
          </table:table-cell>
          <table:table-cell office:value-type="string" table:style-name="ce16">
            <text:p>Capital</text:p>
          </table:table-cell>
          <table:table-cell office:value-type="string" table:style-name="ce16">
            <text:p>Purchase-vehicles</text:p>
          </table:table-cell>
          <table:table-cell office:value-type="currency" office:value="30804" table:style-name="ce17">
            <text:p>£30,804.00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EMERGENCY ONE (UK) LTD/CLAN TOOLS &amp; PLANT LTD.</text:p>
          </table:table-cell>
          <table:table-cell office:value-type="string" table:style-name="ce16">
            <text:p>Capital</text:p>
          </table:table-cell>
          <table:table-cell office:value-type="string" table:style-name="ce16">
            <text:p>Purchase-vehicles</text:p>
          </table:table-cell>
          <table:table-cell office:value-type="currency" office:value="30804" table:style-name="ce17">
            <text:p>£30,804.00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EMERGENCY ONE (UK) LTD/CLAN TOOLS &amp; PLANT LTD.</text:p>
          </table:table-cell>
          <table:table-cell office:value-type="string" table:style-name="ce16">
            <text:p>Capital</text:p>
          </table:table-cell>
          <table:table-cell office:value-type="string" table:style-name="ce16">
            <text:p>Purchase-vehicles</text:p>
          </table:table-cell>
          <table:table-cell office:value-type="currency" office:value="30804" table:style-name="ce17">
            <text:p>£30,804.00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EMERGENCY ONE (UK) LTD/CLAN TOOLS &amp; PLANT LTD.</text:p>
          </table:table-cell>
          <table:table-cell office:value-type="string" table:style-name="ce16">
            <text:p>Capital</text:p>
          </table:table-cell>
          <table:table-cell office:value-type="string" table:style-name="ce16">
            <text:p>Purchase-vehicles</text:p>
          </table:table-cell>
          <table:table-cell office:value-type="currency" office:value="30804" table:style-name="ce17">
            <text:p>£30,804.00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FIRE HOSETECH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quipment and Materials</text:p>
          </table:table-cell>
          <table:table-cell office:value-type="currency" office:value="740.58" table:style-name="ce17">
            <text:p>£740.58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PC WORLD BUSINESS.</text:p>
          </table:table-cell>
          <table:table-cell office:value-type="string" table:style-name="ce16">
            <text:p>Capital</text:p>
          </table:table-cell>
          <table:table-cell office:value-type="string" table:style-name="ce16">
            <text:p>Purchase-equipment</text:p>
          </table:table-cell>
          <table:table-cell office:value-type="currency" office:value="708.98" table:style-name="ce17">
            <text:p>£708.98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SYNERGI SOFTWARE LTD T/A SYNERGI IT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9000" table:style-name="ce17">
            <text:p>£9,000.00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SYNERGI SOFTWARE LTD T/A SYNERGI IT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3000" table:style-name="ce17">
            <text:p>£3,000.00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SYNERGI SOFTWARE LTD T/A SYNERGI IT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omputers and Communications</text:p>
          </table:table-cell>
          <table:table-cell office:value-type="currency" office:value="600" table:style-name="ce17">
            <text:p>£600.00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ADT FIRE &amp; SECURITY PLC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 Repairs and Maintenance</text:p>
          </table:table-cell>
          <table:table-cell office:value-type="currency" office:value="627.13" table:style-name="ce17">
            <text:p>£627.1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CABLE PROPERTIES &amp; INVESTMENTS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Rents E125</text:p>
          </table:table-cell>
          <table:table-cell office:value-type="currency" office:value="12000" table:style-name="ce17">
            <text:p>£12,000.00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COREPEOPLE RECRUITMENT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Agency Staff</text:p>
          </table:table-cell>
          <table:table-cell office:value-type="currency" office:value="617.15" table:style-name="ce17">
            <text:p>£617.15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COREPEOPLE RECRUITMENT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Agency Staff</text:p>
          </table:table-cell>
          <table:table-cell office:value-type="currency" office:value="629.82000000000005" table:style-name="ce17">
            <text:p>£629.82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DARLINGTON BOROUGH COUNCIL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Advertising E336</text:p>
          </table:table-cell>
          <table:table-cell office:value-type="currency" office:value="2400" table:style-name="ce17">
            <text:p>£2,400.00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DURHAM COUNTY COUNCIL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leaning and Domestic Supplies</text:p>
          </table:table-cell>
          <table:table-cell office:value-type="currency" office:value="2084.33" table:style-name="ce17">
            <text:p>£2,084.3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DURHAM COUNTY COUNCIL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leaning and Domestic Supplies</text:p>
          </table:table-cell>
          <table:table-cell office:value-type="currency" office:value="7436" table:style-name="ce17">
            <text:p>£7,436.00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DURHAM COUNTY COUNCIL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leaning and Domestic Supplies</text:p>
          </table:table-cell>
          <table:table-cell office:value-type="currency" office:value="7576.84" table:style-name="ce17">
            <text:p>£7,576.84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DURHAM COUNTY COUNCIL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Services</text:p>
          </table:table-cell>
          <table:table-cell office:value-type="currency" office:value="56145" table:style-name="ce17">
            <text:p>£56,145.00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EDF ENERGY CUSTOMERS PLC T/A EDF ENERGY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40470.06" table:style-name="ce17">
            <text:p>£40,470.06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GREENHAM TRADING LTD.</text:p>
          </table:table-cell>
          <table:table-cell office:value-type="string" table:style-name="ce16">
            <text:p>Inventory</text:p>
          </table:table-cell>
          <table:table-cell office:value-type="string" table:style-name="ce16">
            <text:p>Stock in hand-Inventory system</text:p>
          </table:table-cell>
          <table:table-cell office:value-type="currency" office:value="850.14" table:style-name="ce17">
            <text:p>£850.14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LANDFORM SURVEYS LTD.</text:p>
          </table:table-cell>
          <table:table-cell office:value-type="string" table:style-name="ce16">
            <text:p>Capital</text:p>
          </table:table-cell>
          <table:table-cell office:value-type="string" table:style-name="ce16">
            <text:p>Other capital expenses</text:p>
          </table:table-cell>
          <table:table-cell office:value-type="currency" office:value="1740" table:style-name="ce17">
            <text:p>£1,740.00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SUEZ RECYCLING &amp; RECOVERY UK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leaning and Domestic Supplies</text:p>
          </table:table-cell>
          <table:table-cell office:value-type="currency" office:value="1572.3600000000001" table:style-name="ce17">
            <text:p>£1,572.36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THE SAFETY LETTERBOX CO LTD.</text:p>
          </table:table-cell>
          <table:table-cell office:value-type="string" table:style-name="ce16">
            <text:p>Inventory</text:p>
          </table:table-cell>
          <table:table-cell office:value-type="string" table:style-name="ce16">
            <text:p>Stock in hand-Inventory system</text:p>
          </table:table-cell>
          <table:table-cell office:value-type="currency" office:value="1243.2" table:style-name="ce17">
            <text:p>£1,243.20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TOLENT CONSTRUCTION LTD.</text:p>
          </table:table-cell>
          <table:table-cell office:value-type="string" table:style-name="ce16">
            <text:p>Capital</text:p>
          </table:table-cell>
          <table:table-cell office:value-type="string" table:style-name="ce16">
            <text:p>Other capital expenses</text:p>
          </table:table-cell>
          <table:table-cell office:value-type="currency" office:value="18555.23" table:style-name="ce17">
            <text:p>£18,555.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TONY MCELHONE T/A AUTOSMART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leaning and Domestic Supplies</text:p>
          </table:table-cell>
          <table:table-cell office:value-type="currency" office:value="922.32" table:style-name="ce17">
            <text:p>£922.32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WARD BROS PLANT HIRE LTD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Cleaning and Domestic Supplies</text:p>
          </table:table-cell>
          <table:table-cell office:value-type="currency" office:value="684" table:style-name="ce17">
            <text:p>£684.00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WAVE (AWBN)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Water Services</text:p>
          </table:table-cell>
          <table:table-cell office:value-type="currency" office:value="960.4" table:style-name="ce17">
            <text:p>£960.40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WAVE (AWBN)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Water Services</text:p>
          </table:table-cell>
          <table:table-cell office:value-type="currency" office:value="718.12" table:style-name="ce17">
            <text:p>£718.12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NPOWER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3502.26" table:style-name="ce17">
            <text:p>£3,502.26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NPOWER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5101.24" table:style-name="ce17">
            <text:p>£5,101.24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NPOWER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1290.6500000000001" table:style-name="ce17">
            <text:p>£1,290.65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NPOWER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2121.91" table:style-name="ce17">
            <text:p>£2,121.91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NPOWER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663.38" table:style-name="ce17">
            <text:p>£663.38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NPOWER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2598.9500000000003" table:style-name="ce17">
            <text:p>£2,598.95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NPOWER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4272.9800000000005" table:style-name="ce17">
            <text:p>£4,272.98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NPOWER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937.12" table:style-name="ce17">
            <text:p>£937.12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NPOWER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1538.53" table:style-name="ce17">
            <text:p>£1,538.5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NPOWER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1160.24" table:style-name="ce17">
            <text:p>£1,160.24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NPOWER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12908.06" table:style-name="ce17">
            <text:p>£12,908.06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NPOWER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2582.2600000000002" table:style-name="ce17">
            <text:p>£2,582.26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NPOWER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4248.1400000000003" table:style-name="ce17">
            <text:p>£4,248.14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NPOWER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2206.04" table:style-name="ce17">
            <text:p>£2,206.04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NPOWER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931" table:style-name="ce17">
            <text:p>£931.00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NPOWER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1526.46" table:style-name="ce17">
            <text:p>£1,526.46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NPOWER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1154.03" table:style-name="ce17">
            <text:p>£1,154.0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NPOWER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687.59" table:style-name="ce17">
            <text:p>£687.59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NPOWER.</text:p>
          </table:table-cell>
          <table:table-cell office:value-type="string" table:style-name="ce16">
            <text:p>Revenue</text:p>
          </table:table-cell>
          <table:table-cell office:value-type="string" table:style-name="ce16">
            <text:p>Energy Costs</text:p>
          </table:table-cell>
          <table:table-cell office:value-type="currency" office:value="990.54000000000008" table:style-name="ce17">
            <text:p>£990.54</text:p>
          </table:table-cell>
          <table:table-cell table:number-columns-repeated="16379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style-name="ce18">
            <text:p>NPOWER.</text:p>
          </table:table-cell>
          <table:table-cell office:value-type="string" table:style-name="ce18">
            <text:p>Revenue</text:p>
          </table:table-cell>
          <table:table-cell office:value-type="string" table:style-name="ce18">
            <text:p>Energy Costs</text:p>
          </table:table-cell>
          <table:table-cell office:value-type="currency" office:value="1471.6000000000001" table:style-name="ce19">
            <text:p>£1,471.60</text:p>
          </table:table-cell>
          <table:table-cell table:number-columns-repeated="16379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Report_for_Publication_Feb_20.$A$1:Report_for_Publication_Feb_20.$E$132" table:base-cell-address="Report_for_Publication_Feb_20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Invoices_over_£500.$A$1"/>
      </table:named-expressions>
      <table:database-ranges>
        <table:database-range table:target-range-address="Invoices_over_£500.A3:Invoices_over_£500.AC175" table:display-filter-buttons="true"/>
      </table:database-ranges>
      <table:data-pilot-tables>
        <table:data-pilot-table table:name="PivotTable1" table:grand-total="none" table:target-range-address="Report_for_Publication_Feb_20.A3:Report_for_Publication_Feb_20.E134" table:show-filter-button="false" table:buttons="Report_for_Publication_Feb_20.A3 Report_for_Publication_Feb_20.A6 Report_for_Publication_Feb_20.B6 Report_for_Publication_Feb_20.C6 Report_for_Publication_Feb_20.D6">
          <table:source-cell-range table:cell-range-address="Invoices_over_£500.A3:Invoices_over_£500.AC755"/>
          <table:data-pilot-field table:source-field-name="Disclosure Required" table:orientation="page" table:selected-page="1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Re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am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Description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Amount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Are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Divis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 Desc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Cod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tailed 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Dat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ransaction 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mount Exc V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urc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 Or Nonp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ddress Line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t Registration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ccount Code Descript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heck_Amoun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venue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apital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ventory Posting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ption Chang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Mannually Removed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a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">
      <number:currency-symbol>£</number:currency-symbol>
      <number:number number:decimal-places="2" number:min-integer-digits="1" number:grouping="true"/>
    </number:currency-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dc:title/>
    <meta:initial-creator>Lyn Younger</meta:initial-creator>
    <dc:creator>Chloe</dc:creator>
    <meta:creation-date>2015-02-11T14:50:26Z</meta:creation-date>
    <dc:date>2020-05-12T13:16:28Z</dc:date>
    <meta:print-date>2019-10-02T12:53:16Z</meta:print-date>
    <meta:user-defined meta:name="TitusGUID">872c5f5b-a951-46d2-84a1-8c2af5be0ae6</meta:user-defined>
    <meta:user-defined meta:name="ContentTypeId">0x0101005449B9E89C6D5E4A96D511E765750EB6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nbrown@ddfire.gov.uk</meta:user-defined>
    <meta:user-defined meta:name="MSIP_Label_2dd4d30f-3b1f-47ed-8343-c22f589d0516_SetDate">2018-04-16T16:10:13.5426530+01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</office:meta>
</office:document-meta>
</file>