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6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49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11" style:family="table-cell" style:parent-style-name="Default" style:data-style-name="N49">
      <style:table-cell-properties fo:border="thin solid #999999"/>
    </style:style>
    <style:style style:name="ce12" style:family="table-cell" style:parent-style-name="Default" style:data-style-name="N0">
      <style:table-cell-properties fo:border="thin solid #999999"/>
    </style:style>
    <style:style style:name="ce13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7F7E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7F7E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7F7E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_Feb_20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" table:style-name="ce1"/>
          <table:table-cell office:value-type="string" table:number-columns-spanned="3" table:number-rows-spanned="1" table:style-name="ce26">
            <text:p>Service Area</text:p>
          </table:table-cell>
          <table:covered-table-cell table:number-columns-repeated="2"/>
          <table:table-cell office:value-type="string" table:number-columns-spanned="3" table:number-rows-spanned="1" table:style-name="ce28">
            <text:p>Period</text:p>
          </table:table-cell>
          <table:covered-table-cell table:number-columns-repeated="2"/>
          <table:table-cell table:number-columns-repeated="16357"/>
        </table:table-row>
        <table:table-row table:style-name="ro3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float" office:value="0" table:formula="of:=EOMONTH(MIN([.#REF!]);-1)+1" table:style-name="ce4">
            <text:p>#REF!</text:p>
          </table:table-cell>
          <table:table-cell office:value-type="float" office:value="0" table:formula="of:=EOMONTH(MAX([.#REF!]);0)" table:style-name="ce4">
            <text:p>#REF!</text:p>
          </table:table-cell>
          <table:table-cell table:number-columns-repeated="16" table:style-name="ce1"/>
          <table:table-cell office:value-type="string" table:number-columns-spanned="3" table:number-rows-spanned="1" table:style-name="ce27">
            <text:p>Fire and Rescue Service</text:p>
          </table:table-cell>
          <table:covered-table-cell table:number-columns-repeated="2"/>
          <table:table-cell office:value-type="date" office:date-value="2014-07-01T00:00:00" table:number-columns-spanned="3" table:number-rows-spanned="1" table:style-name="ce29">
            <text:p>Jul-14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style-name="ce12">
            <text:p>Disclosure Required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um of Payment Amount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7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3TC SOFTWARE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9000" table:style-name="ce9">
            <text:p>£9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BRITANNIA FIRE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quipment and Materials</text:p>
          </table:table-cell>
          <table:table-cell office:value-type="currency" office:value="1759.68" table:style-name="ce9">
            <text:p>£1,759.68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CONNECT HEALTH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s</text:p>
          </table:table-cell>
          <table:table-cell office:value-type="currency" office:value="1604" table:style-name="ce9">
            <text:p>£1,604.00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634.06000000000006" table:style-name="ce9">
            <text:p>£634.06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634.06000000000006" table:style-name="ce9">
            <text:p>£634.06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DURHAM COUNTY COUNCIL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Members Expenses</text:p>
          </table:table-cell>
          <table:table-cell office:value-type="currency" office:value="13877.2" table:style-name="ce9">
            <text:p>£13,877.20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DURHAM POLICE &amp; CRIME COMMISSION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Miscellaneous Expenses</text:p>
          </table:table-cell>
          <table:table-cell office:value-type="currency" office:value="8690.2999999999993" table:style-name="ce9">
            <text:p>£8,690.3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EVERGOLD TRADING LTD T/A WAUGHGROUP.</text:p>
          </table:table-cell>
          <table:table-cell office:value-type="string" table:style-name="ce8">
            <text:p>Inventory</text:p>
          </table:table-cell>
          <table:table-cell office:value-type="string" table:style-name="ce8">
            <text:p>Stock in hand-Inventory system</text:p>
          </table:table-cell>
          <table:table-cell office:value-type="currency" office:value="749.97" table:style-name="ce9">
            <text:p>£749.97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FREIGHT TRANSPORT ASSOCIATION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cruitment Instruction and Training</text:p>
          </table:table-cell>
          <table:table-cell office:value-type="currency" office:value="3319.2000000000003" table:style-name="ce9">
            <text:p>£3,319.20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FREIGHT TRANSPORT ASSOCIATION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cruitment Instruction and Training</text:p>
          </table:table-cell>
          <table:table-cell office:value-type="currency" office:value="3319.2000000000003" table:style-name="ce9">
            <text:p>£3,319.20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GODIVA LTD.</text:p>
          </table:table-cell>
          <table:table-cell office:value-type="string" table:style-name="ce8">
            <text:p>Inventory</text:p>
          </table:table-cell>
          <table:table-cell office:value-type="string" table:style-name="ce8">
            <text:p>Stock in hand-Inventory system</text:p>
          </table:table-cell>
          <table:table-cell office:value-type="currency" office:value="2147.9499999999998" table:style-name="ce9">
            <text:p>£2,147.95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KOHLER UNINTERRUPTIBLE POWER LTD (KUP)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5985" table:style-name="ce9">
            <text:p>£5,985.00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LIFE SAFETY DISTRIBUTION GMBH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quipment and Materials</text:p>
          </table:table-cell>
          <table:table-cell office:value-type="currency" office:value="1444.32" table:style-name="ce9">
            <text:p>£1,444.32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MERSEYSIDE FIRE &amp; RESCUE SERVICE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nference Expenses</text:p>
          </table:table-cell>
          <table:table-cell office:value-type="currency" office:value="1999.2" table:style-name="ce9">
            <text:p>£1,999.20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NORTHERN DIVER (INT`L)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lothing uniforms and laundry E328</text:p>
          </table:table-cell>
          <table:table-cell office:value-type="currency" office:value="1732.2" table:style-name="ce9">
            <text:p>£1,732.20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OCS GROUP UK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Provisions E324</text:p>
          </table:table-cell>
          <table:table-cell office:value-type="currency" office:value="11870.28" table:style-name="ce9">
            <text:p>£11,870.28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OCS GROUP UK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Provisions E324</text:p>
          </table:table-cell>
          <table:table-cell office:value-type="currency" office:value="9097.49" table:style-name="ce9">
            <text:p>£9,097.49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R LIGHTFOOT LTD.</text:p>
          </table:table-cell>
          <table:table-cell office:value-type="string" table:style-name="ce8">
            <text:p>Capital</text:p>
          </table:table-cell>
          <table:table-cell office:value-type="string" table:style-name="ce8">
            <text:p>Construction work</text:p>
          </table:table-cell>
          <table:table-cell office:value-type="currency" office:value="8302.25" table:style-name="ce9">
            <text:p>£8,302.25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ROYAL MAIL GROUP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Postages E340</text:p>
          </table:table-cell>
          <table:table-cell office:value-type="currency" office:value="944.4" table:style-name="ce9">
            <text:p>£944.40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IT PROFESSIONAL SERVICE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3144" table:style-name="ce9">
            <text:p>£3,144.00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KP HUGHES &amp; ASSOCIATE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cruitment Instruction and Training</text:p>
          </table:table-cell>
          <table:table-cell office:value-type="currency" office:value="19306.8" table:style-name="ce9">
            <text:p>£19,306.80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PAGEONE COMMUNICA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775.30000000000007" table:style-name="ce9">
            <text:p>£775.30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PURE DATA SOLU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1080" table:style-name="ce9">
            <text:p>£1,080.00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AIRWAVE SOLU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9509.9500000000007" table:style-name="ce9">
            <text:p>£9,509.95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BT GLOBAL SERVICES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Telephones</text:p>
          </table:table-cell>
          <table:table-cell office:value-type="currency" office:value="1950" table:style-name="ce9">
            <text:p>£1,950.00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634.48" table:style-name="ce9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807.71" table:style-name="ce9">
            <text:p>£807.71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634.48" table:style-name="ce9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DURHAM UNIVERSITY CONFERENCE &amp; TOURISM LTD.</text:p>
          </table:table-cell>
          <table:table-cell office:value-type="string" table:style-name="ce8">
            <text:p>Capital</text:p>
          </table:table-cell>
          <table:table-cell office:value-type="string" table:style-name="ce8">
            <text:p>Other capital expenses</text:p>
          </table:table-cell>
          <table:table-cell office:value-type="currency" office:value="4004.4" table:style-name="ce9">
            <text:p>£4,004.40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EE LTD.*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Telephones</text:p>
          </table:table-cell>
          <table:table-cell office:value-type="currency" office:value="4050.7000000000003" table:style-name="ce9">
            <text:p>£4,050.70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HOME OFFICE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45769.05" table:style-name="ce9">
            <text:p>£45,769.05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MARIAN DOORS &amp; SHUTTERS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605.1" table:style-name="ce9">
            <text:p>£605.10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XACT CONSULTANCY &amp; TRAINING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cruitment Instruction and Training</text:p>
          </table:table-cell>
          <table:table-cell office:value-type="currency" office:value="792" table:style-name="ce9">
            <text:p>£792.00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AIRWAVE SOLU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17791.68" table:style-name="ce9">
            <text:p>£17,791.68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AIRWAVE SOLU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48309.340000000004" table:style-name="ce9">
            <text:p>£48,309.34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AIRWAVE SOLU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2369.1799999999998" table:style-name="ce9">
            <text:p>£2,369.18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AIRWAVE SOLU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4738.37" table:style-name="ce9">
            <text:p>£4,738.37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AIRWAVE SOLU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57073.590000000004" table:style-name="ce9">
            <text:p>£57,073.59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AUTOCLOCK SYSTEM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939" table:style-name="ce9">
            <text:p>£939.00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DRIVER &amp; VEHCILE STANDARDS AGENCY (DVSA)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cruitment Instruction and Training</text:p>
          </table:table-cell>
          <table:table-cell office:value-type="currency" office:value="950" table:style-name="ce9">
            <text:p>£950.00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DURHAM COUNTY COUNCIL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s</text:p>
          </table:table-cell>
          <table:table-cell office:value-type="currency" office:value="1306.7" table:style-name="ce9">
            <text:p>£1,306.70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IT PROFESSIONAL SERVICE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47550" table:style-name="ce9">
            <text:p>£47,550.00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NORTHERN POWERGRID (NORTHEAST) LTD.</text:p>
          </table:table-cell>
          <table:table-cell office:value-type="string" table:style-name="ce8">
            <text:p>Capital</text:p>
          </table:table-cell>
          <table:table-cell office:value-type="string" table:style-name="ce8">
            <text:p>Other capital expenses</text:p>
          </table:table-cell>
          <table:table-cell office:value-type="currency" office:value="1373.8600000000001" table:style-name="ce9">
            <text:p>£1,373.86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OIL NRG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1045.74" table:style-name="ce9">
            <text:p>£1,045.74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OIL NRG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unning Costs of Vehicles</text:p>
          </table:table-cell>
          <table:table-cell office:value-type="currency" office:value="3651.84" table:style-name="ce9">
            <text:p>£3,651.84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OIL NRG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unning Costs of Vehicles</text:p>
          </table:table-cell>
          <table:table-cell office:value-type="currency" office:value="3651.84" table:style-name="ce9">
            <text:p>£3,651.84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SEAHAM FIRE STATION WELFARE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s</text:p>
          </table:table-cell>
          <table:table-cell office:value-type="currency" office:value="1957.1000000000001" table:style-name="ce9">
            <text:p>£1,957.10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WARRINGTONFIRE TESTING &amp; CERTIFICATION LTD T/A BM TRADA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s</text:p>
          </table:table-cell>
          <table:table-cell office:value-type="currency" office:value="2394.3200000000002" table:style-name="ce9">
            <text:p>£2,394.32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WM O SILMON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quipment and Materials</text:p>
          </table:table-cell>
          <table:table-cell office:value-type="currency" office:value="600" table:style-name="ce9">
            <text:p>£600.00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WM SUGDEN &amp; SONS LTD.</text:p>
          </table:table-cell>
          <table:table-cell office:value-type="string" table:style-name="ce8">
            <text:p>Inventory</text:p>
          </table:table-cell>
          <table:table-cell office:value-type="string" table:style-name="ce8">
            <text:p>Stock in hand-Inventory system</text:p>
          </table:table-cell>
          <table:table-cell office:value-type="currency" office:value="1991.4" table:style-name="ce9">
            <text:p>£1,991.40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ALLSTAR BUSINESS SOLU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unning Costs of Vehicles</text:p>
          </table:table-cell>
          <table:table-cell office:value-type="currency" office:value="2670.33" table:style-name="ce9">
            <text:p>£2,670.33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ASPIRE TECHNOLOGY SOLUTIONS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Telephones</text:p>
          </table:table-cell>
          <table:table-cell office:value-type="currency" office:value="4889.6500000000005" table:style-name="ce9">
            <text:p>£4,889.65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CIPFA BUSINES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ubscriptions E372</text:p>
          </table:table-cell>
          <table:table-cell office:value-type="currency" office:value="828" table:style-name="ce9">
            <text:p>£828.00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CIPFA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cruitment Instruction and Training</text:p>
          </table:table-cell>
          <table:table-cell office:value-type="currency" office:value="10798.800000000001" table:style-name="ce9">
            <text:p>£10,798.80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CLEVELAND FIRE AUTHORITY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Miscellaneous Expenses</text:p>
          </table:table-cell>
          <table:table-cell office:value-type="currency" office:value="14738.15" table:style-name="ce9">
            <text:p>£14,738.15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707.69" table:style-name="ce9">
            <text:p>£707.69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CORONA ENERGY RETAIL 2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2501.17" table:style-name="ce9">
            <text:p>£2,501.17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CORONA ENERGY RETAIL 2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804.86" table:style-name="ce9">
            <text:p>£804.86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CORONA ENERGY RETAIL 2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817.26" table:style-name="ce9">
            <text:p>£817.26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CORONA ENERGY RETAIL 2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690.67" table:style-name="ce9">
            <text:p>£690.67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CORONA ENERGY RETAIL 2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655.1" table:style-name="ce9">
            <text:p>£655.10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DURHAM COUNTY COUNCIL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Telephones</text:p>
          </table:table-cell>
          <table:table-cell office:value-type="currency" office:value="50799.66" table:style-name="ce9">
            <text:p>£50,799.66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ELIS T/A BERENSDEN WORKWEAR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lothing uniforms and laundry E328</text:p>
          </table:table-cell>
          <table:table-cell office:value-type="currency" office:value="3996.6" table:style-name="ce9">
            <text:p>£3,996.60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GD SHANN DECORATING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2580" table:style-name="ce9">
            <text:p>£2,580.00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HOME OFFICE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45769.05" table:style-name="ce9">
            <text:p>£45,769.05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MEL THOMAS &amp; ASSOCIATES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Miscellaneous Expenses</text:p>
          </table:table-cell>
          <table:table-cell office:value-type="currency" office:value="916.80000000000007" table:style-name="ce9">
            <text:p>£916.80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NAPPER ARCHITECT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Miscellaneous Expenses</text:p>
          </table:table-cell>
          <table:table-cell office:value-type="currency" office:value="3031" table:style-name="ce9">
            <text:p>£3,031.00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8">
            <text:p>PORTAKABIN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Miscellaneous Expenses</text:p>
          </table:table-cell>
          <table:table-cell office:value-type="currency" office:value="1458.6200000000001" table:style-name="ce9">
            <text:p>£1,458.62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PROTECTOR INSURANCE UK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unning Costs of Vehicles</text:p>
          </table:table-cell>
          <table:table-cell office:value-type="currency" office:value="24228.95" table:style-name="ce9">
            <text:p>£24,228.95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TRUCTYRE FLEET MANAGEMENT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unning Costs of Vehicles</text:p>
          </table:table-cell>
          <table:table-cell office:value-type="currency" office:value="3256.9700000000003" table:style-name="ce9">
            <text:p>£3,256.97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VODAFONE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Telephones</text:p>
          </table:table-cell>
          <table:table-cell office:value-type="currency" office:value="1833.6000000000001" table:style-name="ce9">
            <text:p>£1,833.60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WAVE (AWBN)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Water Services</text:p>
          </table:table-cell>
          <table:table-cell office:value-type="currency" office:value="1246" table:style-name="ce9">
            <text:p>£1,246.00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WAVE (AWBN)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Water Services</text:p>
          </table:table-cell>
          <table:table-cell office:value-type="currency" office:value="1871.49" table:style-name="ce9">
            <text:p>£1,871.49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WB CONSTRUCTION LTD.</text:p>
          </table:table-cell>
          <table:table-cell office:value-type="string" table:style-name="ce8">
            <text:p>Capital</text:p>
          </table:table-cell>
          <table:table-cell office:value-type="string" table:style-name="ce8">
            <text:p>Other capital expenses</text:p>
          </table:table-cell>
          <table:table-cell office:value-type="currency" office:value="26760" table:style-name="ce9">
            <text:p>£26,760.00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CHRIS HARBURN DRIVER TRAINING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cruitment Instruction and Training</text:p>
          </table:table-cell>
          <table:table-cell office:value-type="currency" office:value="1300" table:style-name="ce9">
            <text:p>£1,300.00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CIVICA UK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11340" table:style-name="ce9">
            <text:p>£11,340.00</text:p>
          </table:table-cell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634.48" table:style-name="ce9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816.4" table:style-name="ce9">
            <text:p>£816.40</text:p>
          </table:table-cell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937.98" table:style-name="ce9">
            <text:p>£937.98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EMERGENCY ONE (UK) LTD/CLAN TOOLS &amp; PLANT LTD.</text:p>
          </table:table-cell>
          <table:table-cell office:value-type="string" table:style-name="ce8">
            <text:p>Capital</text:p>
          </table:table-cell>
          <table:table-cell office:value-type="string" table:style-name="ce8">
            <text:p>Purchase-vehicles</text:p>
          </table:table-cell>
          <table:table-cell office:value-type="currency" office:value="30804" table:style-name="ce9">
            <text:p>£30,804.00</text:p>
          </table:table-cell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EMERGENCY ONE (UK) LTD/CLAN TOOLS &amp; PLANT LTD.</text:p>
          </table:table-cell>
          <table:table-cell office:value-type="string" table:style-name="ce8">
            <text:p>Capital</text:p>
          </table:table-cell>
          <table:table-cell office:value-type="string" table:style-name="ce8">
            <text:p>Purchase-vehicles</text:p>
          </table:table-cell>
          <table:table-cell office:value-type="currency" office:value="30804" table:style-name="ce9">
            <text:p>£30,804.00</text:p>
          </table:table-cell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EMERGENCY ONE (UK) LTD/CLAN TOOLS &amp; PLANT LTD.</text:p>
          </table:table-cell>
          <table:table-cell office:value-type="string" table:style-name="ce8">
            <text:p>Capital</text:p>
          </table:table-cell>
          <table:table-cell office:value-type="string" table:style-name="ce8">
            <text:p>Purchase-vehicles</text:p>
          </table:table-cell>
          <table:table-cell office:value-type="currency" office:value="30804" table:style-name="ce9">
            <text:p>£30,804.00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EMERGENCY ONE (UK) LTD/CLAN TOOLS &amp; PLANT LTD.</text:p>
          </table:table-cell>
          <table:table-cell office:value-type="string" table:style-name="ce8">
            <text:p>Capital</text:p>
          </table:table-cell>
          <table:table-cell office:value-type="string" table:style-name="ce8">
            <text:p>Purchase-vehicles</text:p>
          </table:table-cell>
          <table:table-cell office:value-type="currency" office:value="30804" table:style-name="ce9">
            <text:p>£30,804.00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EMERGENCY ONE (UK) LTD/CLAN TOOLS &amp; PLANT LTD.</text:p>
          </table:table-cell>
          <table:table-cell office:value-type="string" table:style-name="ce8">
            <text:p>Capital</text:p>
          </table:table-cell>
          <table:table-cell office:value-type="string" table:style-name="ce8">
            <text:p>Purchase-vehicles</text:p>
          </table:table-cell>
          <table:table-cell office:value-type="currency" office:value="30804" table:style-name="ce9">
            <text:p>£30,804.00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FIRE HOSETECH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quipment and Materials</text:p>
          </table:table-cell>
          <table:table-cell office:value-type="currency" office:value="740.58" table:style-name="ce9">
            <text:p>£740.58</text:p>
          </table:table-cell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PC WORLD BUSINESS.</text:p>
          </table:table-cell>
          <table:table-cell office:value-type="string" table:style-name="ce8">
            <text:p>Capital</text:p>
          </table:table-cell>
          <table:table-cell office:value-type="string" table:style-name="ce8">
            <text:p>Purchase-equipment</text:p>
          </table:table-cell>
          <table:table-cell office:value-type="currency" office:value="708.98" table:style-name="ce9">
            <text:p>£708.98</text:p>
          </table:table-cell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SYNERGI SOFTWARE LTD T/A SYNERGI I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9000" table:style-name="ce9">
            <text:p>£9,000.00</text:p>
          </table:table-cell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SYNERGI SOFTWARE LTD T/A SYNERGI I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3000" table:style-name="ce9">
            <text:p>£3,000.00</text:p>
          </table:table-cell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SYNERGI SOFTWARE LTD T/A SYNERGI I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600" table:style-name="ce9">
            <text:p>£600.00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ADT FIRE &amp; SECURITY PLC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627.13" table:style-name="ce9">
            <text:p>£627.13</text:p>
          </table:table-cell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CABLE PROPERTIES &amp; INVESTMENT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nts E125</text:p>
          </table:table-cell>
          <table:table-cell office:value-type="currency" office:value="12000" table:style-name="ce9">
            <text:p>£12,000.00</text:p>
          </table:table-cell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617.15" table:style-name="ce9">
            <text:p>£617.15</text:p>
          </table:table-cell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629.82000000000005" table:style-name="ce9">
            <text:p>£629.82</text:p>
          </table:table-cell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DARLINGTON BOROUGH COUNCIL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dvertising E336</text:p>
          </table:table-cell>
          <table:table-cell office:value-type="currency" office:value="2400" table:style-name="ce9">
            <text:p>£2,400.00</text:p>
          </table:table-cell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DURHAM COUNTY COUNCIL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leaning and Domestic Supplies</text:p>
          </table:table-cell>
          <table:table-cell office:value-type="currency" office:value="2084.33" table:style-name="ce9">
            <text:p>£2,084.33</text:p>
          </table:table-cell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DURHAM COUNTY COUNCIL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leaning and Domestic Supplies</text:p>
          </table:table-cell>
          <table:table-cell office:value-type="currency" office:value="7436" table:style-name="ce9">
            <text:p>£7,436.00</text:p>
          </table:table-cell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DURHAM COUNTY COUNCIL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leaning and Domestic Supplies</text:p>
          </table:table-cell>
          <table:table-cell office:value-type="currency" office:value="7576.84" table:style-name="ce9">
            <text:p>£7,576.84</text:p>
          </table:table-cell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DURHAM COUNTY COUNCIL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s</text:p>
          </table:table-cell>
          <table:table-cell office:value-type="currency" office:value="56145" table:style-name="ce9">
            <text:p>£56,145.00</text:p>
          </table:table-cell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EDF ENERGY CUSTOMERS PLC T/A EDF ENERGY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40470.06" table:style-name="ce9">
            <text:p>£40,470.06</text:p>
          </table:table-cell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GREENHAM TRADING LTD.</text:p>
          </table:table-cell>
          <table:table-cell office:value-type="string" table:style-name="ce8">
            <text:p>Inventory</text:p>
          </table:table-cell>
          <table:table-cell office:value-type="string" table:style-name="ce8">
            <text:p>Stock in hand-Inventory system</text:p>
          </table:table-cell>
          <table:table-cell office:value-type="currency" office:value="850.14" table:style-name="ce9">
            <text:p>£850.14</text:p>
          </table:table-cell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LANDFORM SURVEYS LTD.</text:p>
          </table:table-cell>
          <table:table-cell office:value-type="string" table:style-name="ce8">
            <text:p>Capital</text:p>
          </table:table-cell>
          <table:table-cell office:value-type="string" table:style-name="ce8">
            <text:p>Other capital expenses</text:p>
          </table:table-cell>
          <table:table-cell office:value-type="currency" office:value="1740" table:style-name="ce9">
            <text:p>£1,740.00</text:p>
          </table:table-cell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SUEZ RECYCLING &amp; RECOVERY UK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leaning and Domestic Supplies</text:p>
          </table:table-cell>
          <table:table-cell office:value-type="currency" office:value="1572.3600000000001" table:style-name="ce9">
            <text:p>£1,572.36</text:p>
          </table:table-cell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THE SAFETY LETTERBOX CO LTD.</text:p>
          </table:table-cell>
          <table:table-cell office:value-type="string" table:style-name="ce8">
            <text:p>Inventory</text:p>
          </table:table-cell>
          <table:table-cell office:value-type="string" table:style-name="ce8">
            <text:p>Stock in hand-Inventory system</text:p>
          </table:table-cell>
          <table:table-cell office:value-type="currency" office:value="1243.2" table:style-name="ce9">
            <text:p>£1,243.20</text:p>
          </table:table-cell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TOLENT CONSTRUCTION LTD.</text:p>
          </table:table-cell>
          <table:table-cell office:value-type="string" table:style-name="ce8">
            <text:p>Capital</text:p>
          </table:table-cell>
          <table:table-cell office:value-type="string" table:style-name="ce8">
            <text:p>Other capital expenses</text:p>
          </table:table-cell>
          <table:table-cell office:value-type="currency" office:value="18555.23" table:style-name="ce9">
            <text:p>£18,555.23</text:p>
          </table:table-cell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TONY MCELHONE T/A AUTOSMAR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leaning and Domestic Supplies</text:p>
          </table:table-cell>
          <table:table-cell office:value-type="currency" office:value="922.32" table:style-name="ce9">
            <text:p>£922.32</text:p>
          </table:table-cell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WARD BROS PLANT HIRE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leaning and Domestic Supplies</text:p>
          </table:table-cell>
          <table:table-cell office:value-type="currency" office:value="684" table:style-name="ce9">
            <text:p>£684.00</text:p>
          </table:table-cell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WAVE (AWBN)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Water Services</text:p>
          </table:table-cell>
          <table:table-cell office:value-type="currency" office:value="960.4" table:style-name="ce9">
            <text:p>£960.40</text:p>
          </table:table-cell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WAVE (AWBN)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Water Services</text:p>
          </table:table-cell>
          <table:table-cell office:value-type="currency" office:value="718.12" table:style-name="ce9">
            <text:p>£718.12</text:p>
          </table:table-cell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3502.26" table:style-name="ce9">
            <text:p>£3,502.26</text:p>
          </table:table-cell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5101.24" table:style-name="ce9">
            <text:p>£5,101.24</text:p>
          </table:table-cell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1290.6500000000001" table:style-name="ce9">
            <text:p>£1,290.65</text:p>
          </table:table-cell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2121.91" table:style-name="ce9">
            <text:p>£2,121.91</text:p>
          </table:table-cell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663.38" table:style-name="ce9">
            <text:p>£663.38</text:p>
          </table:table-cell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2598.9500000000003" table:style-name="ce9">
            <text:p>£2,598.95</text:p>
          </table:table-cell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4272.9800000000005" table:style-name="ce9">
            <text:p>£4,272.98</text:p>
          </table:table-cell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937.12" table:style-name="ce9">
            <text:p>£937.12</text:p>
          </table:table-cell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1538.53" table:style-name="ce9">
            <text:p>£1,538.53</text:p>
          </table:table-cell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1160.24" table:style-name="ce9">
            <text:p>£1,160.24</text:p>
          </table:table-cell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12908.06" table:style-name="ce9">
            <text:p>£12,908.06</text:p>
          </table:table-cell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2582.2600000000002" table:style-name="ce9">
            <text:p>£2,582.26</text:p>
          </table:table-cell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4248.1400000000003" table:style-name="ce9">
            <text:p>£4,248.14</text:p>
          </table:table-cell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2206.04" table:style-name="ce9">
            <text:p>£2,206.04</text:p>
          </table:table-cell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931" table:style-name="ce9">
            <text:p>£931.00</text:p>
          </table:table-cell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1526.46" table:style-name="ce9">
            <text:p>£1,526.46</text:p>
          </table:table-cell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1154.03" table:style-name="ce9">
            <text:p>£1,154.03</text:p>
          </table:table-cell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687.59" table:style-name="ce9">
            <text:p>£687.59</text:p>
          </table:table-cell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NPOW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990.54000000000008" table:style-name="ce9">
            <text:p>£990.54</text:p>
          </table:table-cell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NPOWER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currency" office:value="1471.6000000000001" table:style-name="ce11">
            <text:p>£1,471.60</text:p>
          </table:table-cell>
          <table:table-cell table:number-columns-repeated="16379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Report_for_Publication_Feb_20.$A$1:Report_for_Publication_Feb_20.$E$132" table:base-cell-address="Report_for_Publication_Feb_20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">
      <number:number number:decimal-places="2" number:min-integer-digits="1" number:grouping="true"/>
    </number:number-style>
    <number:date-style style:name="N45">
      <number:day number:style="long"/>
      <number:text>-</number:text>
      <number:month number:textual="true"/>
      <number:text>-</number:text>
      <number:year number:style="long"/>
    </number:date-style>
    <number:date-style style:name="N48P0">
      <number:day number:style="long"/>
      <number:text>/</number:text>
      <number:month number:style="long"/>
      <number:text>/</number:text>
      <number:year/>
    </number:date-style>
    <number:text-style style:name="N48">
      <number:text-content/>
      <style:map style:condition="value()&gt;=0" style:apply-style-name="N48P0"/>
    </number:text-style>
    <number:currency-style style:name="N49">
      <number:currency-symbol>£</number:currency-symbol>
      <number:number number:decimal-places="2" number:min-integer-digits="1" number:grouping="true"/>
    </number:currency-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/>
    <meta:initial-creator>Lyn Younger</meta:initial-creator>
    <dc:creator>Hannah Slater</dc:creator>
    <meta:creation-date>2015-02-11T14:50:26Z</meta:creation-date>
    <dc:date>2020-03-05T18:26:36Z</dc:date>
    <meta:print-date>2020-03-05T18:25:47Z</meta:print-date>
    <meta:user-defined meta:name="TitusGUID">872c5f5b-a951-46d2-84a1-8c2af5be0ae6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</office:meta>
</office:document-meta>
</file>