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19">
      <style:table-cell-properties style:vertical-align="to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8.335625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County Durham and Darlington Fire and Rescue Authorit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3">
            <text:p>ITT Transparency Repor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3">
            <text:p>Invitations to Tender<text:s/>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3">
            <text:p>Reference</text:p>
          </table:table-cell>
          <table:table-cell office:value-type="string" table:style-name="ce3">
            <text:p>Title/Description of Goods</text:p>
          </table:table-cell>
          <table:table-cell office:value-type="string" table:style-name="ce3">
            <text:p>Department</text:p>
          </table:table-cell>
          <table:table-cell office:value-type="string" table:style-name="ce3">
            <text:p>Publish Date</text:p>
          </table:table-cell>
          <table:table-cell office:value-type="string" table:style-name="ce3">
            <text:p>Award Date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CDDFRS 37533</text:p>
          </table:table-cell>
          <table:table-cell office:value-type="string" table:style-name="ce3">
            <text:p>Building Cleaning Services</text:p>
          </table:table-cell>
          <table:table-cell office:value-type="string" table:style-name="ce3">
            <text:p>Estates</text:p>
          </table:table-cell>
          <table:table-cell office:value-type="date" office:date-value="2019-10-14T00:00:00" table:style-name="ce4">
            <text:p>14/10/2019</text:p>
          </table:table-cell>
          <table:table-cell table:number-columns-repeated="2"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style-name="ce2">
            <text:p><text:s/>to find business opportunities with the fire service register now for free at https://bluelight.eu-supply.com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Tracy Ridley</meta:initial-creator>
    <dc:creator>Celeste Nattrass</dc:creator>
    <meta:creation-date>2019-10-15T13:52:03Z</meta:creation-date>
    <dc:date>2020-06-15T14:54:40Z</dc:date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Owner">tridley@ddfire.gov.uk</meta:user-defined>
    <meta:user-defined meta:name="MSIP_Label_2dd4d30f-3b1f-47ed-8343-c22f589d0516_SetDate">2019-10-15T14:14:19.5582934Z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ActionId">f6def013-d3aa-4086-8a78-8d6e6ad21331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ContentTypeId">0x0101005449B9E89C6D5E4A96D511E765750EB6</meta:user-defined>
  </office:meta>
</office:document-meta>
</file>